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Волгоградского областного суда от 21 ноября 2022 г. по делу N 33-11663/2022</text:h>
      <text:p text:style-name="s1"/>
      <text:p text:style-name="s1">судебная коллегия по гражданским делам Волгоградского областного суда в составе:</text:p>
      <text:p text:style-name="s1">председательствующего: Станковой Е.А, судей: Марчукова А.В, Кудрявцевой А.Г, при секретаре: Якуниной А.О, с участием прокурора: Брежневой Т.А, рассмотрев в открытом судебном заседании гражданское дело по иску Костромытиной С. В. к государственному бюджетному профессиональному образовательному учреждению "Дубовский зооветеринарный колледж имени Героя Советского Союза А.А. Шарова" о признании незаконным приказа об увольнении, восстановлении на работе, взыскании заработной платы за время вынужденного прогула и компенсации морального вреда, по апелляционной жалобе Костромытиной С. В.</text:p>
      <text:p text:style-name="s1">на решение Дубовского районного суда Волгоградской области от ДД.ММ.ГГГГ, которым:</text:p>
      <text:p text:style-name="s1">было отказано в удовлетворении вышеуказанных исковых требований Костромытиной С. В..</text:p>
      <text:p text:style-name="s1">Заслушав доклад судьи Волгоградского областного суда Марчукова А.В, выслушав истца Костромытину С.В, прокурора Брежневу Т.А, поддержавших доводы апелляционной жалобы, представителя ГБПОУ "Дубовский зооветеринарный колледж имени Героя Советского Союза А.А. Шарова" по доверенности Калмыкову Е.В, полагавшую, что обжалуемое решение является законным, обоснованным и отмене не подлежит, судебная коллегия</text:p>
      <text:p text:style-name="s1">установила:</text:p>
      <text:p text:style-name="s1">Костромытина С.В. обратилась с иском к ГБПОУ "Дубовский зооветеринарный колледж имени Героя Советского Союза А.А. Шарова" о признании незаконным приказа об увольнении, восстановлении на работе, взыскании заработной платы за время вынужденного прогула и компенсации морального вреда.</text:p>
      <text:p text:style-name="s1">В обосновании заявленных требований истец указала, что постановлением администрации Волгоградской области от ДД.ММ.ГГГГ N "... "-п "О реорганизации государственных бюджетных профессиональных образовательных учреждений" к ГБПОУ "ДЗК имени Героя Советского Союза А.А. Шарова" было присоединено ГБПОУ "Профессиональное училище N "... "".</text:p>
      <text:p text:style-name="s1">До реорганизации истец работала в ГБПОУ "ПУ N "... "" в должности секретаря руководителя на 1 ставку и по совместительству специалистом по кадрам на 0, 25 ставки.</text:p>
      <text:p text:style-name="s1">Приказом по ГБПОУ "ДЗК имени Героя Советского Союза А.А. Шарова" от ДД.ММ.ГГГГ N "... "-к из штатного расписания с ДД.ММ.ГГГГ была исключена штатная единица специалист по кадрам в количестве "... ".</text:p>
      <text:p text:style-name="s1">ДД.ММ.ГГГГ приказом ГБПОУ "ДЗК имени Героя Советского Союза А.А. Шарова" N "... "-к на специалиста по кадрам Ф.И.О. была возложена обязанность по уведомлению истца о сокращении с ДД.ММ.ГГГГ должности специалиста по кадрам в количестве 1 единицы.</text:p>
      <text:p text:style-name="s1">ДД.ММ.ГГГГ истца уведомили об увольнении в связи с сокращением штата - специалиста по кадрам (внутреннее совместительство) с предложением вакантных должностей.</text:p>
      <text:p text:style-name="s1">ДД.ММ.ГГГГ истцу были предложены вакантные должности, в том числе и должность, которая также подлежала сокращению.</text:p>
      <text:p text:style-name="s1">После отказа от предложенных должностей, приказом N "... "-к от ДД.ММ.ГГГГ истец была уволена с должности специалиста по кадрам (внутреннее совместительство) в соответствии с <text:a xlink:type="simple" xlink:href="https://arbitr.garant.ru/document/redirect/12125268/812">п. 2 ч. 1 ст. 81</text:a> ТК РФ.</text:p>
      <text:p text:style-name="s1">Истец полагала, что увольнение является незаконным, так как ей не были предложены все вакантные должности, на которые она могла претендовать, а так же не были учтены требования <text:a xlink:type="simple" xlink:href="https://arbitr.garant.ru/document/redirect/12125268/179">ст. 179</text:a> ТК РФ о преимущественном праве оставления на работе.</text:p>
      <text:p text:style-name="s1">Незаконными действиями ответчика, истцу были причинены моральный вред и нравственные страдания.</text:p>
      <text:p text:style-name="s1">На основании изложенного, с учетом уточненных исковых требований, истец просила признать незаконным приказ N "... "-к от ДД.ММ.ГГГГ об увольнении с должности специалиста по кадрам (внутреннее совместительство) по <text:a xlink:type="simple" xlink:href="https://arbitr.garant.ru/document/redirect/12125268/812">п. 2 ч. 1 ст. 81</text:a> ТК РФ, восстановить в ранее замещаемой должности специалиста по кадрам, взыскать заработную плату за время вынужденного прогула и компенсацию морального вреда в размере "... ".</text:p>
      <text:p text:style-name="s1">Суд постановилуказанное выше решение.</text:p>
      <text:p text:style-name="s1">В апелляционной жалобе Костромытина С.В. оспаривает законность и обоснованность решения суда и просит его отменить, как постановленное с нарушением норм материального права и принять по делу новое решение об удовлетворении исковых требований в полном объеме. Полагает, что при разрешении возникшего спора судом неверно истолкованы нормы материального права и фактические обстоятельства дела, не принят во внимание тот факт, что в ходе процедуры увольнения ей не были предложены все вакантные должности, которые она могла замещать с учетом имеющегося образования и опыта работы.</text:p>
      <text:p text:style-name="s1">Проверив материалы дела, обсудив доводы апелляционной жалобы, судебная коллегия приходит к выводу о том, что обжалуемое решение подлежит отмене по следующим основаниям.</text:p>
      <text:p text:style-name="s1">В соответствии со <text:a xlink:type="simple" xlink:href="https://arbitr.garant.ru/document/redirect/12128809/195">ст. 195</text:a> ГПК РФ решение суда должно быть законным и обоснованным. Суд основывает решение только на тех доказательствах, которые были исследованы в судебном заседании.</text:p>
      <text:p text:style-name="s1">По смыслу указанной статьи решение является законным в том случае, когда оно вынесено при точном соблюдении норм процессуального права и в полном соответствии с нормами материального права, которые подлежат применению к данному правоотношению, или основано на применении в необходимых случаях закона, регулирующего сходное отношение, либо исходит из общих начал и смысла законодательства (<text:a xlink:type="simple" xlink:href="https://arbitr.garant.ru/document/redirect/12128809/11">ст. 11</text:a> ГПК РФ).</text:p>
      <text:p text:style-name="s1">Обоснованным решение следует признавать тогда, когда в нем отражены имеющие значение для данного дела факты, подтвержденные проверенными судом доказательствами, удовлетворяющими требованиям закона об их относимости и допустимости, или общеизвестными обстоятельствами, не нуждающимися в доказывании (<text:a xlink:type="simple" xlink:href="https://arbitr.garant.ru/document/redirect/12128809/55">ст. 55</text:a>, <text:a xlink:type="simple" xlink:href="https://arbitr.garant.ru/document/redirect/12128809/59">59-61</text:a>, <text:a xlink:type="simple" xlink:href="https://arbitr.garant.ru/document/redirect/12128809/67">67</text:a> ГПК РФ), а также когда оно содержит исчерпывающие выводы суда, вытекающие из установленных фактов.</text:p>
      <text:p text:style-name="s1">Постановленное судом решение требованиям закона не соответствует по следующим основаниям.</text:p>
      <text:p text:style-name="s1">Отказывая в удовлетворении иска, суд пришел к выводу о том, что в ходе процедуры увольнения, истцу были предложены все имеющиеся вакантные должности, которые она могла замещать, работая по внутреннему совместительству.</text:p>
      <text:p text:style-name="s1">По мнению суда, учитывая, что Костромытина С.В. подлежала сокращению с должности, занимаемой по внутреннему совместительству, работа по которой, в силу <text:a xlink:type="simple" xlink:href="https://arbitr.garant.ru/document/redirect/12125268/2841">ч. 1 ст. 284</text:a> ТК РФ, возможна только не более 4 часов в день, имевшиеся у ответчика вакантные должности, которые не были предложены истцу, не давали ей возможности замещать их по внутреннему совместительству, так как работа по вакантным должностям требует занятости в течение полного рабочего дня, на ставку заработной платы.</text:p>
      <text:p text:style-name="s1">Однако, судебная коллегия не может согласиться с выводами суда по следующим основаниям.</text:p>
      <text:p text:style-name="s1">Согласно <text:a xlink:type="simple" xlink:href="https://arbitr.garant.ru/document/redirect/12125268/812">п. 2 ч. 1 ст. 81</text:a> ТК РФ, трудовой договор может быть расторгнут работодателем в случае сокращения численности или штата работников организации, индивидуального предпринимателя.</text:p>
      <text:p text:style-name="s1">В соответствии с <text:a xlink:type="simple" xlink:href="https://arbitr.garant.ru/document/redirect/12125268/8103">ч. 3 ст. ст. 81</text:a> ТК РФ, увольнение по основанию, предусмотренному п. 2 или 3 ч. 1 настоящей статьи,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s1">Согласно <text:a xlink:type="simple" xlink:href="https://arbitr.garant.ru/document/redirect/12134976/23">п. 23</text:a> постановления Пленума Верховного Суда РФ от 17 марта 2004 г. N 2 "О применении судами Российской Федерации <text:a xlink:type="simple" xlink:href="https://arbitr.garant.ru/document/redirect/12125268/0">Трудового кодекса</text:a> Российской Федерации", при рассмотрении дела о восстановлении на работе лица, трудовой договор с которым расторгнут по инициативе работодателя, обязанность доказать наличие законного основания увольнения и соблюдение установленного порядка увольнения возлагается на работодателя.</text:p>
      <text:p text:style-name="s1">Согласно <text:a xlink:type="simple" xlink:href="https://arbitr.garant.ru/document/redirect/12134976/29">п. 29</text:a> постановления Пленума Верховного Суда РФ от 17 марта 2004 г. N 2, в соответствии с <text:a xlink:type="simple" xlink:href="https://arbitr.garant.ru/document/redirect/12125268/8103">ч. 3 ст. 81</text:a> Кодекса увольнение работника в связи с сокращением численности или штата работников организации, индивидуального предпринимателя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Судам следует иметь в виду, что работодатель обязан предлагать работнику все отвечающие указанным требованиям вакансии, имеющиеся у него в данной местности. При решении вопроса о переводе работника на другую работу необходимо также учитывать реальную возможность работника выполнять предлагаемую ему работу с учетом его образования, квалификации, опыта работы.</text:p>
      <text:p text:style-name="s1">При этом необходимо иметь в виду, что расторжение трудового договора с работником по <text:a xlink:type="simple" xlink:href="https://arbitr.garant.ru/document/redirect/12125268/812">п. 2 ч. 1 ст. 81</text:a> Кодекса возможно при условии, что он не имел преимущественного права на оставление на работе (<text:a xlink:type="simple" xlink:href="https://arbitr.garant.ru/document/redirect/12125268/179">ст. 179</text:a> ТК РФ) и был предупрежден персонально и под роспись не менее чем за два месяца о предстоящем увольнении (<text:a xlink:type="simple" xlink:href="https://arbitr.garant.ru/document/redirect/12125268/1802">ч. 2 ст. 180</text:a> ТК РФ).</text:p>
      <text:p text:style-name="s1">Таким образом, в соответствии с буквальным толкованием требований закона, при увольнении работника по сокращению численности (штата), работодатель обязан предлагать все имеющиеся вакантные должности (включая на полную или неполную ставку), которые работник может замещать с учетом имеющегося у него образования и опыта работы, независимо от объема замещаемой ставки по должности, подлежащей сокращению.</text:p>
      <text:p text:style-name="s1">Из материалов дела следует, что на основании приказа N "... " от ДД.ММ.ГГГГ ГОУ "ПУ N "... "", Костромытина С.В. была принята на работу с ДД.ММ.ГГГГ на должность секретаря-машинистки с возложением дополнительной обязанности по должности инспектора отдела кадров с оплатой 0, 5 ставки.</text:p>
      <text:p text:style-name="s1">ДД.ММ.ГГГГ между истцом и ГБПОУ "ПУ N "... "" был заключен трудовой договор N "... ", по условиям которого, Костромытина С.В. была принята на должность инспектора по кадрам на 0, 5 ставки, которая является работой по совместительству с ДД.ММ.ГГГГ, с продолжительностью рабочего времени 20 часов в неделю.</text:p>
      <text:p text:style-name="s1">Дополнительным соглашением к трудовому договору от ДД.ММ.ГГГГ N "... " от ДД.ММ.ГГГГ, Костромытина С.В. была переведена на должность специалиста по кадрам 0, 25 ставки с ДД.ММ.ГГГГ постоянно по совместительству, с установленной продолжительностью рабочего времени 10 часов в неделю.</text:p>
      <text:p text:style-name="s1">При этом, основной, замещаемой истцом должностью на 1 ставку заработной платы, являлась должность секретаря руководителя.</text:p>
      <text:p text:style-name="s1">Постановлением администрации "адрес" от ДД.ММ.ГГГГ N "... "-п "О реорганизации государственных бюджетных профессиональных образовательных учреждений", ГБПОУ "ПУ N "... "" было присоединено к ГБПОУ "ДЗК имени Героя Советского Союза А.А. Шарова".</text:p>
      <text:p text:style-name="s1">Приказом ГБПОУ "ДЗК имени Героя Советского Союза А.А. Шарова" N "... "-к от ДД.ММ.ГГГГ Костромытина С.В. была уволена с должности специалиста по кадрам (внутреннее совместительство), по <text:a xlink:type="simple" xlink:href="https://arbitr.garant.ru/document/redirect/12125268/812">п. 2 ч. 1 ст. 81</text:a> ТК РФ.</text:p>
      <text:p text:style-name="s1">Основанием для увольнения истца послужили приказы ГБПОУ "ДЗК имени Героя Советского Союза А.А. Шарова": N "... "-к от ДД.ММ.ГГГГ "О внесении изменений в штатное расписание", которым была сокращена штатная единица специалист по кадрам в количестве 0, 25 ставки с ДД.ММ.ГГГГ и N "... "-к от ДД.ММ.ГГГГ ГБПОУ "ДЗК имени Героя Советского Союза А.А. Шарова", которым с ДД.ММ.ГГГГ была сокращена должность специалист по кадрам в количестве 1 единицы.</text:p>
      <text:p text:style-name="s1">Одновременно Костромытина С.В. была поставлена в известность о предстоящем увольнении по внутреннему совместительству, в связи с сокращением численности или штата.</text:p>
      <text:p text:style-name="s1">ДД.ММ.ГГГГ Костромытина С.В. была предупреждена о предстоящем сокращении занимаемой должности специалист по кадрам по внутреннему совместительству на 0, 25 ставки и о расторжении трудового договора ДД.ММ.ГГГГ, то есть за 2 месяца до дня увольнения.</text:p>
      <text:p text:style-name="s1">К замещению истцу были предложны вакансии: машиниста по стирке и ремонту спецодежды (белья) на 0, 25 ставки, уборщика служебных помещений на 0, 25 ставки.</text:p>
      <text:p text:style-name="s1">ДД.ММ.ГГГГ истцу были предложены имеющиеся вакансии в ГБПОУ "ДЗК имени Героя Советского Союза А.А. Шарова", которые истец могла занять по внутреннему совместительству: машинист по стирке и ремонту спецодежды (белья) на 0, 25 ставки; уборщик служебных помещений на 0, 25 ставки; инженер - электроник на 0, 25 ставки; уборщик служебных помещений на 0, 25 ставки.</text:p>
      <text:p text:style-name="s1">ДД.ММ.ГГГГ истцу были предложены вакантные должности: машинист по стирке и ремонту спецодежды (белья) на 0, 25 ставки; уборщик служебных помещений на 0, 25 ставки; инженер - электроник на 0, 25 ставки; уборщик служебных помещений на 0, 25 ставки; инженер по охране труда на 0, 5 ставки.</text:p>
      <text:p text:style-name="s1">С ДД.ММ.ГГГГ в ГБПОУ "ДЗК имени Героя Советского Союза А.А. Шарова" была сокращена штатная единица специалиста по кадрам на 0, 25 ставки.</text:p>
      <text:p text:style-name="s1">На замещение предложенных вакантных должностей истец не выразила своего согласия.</text:p>
      <text:p text:style-name="s1">Таким образом, в ходе процедуры сокращения замещаемой истцом должности, ответчик предлагал к замещению имеющиеся вакансии, которые истец могла занять по внутреннему совместительству на неполную ставку.</text:p>
      <text:p text:style-name="s1">Однако, по мнению судебной коллегии, при проведении процедуры увольнения истца, ответчик не предложил все имеющиеся вакантные должности, которые истец могла замещать с учетом полученного образования и опыта работы.</text:p>
      <text:p text:style-name="s1">Согласно представленным документам об образовании, по основной профессии истец является специалистом по управлению персоналом.</text:p>
      <text:p text:style-name="s1">Согласно представленным в ходе рассмотрения дела дополнительным письменным доказательствам об образовании, у истца имеется средне - специальное образование по должности юриста, специалиста в области административно - государственного управления, а также по специальности товароведение продовольственных и непродовольственных товаров.</text:p>
      <text:p text:style-name="s1">Согласно представленному ответчику перечню вакантных должностей (с указанием квалификационных требований), имевшихся по состоянию на дату увольнения истца, в ходе процедуры увольнения истцу не были предложены должности:</text:p>
      <text:p text:style-name="s1">заведующей хозяйством на 1 ставку (необходимо средне - специальное образование и стаж работы по хозяйственному обслуживанию не менее 1 года или начальное профессиональное образование и стаж работы по хозяйственному обслуживанию не менее 3 лет);</text:p>
      <text:p text:style-name="s1">лаборант на 1 ставку (среднее профессиональное образование по специальности без предъявления требований к стажу);</text:p>
      <text:p text:style-name="s1">экономист на 1 ставку (высшее профессиональное (экономическое) образование без предъявления требований к стажу работы, либо средне - профессиональное (экономическое) образование и стаж работы в должности техника 1 категории не менее 3 лет или других должностях, замещаемых специалистами со средним профессиональным образованием, не менее 5 лет);</text:p>
      <text:p text:style-name="s1">рабочий по уходу за животными на 1 ставку (квалификационные требования не предъявляются).</text:p>
      <text:p text:style-name="s1">Из анализа представленных в материалы дела письменных доказательств следует, что к замещению истцу предлагались только вакантные должности на 0, 25 или на 0, 5 ставки, так как по замещаемой в порядке внутреннего совместительства должности, истец была занята на 0, 25 ставки.</text:p>
      <text:p text:style-name="s1">Однако, как указано ранее, в силу прямого указания закона, при проведении сокращения численности штата работников, работодатель обязан предлагать все имеющиеся вакантные должности (включая на полную или неполную ставку), которые работник может замещать с учетом имеющегося у него образования и опыта работы, независимо от объема замещаемой ставки по должности, подлежащей сокращению.</text:p>
      <text:p text:style-name="s1">Однако, данные обстоятельства не были учтены ответчиком в ходе проведения процедуры увольнения истца, так как все вакантные должности, включая на 1 ставку заработной платы, истцу не предлагались.</text:p>
      <text:p text:style-name="s1">Из пояснений истца в суде апелляционной инстанции следует, что в связи с сокращением с основной должности на 1 ставку заработной платы, в настоящее время работает у ответчика в должности заведующей хозяйством, то есть в должности, которая ей не предлагалась при сокращении.</text:p>
      <text:p text:style-name="s1">В этой связи, судебная коллегия приходит к выводу о том, что при увольнении Костромытиной С.В. была нарушена процедура увольнения, предусмотренная <text:a xlink:type="simple" xlink:href="https://arbitr.garant.ru/document/redirect/12125268/8103">ч. 3 ст. 81</text:a> ТК РФ, в связи с чем, у работодателя отсутствовали предусмотренные законом основания для увольнения истца по оспариваемому основанию.</text:p>
      <text:p text:style-name="s1">Учитывая вышеизложенное, приказ N "... "-к от ДД.ММ.ГГГГ об увольнении истца с должности специалиста по кадрам (внутреннее совместительство) по <text:a xlink:type="simple" xlink:href="https://arbitr.garant.ru/document/redirect/12125268/812">п. 2 ч. 1 ст. 81</text:a> ТК РФ, является незаконным, в связи с чем, истец подлежит восстановлению в ранее замещаемой должности специалиста по кадрам на 0, 25 ставки с ДД.ММ.ГГГГ, то есть с даты увольнения.</text:p>
      <text:p text:style-name="s1">В соответствии со <text:a xlink:type="simple" xlink:href="https://arbitr.garant.ru/document/redirect/12128809/211">ст. 211</text:a> ГПК РФ, решение суда апелляционной инстанции в части восстановления истца на работе подлежит немедленному исполнению.</text:p>
      <text:p text:style-name="s1">Основания для применения положений <text:a xlink:type="simple" xlink:href="https://arbitr.garant.ru/document/redirect/12125268/179">ст. 179</text:a> ТК РФ у ответчика отсутствовали, так как сокращению подлежала единственная должность на 0, 25 ставки, замещаемая истцом, в связи с чем, работодатель не мог проверить производительность труда и квалификацию, а также преимущественное право на оставление на работе с работником, занятым на 1 ставку.</text:p>
      <text:p text:style-name="s1">В силу требований <text:a xlink:type="simple" xlink:href="https://arbitr.garant.ru/document/redirect/12125268/841">ст. 84.1</text:a>, <text:a xlink:type="simple" xlink:href="https://arbitr.garant.ru/document/redirect/12125268/394">394</text:a> ТК РФ, период вынужденного прогула, подлежащий оплате составляет 123 дня - с ДД.ММ.ГГГГ (день, следующий за днем увольнения) по ДД.ММ.ГГГГ (день разрешения возникшего спора в суде апелляционной инстанции).</text:p>
      <text:p text:style-name="s1">Из представленного по запросу судебной коллегии расчета заработной платы за время вынужденного прогула следует, что с учетом полученного дохода, среднедневной заработок истца по сокращенной должности составляет "... " в день, в связи с чем, общий размер заработной платы за время вынужденного прогула составляет "... "</text:p>
      <text:p text:style-name="s1">Вместе с тем, согласно п. 62 постановления Пленума Верховного Суда РФ от ДД.ММ.ГГГГ N "... ", при взыскании среднего заработка в пользу работника, восстановленного на прежней работе, или в случае признания его увольнения незаконным, выплаченное ему выходное пособие подлежит зачету.</text:p>
      <text:p text:style-name="s1">Согласно представленной ответчиком справке, при увольнении истцу было выплачено выходное пособие в размере "... ", которое подлежит учету при определении общей суммы взыскания.</text:p>
      <text:p text:style-name="s1">Следовательно, общий размер заработной платы, подлежащей взысканию в пользу истца, составляет "... "</text:p>
      <text:p text:style-name="s1">Так как в ходе рассмотрения дела нашел свое подтверждение факт нарушения трудовых прав истца, выразившийся в нравственных страданиях, связанных с переживаниями по поводу незаконного увольнения и невыплатой заработной платы, необходимостью обращения с иском в суд, руководствуясь <text:a xlink:type="simple" xlink:href="https://arbitr.garant.ru/document/redirect/12125268/237">ст. 237</text:a> ТК РФ, требованиями разумности и справедливости, судебная коллегия приходит к выводу о наличии предусмотренных законом оснований для взыскания в пользу истца компенсации морального вреда в размере 10 000 рублей и об отказе в удовлетворении остальной части данных требований.</text:p>
      <text:p text:style-name="s1">В силу требований <text:a xlink:type="simple" xlink:href="https://arbitr.garant.ru/document/redirect/12125268/393">ст. 393</text:a> ТК РФ, <text:a xlink:type="simple" xlink:href="https://arbitr.garant.ru/document/redirect/12128809/103">ст. 103</text:a> ГПК РФ, с ответчика в доход бюджета Дубовского муниципального района Волгоградской области подлежит взысканию государственная пошлина в размере "... " по требованиям имущественного характера, подлежащим оценке "... " по требованиям имущественного характера, не подлежащим оценке).</text:p>
      <text:p text:style-name="s1">Вместе с тем, вышеуказанные обстоятельства не были учтены судом первой инстанции при принятии обжалуемого решения, в связи с чем, решение суда первой инстанции подлежит отмене, с принятием по делу нового решения о частичном удовлетворении иска.</text:p>
      <text:p text:style-name="s1">На основании изложенного, и руководствуясь <text:a xlink:type="simple" xlink:href="https://arbitr.garant.ru/document/redirect/12128809/328">ст. 328</text:a>, <text:a xlink:type="simple" xlink:href="https://arbitr.garant.ru/document/redirect/12128809/330">330</text:a> ГПК РФ, судебная коллегия</text:p>
      <text:p text:style-name="s1">определила:</text:p>
      <text:p text:style-name="s1">решение Дубовского районного суда Волгоградской области от ДД.ММ.ГГГГ по гражданскому делу по иску Костромытиной С. В. к государственному бюджетному профессиональному образовательному учреждению "Дубовский зооветеринарный колледж имени Героя Советского Союза А.А. Шарова" о признании незаконным приказа об увольнении, восстановлении на работе, взыскании заработной платы за время вынужденного прогула и компенсации морального вреда отменить и принять по делу новое решение о частичном удовлетворении иска.</text:p>
      <text:p text:style-name="s1">Признать незаконным приказ государственного бюджетного профессионального образовательного учреждения "Дубовский зооветеринарный колледж имени Героя Советского Союза А.А. Шарова" N "... "-к от ДД.ММ.ГГГГ об увольнении Костромытиной С. В. с должности специалиста по кадрам (внутреннее совместительство на 0, 25 ставки) по <text:a xlink:type="simple" xlink:href="https://arbitr.garant.ru/document/redirect/12125268/812">п. 2 ч. 1 ст. 81</text:a> ТК РФ.</text:p>
      <text:p text:style-name="s1">Восстановить Костромытину С. В. на работе в государственном бюджетном профессиональном образовательном учреждении "Дубовский зооветеринарный колледж имени Героя Советского Союза А.А. Шарова" в ранее замещаемой должности специалиста по кадрам (внутреннее совместительство на 0, 25 ставки) с ДД.ММ.ГГГГ</text:p>
      <text:p text:style-name="s1">Взыскать с государственного бюджетного профессионального образовательного учреждения "Дубовский зооветеринарный колледж имени Героя Советского Союза А.А. Шарова" в пользу Костромытиной С. В. заработную плату за время вынужденного прогула с ДД.ММ.ГГГГ по ДД.ММ.ГГГГ в размере "... " и компенсацию морального вреда в размере "... ".</text:p>
      <text:p text:style-name="s1">В удовлетворении остальной части требований Костромытиной С. В. о взыскании компенсации морального вреда в размере свыше "... ", отказать.</text:p>
      <text:p text:style-name="s1">Взыскать с государственного бюджетного профессионального образовательного учреждения "Дубовский зооветеринарный колледж имени Героя Советского Союза А.А. Шарова" в доход бюджета Дубовского муниципального района Волгоградской области государственную пошлину в размере "... ".</text:p>
      <text:p text:style-name="s1">Апелляционное определение в части восстановления Костромытиной С. В. на работе в государственном бюджетном профессиональном образовательном учреждении "Дубовский зооветеринарный колледж имени Героя Советского Союза А.А. Шарова" с ДД.ММ.ГГГГ подлежит немедленному исполнению.</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Волгоградского областного суда от 21 ноября 202...</text:p>
      </style:header>
      <style:footer>
        <table:table>
          <table:table-column table:number-columns-repeated="3"/>
          <table:table-row>
            <table:table-cell>
              <text:p text:style-name="footer_left">
							<text:date style:data-style-name="date" text:fixed="true" text:date-value="2023-7-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