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Постановление Седьмого кассационного суда общей юрисдикции от 17 ноября 2023 г. по делу N 16-5299/2023</text:h>
      <text:p text:style-name="s1"/>
      <text:p text:style-name="s1">Судья Седьмого кассационного суда общей юрисдикции Зарипова Ю.С., рассмотрев жалобу начальника ОГИБДД МО МВД России "Южноуральский" Челябинской области Коношенкова Д.В. на постановление мирового судьи судебного участка N 1 г. Южноуральска Челябинской области от 19 июня 2023 года, решение судьи Южноуральского городского суда Челябинской области от 23 августа 2023 года, вынесенные по делу об административном правонарушении, предусмотренном <text:a xlink:type="simple" xlink:href="https://arbitr.garant.ru/document/redirect/12125267/122601">частью 1 статьи 12.26</text:a> Кодекса Российской Федерации об административных правонарушениях, в отношении Матросова Геннадия Алексеевича,</text:p>
      <text:p text:style-name="s1">УСТАНОВИЛ:</text:p>
      <text:p text:style-name="s1">постановлением мирового судьи судебного участка N 1 г. Южноуральска Челябинской области от 19 июня 2023 года, оставленным без изменения решением судьи Южноуральского городского суда Челябинской области от 23 августа 2023 года, производство по делу об административном правонарушении, предусмотренном <text:a xlink:type="simple" xlink:href="https://arbitr.garant.ru/document/redirect/12125267/122601">частью 1 статьи 12.26</text:a> Кодекса Российской Федерации об административных правонарушениях, в отношении Матросова Г.А. прекращено в связи с отсутствием в его действиях состава административного правонарушения.</text:p>
      <text:p text:style-name="s1">В жалобе, поданной в Седьмой кассационный суд общей юрисдикции, должностное лицо, направившее материалы на рассмотрение мировому судье - начальник ОГИБДД МО МВД России "Южноуральский" Челябинской области Коношенков Д.В. выражает несогласие с решением судьи городского суда, просит о его отмене.</text:p>
      <text:p text:style-name="s1">В силу <text:a xlink:type="simple" xlink:href="https://arbitr.garant.ru/document/redirect/12125267/301602">части 2 статьи 30.16</text:a> Кодекса Российской Федерации об административных правонарушениях судья, принявший к рассмотрению жалобу, протест, в интересах законности имеет право проверить дело об административном правонарушении в полном объеме.</text:p>
      <text:p text:style-name="s1">Матросов Г.А, извещенный о подаче жалобы, возражения на жалобу не направил.</text:p>
      <text:p text:style-name="s1">Изучив материалы дела об административном правонарушении и доводы жалобы, прихожу к следующим выводам.</text:p>
      <text:p text:style-name="s1"><text:a xlink:type="simple" xlink:href="https://arbitr.garant.ru/document/redirect/12125267/122601">Частью 1 статьи 12.26</text:a> Кодекса Российской Федерации об административных правонарушениях предусмотрена административная ответственность за невыполнение водителем транспортного средства законного требования уполномоченного должностного лица о прохождении медицинского освидетельствования на состояние опьянения, если такие действия (бездействие) не содержат уголовно наказуемого деяния.</text:p>
      <text:p text:style-name="s1">Как следует из материалов дела, Матросову Г.А. вменено вину, что 4 июня 2023 года в 01 час 50 минут возле дома N47 по ул. Мира в г. Южноуральске Матросов Г.А, управлявший транспортным средством (средством индивидуальной мобильности) MIDWAY 0809PRO, не выполнил законное требование уполномоченного должностного лица о прохождении медицинского освидетельствования на состояние опьянения, при отсутствии в его действиях уголовно наказуемого деяния.</text:p>
      <text:p text:style-name="s1">В связи с указанными обстоятельствами в отношении Матросова Г.А. составлен протокол об административном правонарушении, предусмотренном <text:a xlink:type="simple" xlink:href="https://arbitr.garant.ru/document/redirect/12125267/122601">частью 1 статьи 12.26</text:a> Кодекса Российской Федерации об административных правонарушениях.</text:p>
      <text:p text:style-name="s1">При рассмотрении дела мировой судья, проанализировав положения <text:a xlink:type="simple" xlink:href="https://arbitr.garant.ru/document/redirect/12125267/121">статьи 12.1</text:a> Кодекса Российской Федерации об административных правонарушениях, разъяснения, содержащиеся в <text:a xlink:type="simple" xlink:href="https://arbitr.garant.ru/document/redirect/72280274/2">пункте 2</text:a> Постановления Пленума Верховного Суда Российской Федерации от 25.06.2019 N 20 "О некоторых вопросах, возникающих в судебной практике при рассмотрении дел об административных правонарушениях, предусмотренных <text:a xlink:type="simple" xlink:href="https://arbitr.garant.ru/document/redirect/12125267/120">главой 12</text:a> Кодекса Российской Федерации об административных правонарушениях", а также положения <text:a xlink:type="simple" xlink:href="https://arbitr.garant.ru/document/redirect/1305770/100012">пункта 1.2</text:a> Правил дорожного движения, <text:a xlink:type="simple" xlink:href="https://arbitr.garant.ru/document/redirect/10105643/2">статьи 2</text:a> Федерального закона от 10.12.1995 N 196-ФЗ "О безопасности дорожного движения", пришел к выводу, что Матросов Г.А. управлял электросамокатом MIDWAY, который не является транспортным средством, в том числе он не является мопедом; соответственно Матросов Г.А. не является субъектом административного правонарушения, в его действиях отсутствует состав административного правонарушения, предусмотренного <text:a xlink:type="simple" xlink:href="https://arbitr.garant.ru/document/redirect/12125267/122601">частью 1 статьи 12.26</text:a> Кодекса Российской Федерации об административных правонарушениях. Установив данные обстоятельства, мировой судья прекратил производство по делу.</text:p>
      <text:p text:style-name="s1">Судья городского суда согласился с выводами мирового судьи, оставив вынесенное постановление без изменения.</text:p>
      <text:p text:style-name="s1">В настоящей жалобе должностное лицо, указывает о существенных нарушениях, допущенных при выяснении имеющих значение обстоятельств, и приведших к незаконному и необоснованному прекращению производства по делу.</text:p>
      <text:p text:style-name="s1">В силу <text:a xlink:type="simple" xlink:href="https://arbitr.garant.ru/document/redirect/12125267/30017">статьи 30.17</text:a> Кодекса Российской Федерации об административных правонарушениях ухудшение положения лица, в отношении которого ведется производство по делу об административном правонарушении, при проверке вступивших в законную силу постановлений и решений по делу об административном правонарушении недопустимо.</text:p>
      <text:p text:style-name="s1">Эта норма корреспондирует требованиям <text:a xlink:type="simple" xlink:href="https://arbitr.garant.ru/document/redirect/10103000/46">статьи 46</text:a>, <text:a xlink:type="simple" xlink:href="https://arbitr.garant.ru/document/redirect/10103000/5001">части 1 статьи 50</text:a>, <text:a xlink:type="simple" xlink:href="https://arbitr.garant.ru/document/redirect/10103000/55">статьи 55</text:a> Конституции Российской Федерации, из которых следует, что произвольное изменение правового режима для лица, в отношении которого вынесено окончательное постановление, невозможно - поворот к худшему для осужденного (оправданного) при пересмотре вступившего в законную силу постановления, как правило, недопустим.</text:p>
      <text:p text:style-name="s1">Вместе с тем, требования правовой определенности и стабильности не являются абсолютными и не препятствуют возобновлению производства по делу при обнаружении существенных нарушений, которые были допущены на предыдущих стадиях процесса и привели к неправильному разрешению дела.</text:p>
      <text:p text:style-name="s1"><text:a xlink:type="simple" xlink:href="https://arbitr.garant.ru/document/redirect/12125267/0">Кодексом Российской Федерации об административных правонарушениях</text:a> по результатам рассмотрения жалобы, протеста на вступившие в законную силу акты по делу об административном правонарушении также предусмотрен единственный случай вынесения решения об отмене постановления по делу об административном правонарушении, решения по результатам рассмотрения жалобы, протеста. Таким случаем в силу <text:a xlink:type="simple" xlink:href="https://arbitr.garant.ru/document/redirect/12125267/3017023">пункта 3 части 2 статьи 30.17</text:a> Кодекса Российской Федерации об административных правонарушениях является существенное нарушение процессуальных требований, предусмотренных названным <text:a xlink:type="simple" xlink:href="https://arbitr.garant.ru/document/redirect/12125267/0">Кодексом</text:a>, если это не позволило всесторонне, полно и объективно рассмотреть дело.</text:p>
      <text:p text:style-name="s1">В настоящем случае такие нарушения были допущены мировым судьей и судьей городского суда не устранены.</text:p>
      <text:p text:style-name="s1">Согласно примечанию <text:a xlink:type="simple" xlink:href="https://arbitr.garant.ru/document/redirect/12125267/121">статьи 12.1</text:a> Кодекса Российской Федерации об административных правонарушениях под транспортным средством в настоящей статье следует понимать автомототранспортное средство с рабочим объемом двигателя внутреннего сгорания более 50 кубических сантиметров или максимальной мощностью электродвигателя более 4 киловатт и максимальной конструктивной скоростью более 50 километров в час, а также прицепы к нему, подлежащие государственной регистрации, а в других статьях настоящей главы также трактора, самоходные дорожно-строительные и иные самоходные машины, транспортные средства, на управление которыми в соответствии с законодательством Российской Федерации о безопасности дорожного движения предоставляется специальное право.</text:p>
      <text:p text:style-name="s1">Из изложенного следует, что в целях применения других статей <text:a xlink:type="simple" xlink:href="https://arbitr.garant.ru/document/redirect/12125267/120">главы 12</text:a> Кодекса Российской Федерации об административных правонарушениях (в том числе <text:a xlink:type="simple" xlink:href="https://arbitr.garant.ru/document/redirect/12125267/122601">части 1 статьи 12.26</text:a> Кодекса Российской Федерации об административных правонарушениях) под транспортными средствами понимаются также транспортные средства, на управление которыми в соответствии с законодательством Российской Федерации о безопасности дорожного движения предоставляется специальное право.</text:p>
      <text:p text:style-name="s1">В <text:a xlink:type="simple" xlink:href="https://arbitr.garant.ru/document/redirect/10105643/42000">пункте 1 статьи 25</text:a> Федеральный закон от 10.12.1995 N 196-ФЗ "О безопасности дорожного движения" приведены категории и входящие в них подкатегории транспортных средств, на управление которыми предоставляется специальное право, в том числе указано, что в категорию транспортных средств "M", на управление которыми также требуется специальное право, включены мопеды.</text:p>
      <text:p text:style-name="s1">Как следует из разъяснений, содержащихся в <text:a xlink:type="simple" xlink:href="https://arbitr.garant.ru/document/redirect/72280274/2">пункте 2</text:a> Постановления Пленума Верховного Суда Российской Федерации от 25.06.2019 N 20 "О некоторых вопросах, возникающих в судебной практике при рассмотрении дел об административных правонарушениях, предусмотренных <text:a xlink:type="simple" xlink:href="https://arbitr.garant.ru/document/redirect/12125267/120">главой 12</text:a> Кодекса Российской Федерации об административных правонарушениях" под транспортными средствами в <text:a xlink:type="simple" xlink:href="https://arbitr.garant.ru/document/redirect/12125267/120">главе 12</text:a> Кодекса Российской Федерации об административных правонарушениях понимаются, помимо прочего, транспортные средства, на управление которыми в соответствии с законодательством Российской Федерации о безопасности дорожного движения предоставляется специальное право (например, мопед).</text:p>
      <text:p text:style-name="s1">Понятия "мопед" и "средство индивидуальной мобильности" приведены в <text:a xlink:type="simple" xlink:href="https://arbitr.garant.ru/document/redirect/1305770/100012">пункте 1.2</text:a> Правил дорожного движения.</text:p>
      <text:p text:style-name="s1">Под "мопедом" понимается двух- или трехколесное механическое транспортное средство, максимальная конструктивная скорость которого не превышает 50 км/ч, имеющее двигатель внутреннего сгорания с рабочим объемом, не превышающим 50 куб. см, или электродвигатель номинальной максимальной мощностью в режиме длительной нагрузки более 0, 25 кВт и менее 4 кВт. К мопедам приравниваются квадрициклы, имеющие аналогичные технические характеристики. Под "средством индивидуальной мобильности" - транспортное средство, имеющее одно или несколько колес (роликов), предназначенное для индивидуального передвижения человека посредством использования двигателя (двигателей) (электросамокаты, электроскейтборды, гироскутеры, сигвеи, моноколеса и иные аналогичные средства).</text:p>
      <text:p text:style-name="s1">Указывая, что материалы дела не содержат сведений о том, что приведенное в протоколе в качестве средства индивидуальной мобильности транспортное средство MIDWAY 0809PRO является мопедом, при этом в руководстве по эксплуатации указано, что MIDWAY 0809PRO представляет собой электросамокат, мировой судья и судья городского суда оставили без внимания, что нормативные акты, как и разъяснения Пленума Верховного Суда Российской Федерации, не содержат указания на то, что при квалификации транспортного средства, в качестве "мопеда", значимым является его наименование в качестве такового, а не технические характеристики.</text:p>
      <text:p text:style-name="s1">Как следует из приведенного в <text:a xlink:type="simple" xlink:href="https://arbitr.garant.ru/document/redirect/1305770/100012">пункте 1.2</text:a> Правил дорожного движения понятия "мопед", помимо конструктивных особенностей данного транспортного средства в виде двух или трех колес, к иным его характеристикам относится скорость (не превышающая 50 км/ч), а также характеристики двигателя (в том числе электродвигателя номинальной максимальной мощностью в режиме длительной нагрузки более 0, 25 кВт и менее 4 кВт). Каких-либо иных особенностей конструкции, исключающих квалификацию транспортного средства в качестве мопеда, в указанном определении не приведено.</text:p>
      <text:p text:style-name="s1">Само перечисление таких транспортных средств как электросамокаты в понятии "средства индивидуальной мобильности" не исключает того, что их конструктивные характеристики (в частности два колеса), а также технические характеристики (по мощности электродвигателя) могут характеризовать такие транспортные средства (электросамокаты) и в качестве "мопедов".</text:p>
      <text:p text:style-name="s1">Приказом Росстандарта от 06.12.2022 N 1446-ст утвержден и введен в действие <text:a xlink:type="simple" xlink:href="https://arbitr.garant.ru/document/redirect/406705433/0">ГОСТ Р 70514-2022</text:a> "Электрические средства индивидуальной мобильности. Технические требования и методы испытаний", который в частности исключает из числа электрических средств индивидуальной мобильности устройства, развивающие максимальную конструктивную скорость более 25 км/ч.</text:p>
      <text:p text:style-name="s1">В настоящем случае при рассмотрении дела мировым судьей не дана оценка тем обстоятельствам, что материалы дела содержат сведения о том, что максимальная скорость транспортного средства MIDWAY 0809PRO составляет 30 км/ч, а номинальная мощность электродвигателя - 0, 35 кВт. При наличии таких технических характеристик, а также конструктивных особенностей технического устройства, само по себе, отсутствие в руководстве по эксплуатации указания на то, что оно является мопедом, но содержит сведения, что представляет собой электросамокат, не является достаточным для вывода о том, что MIDWAY 0809PRO не является мопедом, то есть транспортным средством в значении, применяемом и для целей квалификации действий лица по <text:a xlink:type="simple" xlink:href="https://arbitr.garant.ru/document/redirect/12125267/122601">части 1 статьи 12.26</text:a> Кодекса Российской Федерации об административных правонарушениях.</text:p>
      <text:p text:style-name="s1">Сделанные без оценки указанных обстоятельств выводы мирового судьи и судьи городского суда являются преждевременными, свидетельствуют о несоблюдении ими требований о всестороннем, полном и объективном рассмотрении дела. Нижестоящими судебными инстанциями допущено существенное нарушение, повлиявшее на исход дела, что не позволяет признать обжалуемые судебные акты законными и обоснованными.</text:p>
      <text:p text:style-name="s1">В настоящем случае постановление мирового судьи судебного участка N 1 г. Южноуральска Челябинской области от 19 июня 2023 года, решение судьи Южноуральского городского суда Челябинской области от 23 августа 2023 года вынесены с нарушением требований <text:a xlink:type="simple" xlink:href="https://arbitr.garant.ru/document/redirect/12125267/241">статьи 24.1</text:a> Кодекса Российской Федерации об административных правонарушениях о всестороннем, полном, объективном, своевременном выяснении обстоятельств дела и разрешении его в соответствии с законом. При таких обстоятельствах имеются основания, предусмотренные <text:a xlink:type="simple" xlink:href="https://arbitr.garant.ru/document/redirect/12125267/3017023">пунктом 3 части 2 статьи 30.17</text:a> Кодекса Российской Федерации об административных правонарушениях, для отмены судебных актов и возвращения дела об административном правонарушении на новое рассмотрение мировому судье судебного участка N 1 г. Южноуральска Челябинской области.</text:p>
      <text:p text:style-name="s1">На основании изложенного, руководствуясь <text:a xlink:type="simple" xlink:href="https://arbitr.garant.ru/document/redirect/12125267/30013">статьями 30.13-30.18</text:a> Кодекса Российской Федерации об административных правонарушениях, постановил:</text:p>
      <text:p text:style-name="s1">постановление мирового судьи судебного участка N 1 г. Южноуральска Челябинской области от 19 июня 2023 года, решение судьи Южноуральского городского суда Челябинской области от 23 августа 2023 года, вынесенные по делу об административном правонарушении, предусмотренном <text:a xlink:type="simple" xlink:href="https://arbitr.garant.ru/document/redirect/12125267/122601">частью 1 статьи 12.26</text:a> Кодекса Российской Федерации об административных правонарушениях, в отношении Матросова Геннадия Алексеевича отменить, дело возвратить на новое рассмотрение мировому судье судебного участка N 1 г. Южноуральска Челябинской области.</text:p>
      <text:p text:style-name="s1">Судья Седьмого кассационного</text:p>
      <text:p text:style-name="s1">суда общей юрисдикции Ю.С. Зарипова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Седьмого кассационного суда общей юрисдикции от 17 ноября 2023 г. по делу N 16-5299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5-22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