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Переславского районного суда Ярославской области от 20 сентября 2023 г. по делу N 2а-1022/2023</text:h>
      <text:p text:style-name="s1"/>
      <text:p text:style-name="s1">Переславль-Залесский Переславский районный суд Ярославской области в составе председательствующего судьи Бородиной М.В., при ведении протокола секретарем судебного заседания Посохиным С.А., рассмотрев в открытом судебном заседании административное исковое заявление Переславского межрайонного прокурора в защиту прав, свобод и законных интересов неопределенного круга лиц, к ГБУЗ ЯО "Переславская ЦРБ", Министерству здравоохранения Ярославской области о признании незаконным бездействия по необеспечению оказания врачом-онкологом первичной специализированной медико-санитарной помощи на территории г.о. г. Переславль-Залесский в период с 19.09.2021г. по 24.07.2023г., УСТАНОВИЛ:</text:p>
      <text:p text:style-name="s1">Переславский межрайонный прокурор, действуя в интересах неопределенного круга лиц, обратился в суд с иском к ГБУЗ ЯО "Переславская ЦРБ", Министерству здравоохранения Ярославской области, с учетом уточнений, сделанных в ходе судебного разбирательства, просит признать незаконным бездействие административных ответчиков по необеспечению оказания врачом-онкологом первичной специализированной медико-санитарной помощи на территории городского округа город Переславль-Залесский в период с 19.09.2021г. по 24.07.2023г.</text:p>
      <text:p text:style-name="s1">Требования мотивированы тем, что оказание первичной специализированной медико-санитарной помощи населению при онкологических заболеваниях может осуществляться исключительно врачом онкологом. Переславской межрайонной прокуратурой в ходе проверки установлено, что в ГБУЗ ЯО "Переславская ЦРБ" на учете у врача-онколога состоят 1874 человека. Вместе с тем, в ГБУЗ ЯО "Переславская ЦРБ" врач-онколог отсутствовал в период с 19.09.2021г. по 24.07.2023г. Отсутствие врача-онколога нарушает права пациентов на получение квалифицированной помощи в данной сфере на территории городского округа. В связи с отсутствием врача-онколога в ГБУЗ ЯО "Переславская ЦРБ" пациенты с онкологическими заболеваниями вынуждены с целью динамического наблюдения, определения эффекта от проводимого лечения, коррекции терапии при выписке рецептов, выезжать для консультации к областным специалистам в г. Ярославль, что для них представляет трудности. Кроме того, установлено, что в 2021г. на территории г.о. г. Переславль-Залесский от онкологических заболеваний скончалось 119 человек, в 2022г. - 139 человек, в 1 квартале 2023года - 27 человек.</text:p>
      <text:p text:style-name="s1">В судебном заседании старший помощник прокурора Павлова Е.Н. требования поддержала по обстоятельствам, изложенным в исковом заявлении. Дополнила, что пыталась записаться к врачу-онкологу перед заседанием, ей это не удалось, хотя в списке специалистов онколог есть. Проверка проводилась на основании обращения депутата Х, от граждан обращений не было, возможно, они были у депутата.</text:p>
      <text:p text:style-name="s1">Представитель административного ответчика ГБУЗ ЯО "Переславская ЦРБ" по доверенности Королева М.В. в судебном заседании против удовлетворения требований возражала, указала, что в настоящее время врач-онколог принимает, работает полный рабочий день. Запись на прием осуществляется по новым правилам, необходимо сначала обратиться к терапевту. Какие-либо жалобы от пациентов не поступали. Ранее представитель по доверенности Тарбаева Е.Н. представила в материалы дела письменный отзыв (л.д.19-22), поясняла, что оказание медицинской помощи организовано в соответствии со стандартами, предусмотренными нормативными актами. В настоящее время в ГБУЗ ЯО "Переславская ЦРБ" ставку занимает врач-онколог, который находился на длительном больничном, потом в отпуске. У доктора имеется заболевание, которое не позволяло долго приступить к своим обязанностям. Мы, понимая это, размещали объявления на интернет-сайтах с вакансиями. Работа по поиску ведется на постоянной основе отделом кадров. В больнице оказывается медицинская помощь больным с онкологией. В Ярославской области нехватка врачей-онкологов. Все врачи, которые у работают в больнице с онкобольными, прошли обучение по онконастороженности. Пациент может обратиться к любому специалисту в случае появления симптомов. Еще существует такое нововведение, как телемедицинская консультация, составляются протоколы. Пациент не едет в Ярославль, а получает консультацию врача-онколога ГБУЗ ЯО Клиническая онкологическая больница непосредственно в больнице, выдаются рекомендации. Потом под контролем узкого специалиста он продолжает лечение. Полагала, что медицинская помощь организована в медицинском учреждении надлежаще. В любом случае, онколог Переславской ЦРБ делает только первичный осмотр и направляет в область. Далее пациент возвращается, у него имеются рекомендации. Никаких жалоб от пациентов по ненадлежащему оказанию медицинской помощи онкологическим больным не было.</text:p>
      <text:p text:style-name="s1">Представитель административного ответчика Министерства здравоохранения Ярославской области в судебном заседании не участвовал, извещен надлежаще.</text:p>
      <text:p text:style-name="s1">Представитель заинтересованного лица ГБУЗ ЯО Клиническая онкологическая больница в судебном заседании не участвовал, извещен надлежаще, причины неявки суду не известны.</text:p>
      <text:p text:style-name="s1">Заслушав пояснения лиц, участвующих в судебном заседании, исследовав письменные материалы дела, суд пришел к следующим выводам.</text:p>
      <text:p text:style-name="s1">Согласно <text:a xlink:type="simple" xlink:href="https://arbitr.garant.ru/document/redirect/12191967/502">ч. 2 ст. 5</text:a>, <text:a xlink:type="simple" xlink:href="https://arbitr.garant.ru/document/redirect/12191967/10">ст. 10</text:a> Федерального закона от 21 ноября 2011 г. N323-ФЗ "Об основах охраны здоровья граждан в Российской Федерации" государство обеспечивает гражданам охрану здоровья независимо от пола, расы, возраста, национальности, языка, наличия заболеваний, состояний, происхождения, имущественного и должностного положения, места жительства, отношения к религии, убеждений, принадлежности к общественным объединениям и от других обстоятельств.</text:p>
      <text:p text:style-name="s1">Доступность и качество медицинской помощи обеспечиваются, в том числе организацией оказания медицинской помощи по принципу приближенности к месту жительства, месту работы или обучения; предоставлением медицинской организацией гарантированного объема медицинской помощи в соответствии с программой государственных гарантий бесплатного оказания гражданам медицинской помощи; установлением в соответствии с законодательством Российской Федерации требований к размещению медицинских организаций государственной системы здравоохранения и муниципальной системы здравоохранения и иных объектов инфраструктуры, в сфере здравоохранения исходя из потребностей населения; транспортной доступностью медицинских организаций для всех групп населения, в том числе инвалидов и других групп населения с ограниченными возможностями передвижения (ст. 10 Закона).</text:p>
      <text:p text:style-name="s1">Согласно <text:a xlink:type="simple" xlink:href="https://arbitr.garant.ru/document/redirect/12191967/192">п. 2 ст. 19</text:a> Федерального закона от 21 ноября 2011 г. N323-ФЗ "Об основах охраны здоровья граждан в Российской Федерации" каждый имеет право на медицинскую помощь в гарантированном объеме, оказываемую без взимания платы в соответствии с программой государственных гарантий бесплатного оказания гражданам медицинской помощи.</text:p>
      <text:p text:style-name="s1">Одним из принципов охраны здоровья в соответствии с <text:a xlink:type="simple" xlink:href="https://arbitr.garant.ru/document/redirect/12191967/406">п. 6 ст. 4</text:a> Федерального закона от 21 ноября 2011 г. N323-ФЗ является доступность и качество медицинской помощи, которые обеспечиваются, в том числе, организацией оказания медицинской помощи по принципу приближенности к месту жительства, месту работы или обучения; предоставлением медицинской организацией гарантированного объема медицинской помощи в соответствии с программой государственных гарантий бесплатного оказания гражданам медицинской помощи; транспортной доступностью медицинских организаций для всех групп населения, в том числе инвалидов и других групп населения с ограниченными возможностями передвижения (ст. 10).</text:p>
      <text:p text:style-name="s1">Программой государственных гарантий бесплатного оказания гражданам медицинской помощи на 2023 год и плановый период 2024 и 2025 годов, утвержденной <text:a xlink:type="simple" xlink:href="https://arbitr.garant.ru/document/redirect/406065459/0">Постановлением</text:a> Правительства РФ от 29 декабря 2022 г. N 2497 (раздел II), бесплатно предоставляются, в том числе, первичная медико-санитарная помощь, в том числе первичная доврачебная, первичная врачебная и первичная специализированная; специализированная, в том числе высокотехнологичная, медицинская помощь. Первичная врачебная медико-санитарная помощь оказывается врачами-терапевтами, врачами-терапевтами участковыми, врачами-педиатрами, врачами-педиатрами участковыми и врачами общей практики (семейными врачами). Первичная специализированная медико-санитарная помощь оказывается врачами-специалистами, включая врачей-специалистов медицинских организаций, оказывающих специализированную, в том числе высокотехнологичную, медицинскую помощь.</text:p>
      <text:p text:style-name="s1">Территориальной программой государственных гарантий устанавливаются целевые значения критериев доступности и качества медицинской помощи, на основе которых проводится комплексная оценка их уровня и динамики.</text:p>
      <text:p text:style-name="s1">Целевые значения критериев доступности и качества медицинской помощи на соответствующий год не могут отличаться от значений показателей и (или) результатов, установленных в региональных проектах национальных проектов "Здравоохранение" и "Демография".</text:p>
      <text:p text:style-name="s1">В соответствии с разделом VII сроки проведения консультаций врачей-специалистов в случае подозрения на онкологическое заболевание не должны превышать 3 рабочих дней со дня обращения пациента в медицинскую организацию.</text:p>
      <text:p text:style-name="s1">Во исполнение приведенных выше положений федерального законодательства постановлением Правительства Ярославской области от 30 декабря 2022 г. N 1230-П утверждена "Программа государственных гарантий бесплатного оказания гражданам медицинской помощи на территории Ярославской области на 2023 год и на плановый период 2024 и 2025 годов".</text:p>
      <text:p text:style-name="s1">Согласно разделу II в рамках Программы (за исключением медицинской помощи, оказываемой в рамках клинической апробации) бесплатно предоставляются первичная медико-санитарная помощь, в том числе первичная врачебная и первичная специализированная; специализированная, в том числе высокотехнологичная, медицинская помощь.</text:p>
      <text:p text:style-name="s1">Первичная специализированная медико-санитарная помощь оказывается врачами-специалистами, включая врачей-специалистов медицинских организаций, оказывающих специализированную, в том числе высокотехнологичную, медицинскую помощь.</text:p>
      <text:p text:style-name="s1">Специализированная медицинская помощь оказывается бесплатно в стационарных условиях и в условиях дневного стационара врачами-специалистами и включает в себя профилактику, диагностику и лечение заболеваний и состояний (в том числе в период беременности, родов и послеродовой период), требующих использования специальных методов и сложных медицинских технологий, а также медицинскую реабилитацию.</text:p>
      <text:p text:style-name="s1">Согласно разделу 6 проведение консультаций врачей-специалистов при оказании первичной специализированной медико-санитарной помощи (за исключением подозрения на онкологическое заболевание) - не более 14 рабочих дней со дня обращения пациента в медицинскую организацию.</text:p>
      <text:p text:style-name="s1">К полномочиям органов государственной власти субъектов Российской Федерации в сфере охраны здоровья относится организация оказания населению субъекта Российской Федерации, среди прочих видов медицинских услуг, первичной медико-санитарной помощи, специализированной медицинской помощи (<text:a xlink:type="simple" xlink:href="https://arbitr.garant.ru/document/redirect/12191967/1615">п.п. 5 ч. 1 ст. 16</text:a> Федерального закона от 21.11.2011 N323-ФЗ).</text:p>
      <text:p text:style-name="s1">Согласно пункту 1.1 Положения о Министерстве здравоохранения Ярославской области, утвержденным Постановлением Правительства Ярославской области от 20 марта 2008 г. N 52 Министерство здравоохранения Ярославской области является органом исполнительной государственной власти Ярославской области по реализации полномочий в области охраны здоровья граждан.</text:p>
      <text:p text:style-name="s1">Пунктом 3.1.1.2. Положения о Министерстве здравоохранения Ярославской области к функциям министерства отнесены организация оказания населению области первичной медико-санитарной помощи, специализированной, в том числе высокотехнологичной, медицинской помощи, скорой, в том числе скорой специализированной, медицинской помощи и паллиативной медицинской помощи в медицинских организациях, подведомственных департаменту; создает условия для развития медицинской помощи, обеспечения ее качества и доступности (3.1.1.5.): установление случаев и порядка организации оказания первичной медико-санитарной помощи и специализированной медицинской помощи медицинскими работниками медицинских организаций вне таких медицинских организаций, а также в иных медицинских организациях (п.3.1.1.13).</text:p>
      <text:p text:style-name="s1">Судом установлено, что ГБУЗ ЯО "Переславская ЦРБ создано на основании постановления Правительства Ярославской области от 15.03.2012г. N190-п; тип - бюджетное учреждение. Функции и полномочия учредителя бюджетного учреждения от имени Ярославской области осуществляет Департамент здравоохранения и фармации Ярославской области (Министерство здравоохранения Ярославской области); функции и полномочия собственника имущества бюджетного учреждения осуществляет Министерство имущественных отношений Ярославской области (Устав).</text:p>
      <text:p text:style-name="s1">На территории г.о. г. Переславль-Залесский оказание медицинской помощи населению осуществляет ГБУЗ ЯО "Переславская ЦРБ", имеющее лицензию N ЛО-76-01-002886 от 09 ноября 2020 г. на осуществление медицинской деятельности, где в приложении к данной лицензии указано - осуществление медицинской деятельности при оказании первичной специализированной медико-санитарной помощи в амбулаторных условиях, в том числе, по онкологии (л.д.8-9).</text:p>
      <text:p text:style-name="s1">Переславской межрайонной прокуратурой в ходе проведения проверки по обращению депутата Ярославской областной Думы Х. установлено, что в ГБУЗ ЯО "Переславская ЦРБ" на учете у врача-онколога состоят 1874 человека. Вместе с тем, в ГБУЗ ЯО "Переславская ЦРБ" врач-онколог отсутствовал в период с 19.09.2021г. по 24.07.2023г.</text:p>
      <text:p text:style-name="s1">По мнению административного истца, отсутствие врача-онколога нарушает права пациентов на получение квалифицированной помощи в данной сфере на территории городского округа. Кроме того, в связи с отсутствием врача-онколога пациенты с онкологическими заболеваниями вынуждены с целью динамического наблюдения, определения эффекта от проводимого лечения, коррекции терапии при выписке рецептов, выезжать для консультации к областным специалистам в г. Ярославль, что для них представляет трудности.</text:p>
      <text:p text:style-name="s1">Согласно штатного расписания ГБУЗ ЯО "Переславская ЦРБ" на 28.04.2023 года (л.д.72-88) предусмотрена ставка врача-онколога (л.д.78).</text:p>
      <text:p text:style-name="s1">Согласно сведений, предоставленных ГБУЗ ЯО "Переславская ЦРБ", К. работает в ГБУЗ ЯО "Переславская ЦРБ" в должности врач-онколог поликлиники взрослых с 01.10.2013г.</text:p>
      <text:p text:style-name="s1">В период с сентября 2021 по 2023гг. отсутствовал следующие периоды:</text:p>
      <text:p text:style-name="s1">с 08.09.2021г. по 12.09.2021г. - ежегодный оплачиваемый отпуск;</text:p>
      <text:p text:style-name="s1">с 13.09.2021г. по 08.10.2021г. - листки нетрудоспособности;</text:p>
      <text:p text:style-name="s1">с 11.10.2021г. по 08.11.2021г. - листок нетрудоспособности;</text:p>
      <text:p text:style-name="s1">с 09.11.2021г. по 14.11.2021г. - ежегодный оплачиваемый отпуск;</text:p>
      <text:p text:style-name="s1">с 22.12.2021г. по 23.12.2021г. - командировка;</text:p>
      <text:p text:style-name="s1">с 31.03.2022г. по 31.03.2022г. - командировка;</text:p>
      <text:p text:style-name="s1">с 30.05.2022г. по 27.06.2022г. - ежегодный оплачиваемый отпуск;</text:p>
      <text:p text:style-name="s1">с 07.09.2022г. по 16.09.2022г. - ежегодный оплачиваемый отпуск;</text:p>
      <text:p text:style-name="s1">с 19.09.2022г. по 27.06.2023г. - листки нетрудоспособности;</text:p>
      <text:p text:style-name="s1">с 28.06.2023г. по 24.07.2023г. - ежегодный оплачиваемый отпуск.</text:p>
      <text:p text:style-name="s1">Таким образом, штатным расписанием ГБУЗ ЯО "Переславская ЦРБ" предусмотрена только одна единица врача-онколога, которая в спорный период с 19 сентября 2021г. по 24 июля 2023г. была замещена К, который продолжает до настоящего времени работать. Согласно предоставленной информации, не опровергнутой в ходе судебного разбирательства, К. находился на рабочем месте в периоды с 09 по 10 октября 2021г, с 15 ноября по 21 декабря 2021г, с 24 декабря 2021г. по 30 марта 2022г, с 01 апреля по 29 мая 2022г, с 28 июня по 06 сентября 2022г, с 17 по 18 сентября 2022г.</text:p>
      <text:p text:style-name="s1">Принимая во внимание, что штатный врач-онколог ГБУЗ ЯО "Переславская ЦРБ" в указанные периоды осуществлял свою рабочую деятельность, каких-либо доказательств ненадлежащего оказания медицинских услуг суду представлено не было, оснований для признания незаконным бездействия ответчиков в периоды с 09 по 10 октября 2021г, с 15 ноября по 21 декабря 2021г, с 24 декабря 2021г. по 30 марта 2022г, с 01 апреля по 29 мая 2022г, с 28 июня по 06 сентября 2022г, с 17 по 18 сентября 2022г, нет.</text:p>
      <text:p text:style-name="s1">Административный истец полагает, что со стороны административных ответчиков имело место незаконное бездействие, поскольку первичная онкологическая медицинская помощь оказывалась ненадлежаще.</text:p>
      <text:p text:style-name="s1">Представитель административного ответчика ГБУЗ ЯО "Переславская ЦРБ", возражая по требованиям, указывает на отсутствие незаконного бездействия, поскольку были приняты все возможные меры, направленные на возможность получения медицинской онкологической помощи. А именно, в необходимых случаях организован прием врачом-онкологом с помощью телемедицины (л.д.31-32), что допускается <text:a xlink:type="simple" xlink:href="https://arbitr.garant.ru/document/redirect/400533605/1027">п.27</text:a> Порядка оказания медицинской помощи взрослому населению при онкологических заболеваниях, утвержденного <text:a xlink:type="simple" xlink:href="https://arbitr.garant.ru/document/redirect/400533605/0">приказом</text:a> Министерства здравоохранения Российской Федерации от 19.02.2021г. N116н.</text:p>
      <text:p text:style-name="s1">Кроме того, ряд врачей получили сертификаты об освоении образовательного модуля Онконастороженность и ранняя диагностика онкологических заболеваний в практике врача первичного звена (л.д.27-29).</text:p>
      <text:p text:style-name="s1">Объявления о поиске специалиста размещены на информационных площадках в сети Интернет (л.д.105-107).</text:p>
      <text:p text:style-name="s1">Как следует из материалов дела, в периоды 08.09.2021г. по 12.09.2021г, с 13.09.2021г. по 08.10.2021г.; с 11.10.2021г. по 08.11.2021г.; с 09.11.2021г. по 14.11.2021г.; с 22.12.2021г. по 23.12.2021г.; с 31.03.2022г. по 31.03.2022г; с 30.05.2022г. по 27.06.2022г.; с 07.09.2022г. по 16.09.2022г.; с 19.09.2022г. по 27.06.2023г.; с 28.06.2023г. по 24.07.2023г. врач-онколог находился либо в ежегодном оплачиваемом отпуске, либо в командировке, либо на больничном, что отнесено к уважительным причинам отсутствия на рабочем месте.</text:p>
      <text:p text:style-name="s1">Как следует из материалов дела, в период длительной нетрудоспособности с 19 сентября 2022г. по 27 июня 2023г. ответчиком ГБУЗ ЯО "Переславская ЦРБ" предпринимались меры по поиску врача-онколога на период временной нетрудоспособности штатного врача, однако, специалист найден не был. Кроме того, в указанный период были организованы консультации с врачами-онкологами ГБУЗ ЯО Клиническая онкологическая больница посредством онлайн консультаций, что позволяло пациентам не выезжать на консультации в г. Ярославль.</text:p>
      <text:p text:style-name="s1">Таким образом, отсутствие сведений о фактах неоказания или некачественного оказания медицинской помощи, укомплектование штата медицинского учреждения врачом-онкологом, отсутствующим по уважительным причинам, принятие ответчиком мер по оказанию первичной онкологической помощи иными специалистами на период временного отсутствия штатного врача-онколога, свидетельствует об отсутствии незаконного бездействия со стороны ответчиков.</text:p>
      <text:p text:style-name="s1">С учетом изложенного, требования административного истца не подлежат удовлетворению.</text:p>
      <text:p text:style-name="s1">На основании изложенного и руководствуясь <text:a xlink:type="simple" xlink:href="https://arbitr.garant.ru/document/redirect/12128809/194">ст.ст. 194-198</text:a> ГПК РФ, суд</text:p>
      <text:p text:style-name="s1">РЕШИЛ:</text:p>
      <text:p text:style-name="s1">Требования Переславского межрайонного прокурора в защиту прав, свобод и законных интересов неопределенного круга лиц, к ГБУЗ ЯО "Переславская ЦРБ", Министерству здравоохранения Ярославской области о признании незаконным бездействия по необеспечению оказания врачом-онкологом первичной специализированной медико-санитарной помощи на территории г.о. г. Переславль-Залесский в период с 19.09.2021г. по 24.07.2023г, оставить без удовлетворения.</text:p>
      <text:p text:style-name="s1">Решение суда может быть обжаловано в Ярославский областной суд через Переславский районный суд в течение одного месяца со дня изготовления мотивированного решения суда.</text:p>
      <text:p text:style-name="s1">Мотивированное решение суда изготовлено 02 октября 2023г.</text:p>
      <text:p text:style-name="s1"/>
      <text:p text:style-name="s1">Судья Бородина М.В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Переславского районного суда Ярославской области от 20 сентября 2023 г. по делу N 2а-102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2-1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