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Чертановского районного суда г. Москвы от 14 февраля 2024 г. по делу N 11-0078/2024</text:h>
      <text:p text:style-name="s1"/>
      <text:p text:style-name="s1">Чертановский районный суд адрес в составе председательствующего судьи Молодцовой Е.В., при секретаре фио, рассмотрев в открытом судебном заседании дело по апелляционной жалобе истца Исайкиной Анастасии Владимировны на решение мирового судьи судебного участка N 229 адрес от 12.12.2023 по гражданскому делу N 2-1806/2023 по иску Исайкиной Анастасии Владимировны к адрес ювелирный завод" о взыскании денежных средств, уплаченных за товар, неустойки, компенсации морального вреда, штрафа, которым постановлено:</text:p>
      <text:p text:style-name="s1">"В удовлетворении исковых требований Исайкиной Анастасии Владимировны к адрес ювелирный завод" о взыскании денежных средств, уплаченных за товар, неустойки, компенсации морального вреда, штрафа - отказать",</text:p>
      <text:p text:style-name="s1">УСТАНОВИЛ:</text:p>
      <text:p text:style-name="s1">Истец Исайкина А.В. обратилась в суд с исковым заявлением к ответчику адрес ювелирный завод", в обоснование которого указала, что 20.04.2023 Исайкина А.В. приобрела в магазине адрес ювелирный завод" (адрес) ювелирное изделие со следующими параметрами: наименование товара - золотая цепочка, материал - золото 585 пробы, артикул С30-NC18-078-3-02045, ID - 67041762, стоимостью сумма При совершении покупки истец уведомила продавца о том, что приобретает цепочку исключительно для ношения на ней нательного крестика и ей была предложена соответствующая ее запросам цепочка, которая и была ей куплена. 17.07.2023 истец обратилась к ответчику с требованием заменить некачественный товар ввиду того, что в центре цепочки образовался залом, кроме того, ранее истец обращалась к ответчику с требованием устранить другой недостаток товара - поломку застежки. 17.07.2023 ответчик принял товар по акту приема-передачи. Письмом от 27.07.2023 адрес сообщил истцу об отказе в удовлетворении ее требований со ссылкой на то, что по результатам осмотра изделия было установлено, что все выявленные недостатки товара (залом, царапины, загрязнения) являются следствием механического воздействия, носят эксплуатационный характер, не являются производственными, скрытыми дефектами. Истец с принятым решением не согласилась, поскольку правил эксплуатации не нарушала. В случае, если залом появился вследствие ношения крестика, ответчик предоставил истцу неверную информацию о товаре при его покупке. 02.08.2023 истец направила ответчику претензию.</text:p>
      <text:p text:style-name="s1">Письмом от 16.08.2023 ответчик сообщил об отказе в удовлетворении претензии и уведомил истца об обращении в ООО Экспертно-юридическое бюро "ГАРБОР" в целях установления наличия дефектов и причин их появления. 18.08.2023 истец в лице своего представителя обратилась к ответчику с заявлением о постановки перед экспертом дополнительных вопросов: "Предназначено ли изделие для ношения крестика (плетение цепочки позволяет носить на нем украшение без повреждения цепи)?", "Мог ли дефект на изделии быть образован вследствие ношения крестика (или иного схожего украшения)?" 22.08.2023 цепочка была предоставлена эксперту для исследования. Согласно экспертному заключению ООО Экспертно-юридическое бюро "ГАРБОР" N 23-04-63-П-46 в ювелирном изделии имеются дефекты в виде заломов и деформаций, характер и причины возникновения дефектов произошли вследствие нарушений правил эксплуатации, изделие предназначено для ношения крестика, плетение цепочки позволяет носить на нем украшение без повреждения цепи при условии соблюдения правил эксплуатации, ввиду отсутствия креста, установить, стало ли его ношение на цепочке причиной образования залома, не представляется возможным. Вместе с тем, истец не нарушала правил эксплуатации изделия, не подвергала его механическому воздействию, взаимодействию с щелочными моющими средствами, веществами, содержащими хлор, йод, кремами, мазями, содержащими ртуть и ее соединения, избегала воздействия на изделие быстроменяющихся температур. 16.09.2023 истец обратилась к ответчику с требованиями о расторжении Договора и возврате уплаченных за товар денежных средств.</text:p>
      <text:p text:style-name="s1">Урегулировать спор во внесудебном порядке не удалось. В связи с этим, истец просила взыскать с ответчика уплаченные за товар денежные средства в размере сумма, неустойку за нарушение срока исполнения требований потребителя за период с 23.08.2023 по 16.09.2023 в размере сумма, компенсацию морального вреда в размере сумма, штраф за неисполнение требований потребителя в добровольном порядке в размере 50 % от присужденной судом суммы.</text:p>
      <text:p text:style-name="s1">Истец Исайкина А.В. и ее представитель по доверенности в судебное заседание суда апелляционной инстанции явились, исковые требования поддержали в полном объеме, представили и поддержали дополнительные письменные пояснения по делу, из которых следует, что согласно составленному по поручению суда экспертному заключению фио фио "Независимая экспертиза" N 11733 от 17.11.2023 дефекты носят эксплуатационный характер. С данной экспертизой истец не согласна. Исследование является неполным, эксперт установилтип плетения цепочки "жгут" на основании информации, полученной с сайта продавца, а не при ее натурном осмотре. Сделанные выводы повторяют ранее полученные результаты. Научное обоснование выводов отсутствует, исследовательская часть частично противоречит заключительной. Эксперт необоснованно заявляет, что изделие с видимыми дефектами не могло пройти предпродажную подготовку и поступить в продажу. Если допустить, что цепь изготовлена ответчиком, то отсутствие четкого и легко читаемого именника является браком. Эксперт указывает, что дефекты образовались в процессе эксплуатации по причине механического повреждения во время носки, и в то же время указал на разный характер дефектов в области замка, боковой части и в центре цепи: растяжение звеньев в боковой части и в области замка и механическое повреждение в центре. Эксперт руководствовался утратившими силу нормами - <text:a xlink:type="simple" xlink:href="https://arbitr.garant.ru/document/redirect/5903934/0">ГОСТ 17527-2003</text:a> Межгосударственный стандарт. Упаковка. Термины и определения, который утратил силу с 01.07.2015, <text:a xlink:type="simple" xlink:href="https://arbitr.garant.ru/document/redirect/6177647/0">ГОСТ 18321-73</text:a>* (адрес 1934-79) Межгосударственный стандарт. Статистический контроль качества. Методы случайного отбора выборок штучной продукции, который утратил силу с 01.01.2022. Отсутствие четкого именника является нарушением права потребителя на достоверную информацию об изготовителе товара. Цепочка не предназначена для целей ее приобретения - для ношения крестика.</text:p>
      <text:p text:style-name="s1">Эксперт приводит необоснованный тезис о том, что цепочка, как правило, дополняется подвеской или крестиком, снова основываясь только на предоставленной ответчиком информации. По общедоступной информации вес кулона / крестика не должен превышать 1/2 веса цепочки с плетением "снейк". Цепочка истца весила сумма, а крестик сумма, что значительно тяжелее нормы. Цепочка была повреждена из-за ношения крестика, т.е. истцу подобрали не подходящий ей товар. При покупке истцу был выдан товарный чек с частью оговоренных экспертом правил, которые истец соблюдала, о весе крестика ей ничего не говорилось.</text:p>
      <text:p text:style-name="s1">Представитель ответчика адрес ювелирный завод" в судебное заседание суда апелляционной инстанции явилась, иск не признала по доводам письменных возражений по заявленным требованиям, в которых указано, что при совершении покупки изделие было осмотрено покупателем, какие-либо видимые дефекты отсутствовали, как и претензии покупателя к внешнему виду и качеству товара. Далее изделие находилось в эксплуатации истца в неизвестных условиях на протяжении 3 месяцев. 17.07.2023 истец обратилась к ответчику с заявлением о замене товара, т.к. "цепочка начала перетираться в одном месте". Ответчик организовал проверку качества товара, по результатам которой было установлено, что цепочка имеет недостатки - залом в центре цепи плетения "снейк", следы эксплуатации в виде царапин и загрязнений, все эти недостатки являются следствием нарушений правил эксплуатации. Истцу было отказано в замене товара, но предложено выполнить работы по ремонту цепочки на платной основе со скидкой стоимостью сумма Истец не согласилась с результатами. Ответчик инициировал проведение экспертизы качества товара. Согласно экспертному заключению ООО Экспертно-юридическое бюро "ГАРБОР" N 23-04-63-П-46 от 23.08.2023 в ювелирном изделии имеются дефекты в виде заломов и деформаций, дефекты возникли вследствие нарушений правил эксплуатации, изделие предназначено для ношения крестика при условии соблюдения правил эксплуатации. Ответчик снова не согласилась с полученными результатами. Однако, оснований для замены товара, возврата денежных средств за товар не имеется. При принятии решения представитель ответчика просила руководствоваться в т.ч. данными судебной товароведческой экспертизы, показавшей аналогичный результат. Также дополнила, что на фотографиях видно, что надпись на клейме ювелирного изделия не читается в связи с эксплуатационными повреждениями, а именно многочисленными царапинами, которые возникли после передачи товара истцу.</text:p>
      <text:p text:style-name="s1">Соотношение веса цепочки и изделия, которое на неё надето, не закреплено ни одним нормативным актом, это является предположением других продавцов и предположением истца.</text:p>
      <text:p text:style-name="s1">12 декабря 2023 года судом было постановлено вышеуказанное решение суда.</text:p>
      <text:p text:style-name="s1">Не согласившись с указанным судебным постановлением, представителем истца Исайкиной А.В. была подана апелляционная жалоба, в которой просила решение суда отменить как незаконное и необоснованное, по доводам, изложенным в жалобе. В частности, апеллянт указала, что в основу судебного постановления были положены противоречивые, научно необоснованные выводы эксперта, изложенные в представленном суду заключении, которое составлено с учетом правовых актов, утративших силу. Эксперт должен был провести самостоятельное исследование ювелирного изделия, а не руководствоваться сведениями, изложенными на официальном сайте ответчика в сети "Интернет", в связи с чем заключение эксперта не соответствует требованиям закона. Кроме того, представитель истца также указала, что выводы суда о том, что доводы истца о не читаемости именника на цепочке не могут быть принята во внимание, поскольку ни в претензионных, ни в исковых требованиях не заявлены, истец считает несостоятельными, поскольку на момент подачи претензии и искового заявления заявитель не могла знать о наличии таковых недостатков, ввиду их выявления во время проведения судебной экспертизы. Доводы истца о порочности экспертного заключения были оставлены судом без внимания. Выводы суда о недоказанности приобретения истцом цепочки именно с целью ношения крестика, что она соблюдала все рекомендации по эксплуатации изделия и действительно носила крестик, что и послужило причиной возникновения залома, истец считает необоснованными, поскольку при подаче искового заявления и в процессе рассмотрения дела истец неоднократно указывала на наличие таковых обстоятельств. Истец считает, что соотношение веса цепочки и крестика имеет существенное значение для правильного разрешения спора между сторонами, о чем указывается другими производителями ювелирных изделий на страницах в сети "Интернет", однако указанные обстоятельства должной оценки со стороны суда подвергнуты не были, что не позволило принять законное и обоснованное решение.</text:p>
      <text:p text:style-name="s1">Истец Исайкина А.В. и ее представитель по доверенности в судебное заседание суда апелляционной инстанции явились, доводы апелляционной жалобы поддержали в полном объеме. Дополнительно пояснили суду, что дефекты ювелирного изделия являются явными, положенные в основу решения суда заключения экспертов не имеют обоснованных выводов. Дефекты изделия образовались именно в результате ношения крестика. О назначении по делу повторной судебной экспертизы возражала.</text:p>
      <text:p text:style-name="s1">Представитель ответчика адрес в судебное заседание суда апелляционной инстанции явилась, возражала против удовлетворения апелляционной жалобы по доводам, изложенным в письменных возражения на жалобу, просила оставить решение суда первой инстанции без изменения, поскольку субъективное мнение истца не является основанием для отмены судебного акта. Продавец не должен нести ответственность за неправильную эксплуатацию потребителем ювелирного изделия.</text:p>
      <text:p text:style-name="s1">Суд, выслушав сторон, ознакомившись с доводами апелляционной жалобы, и исследовав письменные материалы гражданского дела, приходит к следующему выводу.</text:p>
      <text:p text:style-name="s1">Согласно <text:a xlink:type="simple" xlink:href="https://arbitr.garant.ru/document/redirect/12128809/33010">ч. 1</text:a>, <text:a xlink:type="simple" xlink:href="https://arbitr.garant.ru/document/redirect/12128809/33020">2 ст. 330</text:a> ГПК РФ, основаниями для отмены или изменения решения суда в апелляционном порядке являются:</text:p>
      <text:p text:style-name="s1">неправильное определение обстоятельств, имеющих значение для дела;</text:p>
      <text:p text:style-name="s1">недоказанность установленных судом первой инстанции обстоятельств, имеющих значение для дела;</text:p>
      <text:p text:style-name="s1">несоответствие выводов суда первой инстанции, изложенных в решении суда, обстоятельствам дела;</text:p>
      <text:p text:style-name="s1">нарушение или неправильное применение норм материального права или норм процессуального права.</text:p>
      <text:p text:style-name="s1">Неправильным применением норм материального права являются:</text:p>
      <text:p text:style-name="s1">неприменение закона, подлежащего применению;</text:p>
      <text:p text:style-name="s1">применение закона, не подлежащего применению;</text:p>
      <text:p text:style-name="s1">неправильное истолкование закона.</text:p>
      <text:p text:style-name="s1">Нарушение или неправильное применение норм процессуального права является основанием для изменения или отмены решения суда первой инстанции, если это нарушение привело или могло привести к принятию неправильного решения (<text:a xlink:type="simple" xlink:href="https://arbitr.garant.ru/document/redirect/12128809/33030">ч. 3 ст. 330</text:a> ГПК РФ).</text:p>
      <text:p text:style-name="s1">В соответствии с <text:a xlink:type="simple" xlink:href="https://arbitr.garant.ru/document/redirect/12128809/1951">ч. 1 ст. 195</text:a> ГПК РФ, решение суда должно быть законным и обоснованным.</text:p>
      <text:p text:style-name="s1">Согласно правовым позициям, изложенным в <text:a xlink:type="simple" xlink:href="https://arbitr.garant.ru/document/redirect/12133638/2">п. 2</text:a>, <text:a xlink:type="simple" xlink:href="https://arbitr.garant.ru/document/redirect/12133638/3">3</text:a> Постановления Пленума Верховного Суда РФ от 19.12.2003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асть 1 статьи 1</text:a>, <text:a xlink:type="simple" xlink:href="https://arbitr.garant.ru/document/redirect/12128809/11030">часть 3 статьи 11</text:a> ГПК РФ).</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Судом первой инстанции было установлено и следует из материалов гражданского дела, что 20.04.2023 Исайкина А.В. приобрела в магазине адрес ювелирный завод" (адрес) ювелирное изделие со следующими параметрами: наименование товара - золотая цепочка, материал - золото 585 пробы, артикул С30-NC18-078-3-02045, ID - 67041762, стоимостью сумма</text:p>
      <text:p text:style-name="s1">В чеке покупатель предупреждался о том, что товар обмену и возврату не подлежит, разъяснялись следующие положения ОСТ 117-3-002-95 Отраслевой стандарт "Изделия ювелирные из драгоценных металлов. Общие технические условия": 5.1. Изделия должны эксплуатироваться в условиях, исключающих их механическое повреждение, а также взаимодействие со щелочными моющими средствами, веществами, содержащими йод, кремами и мазями, содержащими ртуть или ее соединения. 5.2. При эксплуатации изделий со вставками следует избегать воздействия на изделие быстроменяющихся температур. 6.1. Изготовитель гарантирует соответствие изделий требованиям настоящего стандарта при соблюдении эксплуатации, транспортирования и хранения. 6.2. Срок обнаружения скрытых дефектов изделий устанавливается - 6 месяцев со дня их продажи через предприятия торговли.</text:p>
      <text:p text:style-name="s1">17.07.2023 истец обратилась к ответчику с требованием заменить некачественный товар, сообщив, что цепочка начала перетираться в одном месте.</text:p>
      <text:p text:style-name="s1">17.07.2023 ответчик принял товар по акту приема-передачи.</text:p>
      <text:p text:style-name="s1">Письмом от 27.07.2023 ответчик сообщил истцу об отказе в удовлетворении ее требований со ссылкой на то, что по результат осмотра изделия было установлено, что все выявленные недостатки товара (залом, царапины, загрязнения) носят исключительно эксплуатационный характер, не являются производственными скрытыми дефектами, залом является следствием механического воздействия.</text:p>
      <text:p text:style-name="s1">02.08.2023 истец направила ответчику претензию о замене товара.</text:p>
      <text:p text:style-name="s1">Письмом от 16.08.2023 ответчик уведомил истца об обращении в ООО Экспертно-юридическое бюро "ГАРБОР" в целях установления наличия дефектов и причин их появления.</text:p>
      <text:p text:style-name="s1">18.08.2023 истец в лице своего представителя Подщеколдиной В.В. обратилась к ответчику с заявлением с просьбой постановки перед экспертом дополнительных вопросов.</text:p>
      <text:p text:style-name="s1">22.08.2023 цепочка была предоставлена эксперту для исследования.</text:p>
      <text:p text:style-name="s1">Согласно экспертному заключению ООО Экспертно-юридическое бюро "ГАРБОР" N 23-04-63-П-46 от 23.08.2023 в ювелирном изделии имеются дефекты в виде заломов по центру цепи и около замка цепи, в виде деформации в боковой части цепи, в виде мелких деформаций звеньев цепи, в виде следов эксплуатации - царапин, потертостей, загрязнений и адрес возникли в результате механических воздействий и нарушения правил эксплуатации. Изделие предназначено для ношения крестика, плетение цепочки позволяет носить на нем украшение без повреждения цепи при условии соблюдения правил эксплуатации, ввиду отсутствия креста, установить, стало ли его ношение на цепочке причиной образования залома, не представляется возможным.</text:p>
      <text:p text:style-name="s1">16.09.2023 истец обратилась к ответчику с требованиями о расторжении Договора и возврате всех уплаченных за товар денежных средств.</text:p>
      <text:p text:style-name="s1">Урегулировать спор во внесудебном порядке не удалось.</text:p>
      <text:p text:style-name="s1">Оценив представленные доказательства в их совокупности и взаимосвязи по правилам <text:a xlink:type="simple" xlink:href="https://arbitr.garant.ru/document/redirect/12128809/67">ст. 67</text:a> ГПК РФ, мировой судья пришел к выводу, что требование истца о возврате уплаченных за товар денежных средств подлежит отклонению, поскольку нарушений ее прав при продаже товара, а также наличие производственных дефектов в изделии не установлено, имеющиеся на изделии недостатки появились вследствие ненадлежащей эксплуатации; нарушений прав истца как потребителя не установлено, требования о взыскании неустойки, компенсации морального вреда, штрафа, подлежат отклонению в полном объеме.</text:p>
      <text:p text:style-name="s1">При этом мировой судья отметил, что с целью разрешения возникших по делу противоречий судом по ходатайству истца была назначена судебная товароведческая экспертиза.</text:p>
      <text:p text:style-name="s1">Согласно заключению эксперта фио "Независимая экспертиза" N 11733 от 17.11.2023 г. в ювелирном изделии имеются дефекты в виде деформаций, которые образовались в процессе эксплуатации по причине механического повреждения во время носки, изделие предназначено для ношения на нем подвески, дефект на изделии не мог быть образован вследствие ношения крестика (или иного схожего украшения).</text:p>
      <text:p text:style-name="s1">Оценив представленное заключение, суд указал, что оснований не доверять выводам эксперта не имеется, поскольку он исследовал ювелирное изделие, все имеющиеся в распоряжении суда материалы дела, пояснения сторон; заключение выполнено в соответствии с требованиями действующих нормативно-правовых актов, в нем приведены все этапы исследования, указано нормативное обоснование. Эксперт до начала производства экспертизы был предупрежден об уголовной ответственности за дачу заведомо ложного заключения по <text:a xlink:type="simple" xlink:href="https://arbitr.garant.ru/document/redirect/10108000/307">статье 307</text:a> Уголовного кодекса Российской Федерации, имеет необходимые для производства подобного рода экспертиз образование, квалификацию, специальность, стаж работы, независим от интересов истца и ответчика.</text:p>
      <text:p text:style-name="s1">Вопреки доводам истца заключение мотивированно, обоснованно и противоречий не содержит, на наличие дефектов не эксплуатационного характера эксперт не указывал ни в описательной, ни в мотивировочной, ни в какой-либо иной части заключения. Истцом не заявлено о допущении экспертом нарушений, которые могли бы привести или привели к неверным выводам. Судебная экспертиза назначалась в запрошенную истцом экспертную организацию.</text:p>
      <text:p text:style-name="s1">Также, мировой судья указал, что повторение судебным экспертом выводов внесудебной экспертизы не означает их неправильность, напротив, идентичность полученных различными специалистами результатов свидетельствует о высокой степени их достоверности. Использование информации о товаре, размещенной на официальном сайте продавца, в т.ч. наряду с непосредственным исследованием объекта, не является нарушением.</text:p>
      <text:p text:style-name="s1">Суд первой инстанции также обратил внимание, что как претензионные, так и исковые требования истца обусловлены исключительно одним недостатком - заломом по центру цепи, ввиду чего доводы истца о читаемости именника не могут быть приняты судом во внимание.</text:p>
      <text:p text:style-name="s1">Доводы истца о том, что она при приобретении товара заявила о том, что покупает ее исключительно для ношения крестика, что она соблюдала все рекомендации по эксплуатации цепочки, действительно носила на ней крестик и что это и стало причиной залома, мировым судьей были отклонены, как голословные и бездоказательные, поскольку опровергнуты результатами проверки качества товара, внесудебной и судебной экспертизами.</text:p>
      <text:p text:style-name="s1">Довод истца о том, что вес кулона / крестика не должен превышать 1/2 веса цепочки с плетением "снейк", о чем она не была предупреждена при покупке изделия, был отклонен мировым судьей, как не основанный на законе.</text:p>
      <text:p text:style-name="s1">При принятии решения суд первой инстанции руководствовался положениями <text:a xlink:type="simple" xlink:href="https://arbitr.garant.ru/document/redirect/10164072/20454">ст. 454</text:a>, <text:a xlink:type="simple" xlink:href="https://arbitr.garant.ru/document/redirect/10164072/469">469</text:a>, <text:a xlink:type="simple" xlink:href="https://arbitr.garant.ru/document/redirect/10164072/495">495</text:a> ГК РФ, <text:a xlink:type="simple" xlink:href="https://arbitr.garant.ru/document/redirect/10106035/4">ст. 4</text:a>, <text:a xlink:type="simple" xlink:href="https://arbitr.garant.ru/document/redirect/10106035/10">10</text:a>, <text:a xlink:type="simple" xlink:href="https://arbitr.garant.ru/document/redirect/10106035/12">12</text:a>, <text:a xlink:type="simple" xlink:href="https://arbitr.garant.ru/document/redirect/10106035/18">18</text:a> Закона РФ от 07.02.1992 N 2300-1, а также положениями Гражданского процессуального законодательства Российской Федерации и официальными актами судебного толкования.</text:p>
      <text:p text:style-name="s1">С указанными выводами мирового судьи суд апелляционной инстанции соглашается в полном объеме, поскольку они сформированы при правильном определении существенных обстоятельств, имеющих значение для дела, суд первой инстанции дал верную и исчерпывающую правовую оценку юридически значимым обстоятельствам, правильно распределил бремя доказывания и верно оценил имеющиеся доказательства, а также применил к спорным правоотношениям нормы права, подлежащие применению.</text:p>
      <text:p text:style-name="s1">Доводы представителя истца о том, что в основу решения суда были положены противоречивые, научно необоснованные выводы заключения эксперта, которое составлено с учетом правовых актов, утративших силу, судом апелляционной инстанции отклоняются, как необоснованные, поскольку каких-либо доказательств, свидетельствующих о порочности представленных в материалах дела заключений экспертов суду не представлено, несогласие с мнение специалистов сводится лишь к субъективной оценке заявителя фактических обстоятельств по делу.</text:p>
      <text:p text:style-name="s1">Так, утверждения представителя истца о необходимости эксперту самостоятельного исследования ювелирного изделия, а также использование им сведений, представленных на сайте ответчика в сети "Интернет" при составлении своего заключения, что является недопустимым, судом апелляционной инстанции признаются необоснованными, поскольку в силу положений <text:a xlink:type="simple" xlink:href="https://arbitr.garant.ru/document/redirect/12123142/0">Федерального закона</text:a> от 31 мая 2001 года N 73-ФЗ "О государственной судебно-экспертной деятельности в Российской Федерации", специалист вправе самостоятельно определять совокупность приемов, способов и мер исследования, необходимых для достижения поставленной перед ним задачи. Эксперт свободен в определении информации, необходимой для составления научно-обоснованного вывода, и вправе, в том числе, использовать информацию, предоставленную сторонами. При производстве судебной экспертизы эксперт независим, он не может находиться в какой-либо зависимости от органа или лица, назначивших судебную экспертизу, сторон и других лиц, заинтересованных в исходе дела. Эксперт дает заключение, основываясь на результатах проведенных исследований в соответствии со своими специальными знаниями. Он проводит исследования объективно, на строго научной и практической основе, в пределах соответствующей специальности, всесторонне и в полном объеме.</text:p>
      <text:p text:style-name="s1">Заключение эксперта должно основываться на положениях, дающих возможность проверить обоснованность и достоверность сделанных выводов на базе общепринятых научных и практических данных.</text:p>
      <text:p text:style-name="s1">Таким образом, суд апелляционной инстанции приходит к выводу, что положенное в основу решения суда экспертное заключение, составленное фио "Независимая экспертиза" N 11773 от 17.11.2023, соответствует требованиям закона, составлено независимым специалистов, имеющим соответствующий уровень образования и квалификации, а также требуемый опыт работы; выводы эксперта обоснованы с научной точки зрения, имеют соответствующее нормативное подкрепление, позволяют отследить ход и порядок проведения исследования, какие приемы и средства использовались специалистом и к какому результату они привели, в связи с чем оснований полагать порочность заключения у суда не имеется.</text:p>
      <text:p text:style-name="s1">Исследование экспертом информации о товаре, изложенной на официальном сайте ответчика в сети "Интернет", не противоречит требованиям законодательства, а напротив, направлено на исследование специалистом объективности сведений об изделии, указанных продавцом (изготовителем) в целях соблюдения прав потребителя, установленных <text:a xlink:type="simple" xlink:href="https://arbitr.garant.ru/document/redirect/10106035/10">ст. 10</text:a> Закона РФ от 07.02.1992 N 2300-1 "О защите прав потребителей, а также на их соответствие самому изделию.</text:p>
      <text:p text:style-name="s1">Утверждения истца о том, что судом первой инстанции были проигнорированы ее возражения относительно порочности заключения эксперта, судом апелляционной инстанции отклоняются, как несостоятельные, поскольку они противоречат содержанию решения суда, из которого следует, что судом была дана надлежащая оценка выводов истца в данной части.</text:p>
      <text:p text:style-name="s1">К утверждениям истца о том, что в процессе использования ювелирного изделия, она не нарушала правила эксплуатации, строго придерживалась указаний производителя и не подвергала изделие каким-либо неблагоприятным воздействиям, суд апелляционной инстанции относится критически и отклоняет их, как необоснованные, поскольку они опровергаются изложенными в материалах дела обстоятельствами и проверены мировым судьей надлежащим образом.</text:p>
      <text:p text:style-name="s1">Утверждения истца об обратном, суд считает основанными исключительно на ее личных убеждениях относительно существенных обстоятельств, имеющих значение для дела, являются субъективным мнением заявителя и какими-либо доказательствами не подтверждены.</text:p>
      <text:p text:style-name="s1">При этом, как следует из протокола судебного заседания от 12.12.2023, в ходе судебного разбирательства истец давала пояснения суду, из которых следует, что факт образования повреждения на цепочке в виде залома в центре, являлся следствием запутывания крестика в цепочке, то есть не самого факта расположения такового изделия на цепи, а в результате механического воздействия двух изделий относительно друг друга.</text:p>
      <text:p text:style-name="s1">Доводы истца о необходимости соблюдения соотношения веса цепочки и крестика 2 к 1, которое имеет существенное значение для дела, о чем указывается на страницах в сети "Интернет" других производителей изделий и о которых истец не была предупреждена ответчиком при приобретении ювелирного изделия, судом апелляционной инстанции отклоняются, как несостоятельные, поскольку указанная информация не является относимым доказательством ввиду ее предоставления иными изготовителями (продавцами), которые не имеют какого-либо отношения к рассматриваемому изделию, не учитывают его индивидуально-определенные признаки (материал, тип плетения, вес и пр.); достоверность указанных сведений также ставится судом под сомнение, поскольку каких-либо объективных доказательств, свидетельствующих о наличии у автором цитируемой истцом информации специальных научных познаний в требуемой области, суду не представлено, в связи с чем указанная информация расценивается судом апелляционной инстанции как субъективное мнение, которое не может быть положено в основу решения суда. Сам по себе факт изложения информации продавцом (изготовителем) сторонних ювелирных изделий относительно тех или иных условий для эксплуатации изделий, не свидетельствует о том, что выраженное им мнение заслуживает безусловного внимания и является экспертным.</text:p>
      <text:p text:style-name="s1">Доводы истца о том, что суд первой инстанции неправомерно отклонил ее ходатайство о приобщении к материалам гражданского дела, ярлыка крестика, содержащего сведения о данном ювелирном изделии, судом апелляционной инстанции отклоняются как несостоятельные, поскольку определение существенных обстоятельств, имеющих значение для дела, а также определение перечня доказательств, необходимых для правильного разрешения дела по существу, и распределение бремя доказывания, относится к исключительной компетенции суда. В процессе рассмотрения апелляционной жалобы, судом не было установлено, что при принятии решения судом первой инстанции были допущены в указанной части какие-либо нарушения, которые повлекли за собой принятия незаконного и необоснованного решения по делу.</text:p>
      <text:p text:style-name="s1">В соответствии с <text:a xlink:type="simple" xlink:href="https://arbitr.garant.ru/document/redirect/10106035/10001">ч. 1 ст. 10</text:a> Закона РФ от 07.02.1992 N 2300-1 "О защите прав потребителей",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text:p>
      <text:p text:style-name="s1">Так, из материалов гражданского дела следует, что при приобретении у ответчика ювелирного изделия в виде цепочки, истец сообщала продавцу о желании использовать приобретаемое изделие с крестиком, в связи с чем предоставление ответчиком информации о возможности использования изделия в заявленной потребителем цели, в условиях наличия такового подтверждения и со стороны экспертов, не противоречит требованиям закона; поскольку обратного суду не доказано и в процессе рассмотрения дела чем-либо не опровергнуто, потребителю была доведена необходимая информация об изделии в полном объеме.</text:p>
      <text:p text:style-name="s1">Ввиду чего, характеристики крестика при данных обстоятельствах не имеют существенного значения для правильного рассмотрения и разрешения гражданского дела по существу, поскольку в ходе проведения судебной экспертизы было установлено, что выявленный дефект в цепочке не мог образоваться в результате надлежащего ношения крестика.</text:p>
      <text:p text:style-name="s1">Позиция истца относительно наличия не читаемого именника на ювелирном изделии, что является нарушением ее прав, как потребителя, однако указанные обстоятельства отклонены мировым судьей безосновательно, судом апелляционной инстанции признается несостоятельной, поскольку в силу положений ГПК РФ, определение основания и предмета иска, относится к исключительному праву истца, которое она вправе была реализовать, в том числе, путем уточнения исковых требований на основании <text:a xlink:type="simple" xlink:href="https://arbitr.garant.ru/document/redirect/12128809/39">ст. 39</text:a> ГПК РФ, однако таковых мер в процессе рассмотрения дела предпринято не было, требования к ответчику были заявлены в результате иных выявленных повреждений на цепочке, а не по факту не читаемости именника, в связи с чем суд первой инстанции правомерно отклонил указанные доводы истца, как не относящиеся к существу спора, и рассмотрел исковое заявление по предъявленным требованиям в порядке <text:a xlink:type="simple" xlink:href="https://arbitr.garant.ru/document/redirect/12128809/196">ст. 196</text:a> ГПК РФ.</text:p>
      <text:p text:style-name="s1">При этом, в целях проверки доводов истца, судом апелляционной инстанции в процессе рассмотрения дела было предложено истцу проведение повторной экспертизы в соответствии со <text:a xlink:type="simple" xlink:href="https://arbitr.garant.ru/document/redirect/12128809/87">ст. 87</text:a> ГПК РФ, от которой заявитель отказалась.</text:p>
      <text:p text:style-name="s1">Оснований для назначения по личной инициативе повторной или дополнительной экспертизы по делу судом апелляционной инстанции не усматривается, поскольку имеющиеся в деле доказательства, в том числе, заключения экспертов, являются относимыми, допустимыми, достоверными, непротиворечивыми, непорочными, а своей совокупности достаточными для принятия правильного решения по делу.</text:p>
      <text:p text:style-name="s1">Таким образом, в нарушение <text:a xlink:type="simple" xlink:href="https://arbitr.garant.ru/document/redirect/12128809/56">ст. 56</text:a> ГПК РФ, истцом не доказаны обстоятельства, на основании которых она основывает своих требования.</text:p>
      <text:p text:style-name="s1">Иных доводов, по которым истец считает обжалуемое судебное постановление незаконным и необоснованным, апелляционная жалоба не содержит.</text:p>
      <text:p text:style-name="s1">Из этого следует, что решение мирового судьи следует считать законным и обоснованным.</text:p>
      <text:p text:style-name="s1">В соответствии со <text:a xlink:type="simple" xlink:href="https://arbitr.garant.ru/document/redirect/12128809/328">ст. 328</text:a> ГПК РФ, по результатам рассмотрения апелляционной жалобы суд апелляционной инстанции вправе, в том числе, оставить решение суда первой инстанции без изменения, апелляционные жалобу, представление без удовлетворения.</text:p>
      <text:p text:style-name="s1">Таким образом, суд апелляционной инстанции приходит к выводу, что решение мирового судьи от 12.12.2023 подлежит оставлению без изменения, а апелляционная жалоба истца Исайкиной А.В. - без удовлетворения.</text:p>
      <text:p text:style-name="s1">Существенных нарушений норм процессуального права, влекущих за собой безусловную отмену судебного постановления, судом апелляционной инстанции не установлено.</text:p>
      <text:p text:style-name="s1">На основании изложенного, руководствуясь <text:a xlink:type="simple" xlink:href="https://arbitr.garant.ru/document/redirect/12128809/329">ст. 329</text:a> ГПК РФ, суд апелляционной инстанции</text:p>
      <text:p text:style-name="s1">ОПРЕДЕЛИЛ:</text:p>
      <text:p text:style-name="s1">Решение мирового судьи судебного участка N 229 адрес от 13.12.2023 - оставить без изменения, апелляционную жалобу истца - без удовлетвор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Чертановского районного суда г. Москвы от 14 февраля 2024 г. по делу N ...</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