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!-- Out of date -->
    <style:style style:name="s7" style:family="text" style:parent-style-name="Standard">
      <style:text-properties fo:color="#666600" style:text-line-through-style="solid" style:text-line-through-type="single" fo:font-weight="normal"/>
    </style:style>
    <!-- Comment -->
    <style:style style:name="s9" style:family="section">
      <style:section-properties fo:background-color="#f0f0f0" fo:margin-left="0.3cm" fo:margin-right="0cm"/>
    </style:style>
    <style:style style:family="text" style:name="s9">
      <style:text-properties fo:color="#353842" style:font-name="Times New Roman CYR" fo:font-size="12pt" fo:background-color="#f0f0f0"/>
    </style:style>
    <style:style style:family="paragraph" style:name="s9header" style:parent-style-name="s9">
      <style:text-properties fo:font-size="8pt"/>
    </style:style>
    <!-- Color selection -->
    <style:style style:family="text" style:name="s10">
      <style:text-properties fo:color="#26282f" fo:font-weight="bold"/>
    </style:style>
    <!-- Version info -->
    <style:style style:name="s22" style:family="section">
      <style:section-properties fo:background-color="#f0f0f0" fo:margin-left="0.3cm" fo:margin-right="0cm"/>
    </style:style>
    <style:style style:family="paragraph" style:name="s22header" style:parent-style-name="s22">
      <style:text-properties fo:font-size="8pt"/>
    </style:style>
    <!-- Necessary documents -->
    <style:style style:name="s45" style:family="section">
      <style:section-properties fo:background-color="#f0f0f0" fo:margin-left="0.74cm" fo:margin-right="0.74cm"/>
    </style:style>
    <!-- Who helps? -->
    <style:style style:name="s46" style:family="section">
      <style:section-properties fo:background-color="#f0f0f0" fo:margin-left="0.74cm" fo:margin-right="0.74cm"/>
    </style:style>
    <!-- Attention: dishonesty -->
    <style:style style:name="s47" style:family="section">
      <style:section-properties fo:background-color="#f0f0f0" fo:margin-left="0.74cm" fo:margin-right="0.74cm"/>
    </style:style>
    <!-- Attention: crime! -->
    <style:style style:name="s48" style:family="section">
      <style:section-properties fo:background-color="#f0f0f0" fo:margin-left="0.74cm" fo:margin-right="0.74cm"/>
    </style:style>
    <!-- Note -->
    <style:style style:name="s49" style:family="section">
      <style:section-properties fo:background-color="#f0f0f0" fo:margin-left="0.74cm" fo:margin-right="0.74cm"/>
    </style:style>
    <!-- Example -->
    <style:style style:name="s50" style:family="section">
      <style:section-properties fo:background-color="#f0f0f0" fo:margin-left="0.74cm" fo:margin-right="0.74cm"/>
    </style:style>
    <!-- Attention -->
    <style:style style:name="s68" style:family="section">
      <style:section-properties fo:background-color="#f0f0f0" fo:margin-left="0.74cm" fo:margin-right="0.74cm"/>
    </style:style>
    <!-- Special formula -->
    <style:style style:name="s74" style:family="section">
      <style:section-properties fo:background-color="#f0f0f0" fo:margin-left="0.74cm" fo:margin-right="0.74cm"/>
    </style:style>
    <!-- Changes info -->
    <style:style style:name="s52" style:family="section">
      <style:section-properties fo:background-color="#eaefed" fo:margin-left="0.635cm" fo:margin-right="0.635cm"/>
    </style:style>
    <style:style style:family="paragraph" style:name="s52header" style:parent-style-name="s52"/>
    <style:style style:name="s41" style:family="text">
      <style:text-properties fo:color="#000000" style:font-name="Arial" fo:background-color="#c1d7ff"/>
    </style:style>
    <style:style style:name="s42" style:family="text">
      <style:text-properties fo:color="#000000" style:font-name="Arial" fo:background-color="#c4c413"/>
    </style:style>
    <style:style style:name="lower" style:family="text">
      <style:text-properties style:text-position="sub 58%"/>
    </style:style>
    <style:style style:name="upper" style:family="text">
      <style:text-properties style:text-position="super 58%"/>
    </style:style>
    <style:style style:name="bold" style:family="text">
      <style:text-properties fo:font-weight="bold"/>
    </style:style>
    <style:style style:name="preformatted" style:family="text">
      <style:text-properties style:font-name="Courier New" fo:font-size="11pt"/>
    </style:style>
    <style:style style:name="fr1" style:family="graphic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tiff" style:family="graphic">
      <style:graphic-properties style:vertical-pos="middle" style:vertical-rel="char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!-- prime -->
    <style:style style:family="paragraph" style:name="s777" style:parent-style-name="Heading">
      <style:paragraph-properties fo:text-align="left"/>
      <style:text-properties style:font-name="Times New Roman" fo:text-align="left" fo:font-size="20pt" fo:font-weight="normal" fo:language="ru" fo:country="RU"/>
    </style:style>
    <style:style style:family="paragraph" style:name="s778" style:parent-style-name="Heading">
      <style:paragraph-properties fo:text-align="left"/>
      <style:text-properties style:font-name="Times New Roman" fo:text-align="left" fo:background-color="#000000" fo:color="#ffffff" fo:font-size="12pt" fo:font-weight="normal" fo:language="ru" fo:country="RU"/>
    </style:style>
    <style:style style:family="paragraph" style:name="s779" style:parent-style-name="Heading">
      <style:paragraph-properties fo:text-align="left"/>
      <style:text-properties style:font-name="Times New Roman" fo:text-align="left" fo:font-size="14pt" fo:font-weight="bold" fo:language="ru" fo:country="RU"/>
    </style:style>
    <style:style style:family="paragraph" style:name="s780" style:parent-style-name="Heading">
      <style:paragraph-properties fo:text-align="left"/>
      <style:text-properties style:font-name="Times New Roman" fo:text-align="left" fo:font-size="12pt" fo:font-weight="normal" style:text-underline-type="single" fo:language="ru" fo:country="RU"/>
    </style:style>
    <!-- lists -->
    <style:style style:family="paragraph" style:name="s781" style:parent-style-name="Heading">
      <style:paragraph-properties fo:text-align="left"/>
      <style:text-properties fo:color="#ffffff" style:font-name="Times New Roman" fo:text-align="left" fo:font-size="16pt" fo:language="ru" fo:country="RU" fo:background-color="#2e2e2e"/>
    </style:style>
    <style:style style:family="paragraph" style:name="s782" style:parent-style-name="Heading">
      <style:paragraph-properties fo:text-align="left"/>
      <style:text-properties fo:color="#000000" style:text-underline-type="single" style:font-name="Times New Roman" fo:text-align="left" fo:font-size="20pt" fo:language="ru" fo:country="RU" fo:background-color="#ffffff"/>
    </style:style>
    <style:style style:family="paragraph" style:name="s84" style:parent-style-name="Standard">
      <style:paragraph-properties fo:text-align="left" fo:text-indent="0cm"/>
    </style:style>
    <style:style style:family="paragraph" style:name="s75" style:parent-style-name="Standard">
      <style:paragraph-properties fo:text-align="left" fo:text-indent="0cm"/>
      <style:text-properties fo:font-style="italic"/>
    </style:style>
    <!-- document changes style -->
    <style:style style:name="ChangesCell" style:family="table-cell">
      <style:table-cell-properties fo:padding-left="0.19cm" fo:padding-right="0.19cm"/>
    </style:style>
    <!-- Picture paragraph -->
    <style:style style:family="paragraph" style:name="image" style:parent-style-name="Heading">
      <style:paragraph-properties fo:text-indent="0cm"/>
    </style:style>
    <style:style style:name="TiffA4P" style:family="paragraph" style:parent-style-name="Standard" style:master-page-name="A4Portrait">
      <style:paragraph-properties fo:break-before="page" fo:text-indent="0cm" fo:margin-left="0cm" fo:margin-right="0cm" fo:margin-top="0cm" fo:margin-bottom="0cm"/>
    </style:style>
    <style:style style:name="TiffA4L" style:family="paragraph" style:parent-style-name="Standard" style:master-page-name="A4Landscape">
      <style:paragraph-properties fo:break-before="page" fo:text-indent="0cm" fo:margin-left="0cm" fo:margin-right="0cm" fo:margin-top="0cm" fo:margin-bottom="0cm"/>
    </style:style>
    <!-- Section break styles -->
    <!-- Page break style -->
    <style:style style:name="PB" style:family="paragraph" style:parent-style-name="Standard">
      <style:paragraph-properties fo:break-before="page"/>
    </style:style>
    <!-- Table cells styles -->
    <!-- Table columns styles -->
    <!-- Table styles -->
    <style:style style:name="rubber" style:family="table">
      <style:table-properties style:rel-width="100%" table:align="center"/>
    </style:style>
  </office:automatic-styles>
  <office:body>
    <office:text text:use-soft-page-breaks="true">
      <text:h text:outline-level="1" text:style-name="s3"><text:bookmark text:name="anchor0"/>Постановление Мирового судьи судебного участка N 13 Промышленного района г. Ставрополя Ставропольского края от 6 июня 2024 г. N 5-283/24</text:h>
      <text:p text:style-name="s1"/>
      <text:p text:style-name="s1">Мировой судья судебного участка N 13 Промышленного района г. Ставрополя Каменева Т.А.,</text:p>
      <text:p text:style-name="s1">с участием законного представителя лица, привлекаемого к административной ответственности ЧОУ ПО "Ставропольский многопрофильный колледж" Шевченко В.И., представившего доверенность от 31.05.2024</text:p>
      <text:p text:style-name="s1">рассмотрев в открытом судебном заседании в помещении судебного участка N 13 Промышленного района г. Ставрополя дело об административном правонарушении в отношении юридического лица Частного образовательного учреждения профессионального образования "Ставропольский многопрофильный колледж", юридический адрес: 355035, Ставропольский край, , привлекаемого к административной ответственности, предусмотренной <text:a xlink:type="simple" xlink:href="https://msud.garant.ru/document/redirect/12125267/131160">ч.6 ст. 13.11</text:a> КоАП РФ,</text:p>
      <text:p text:style-name="s1">УСТАНОВИЛ:</text:p>
      <text:p text:style-name="s1">Согласно протоколу об административном правонарушении NАП-26/7/531 от 04.04.2024, составленному ведущим специалистом - экспертом отдела по защите прав субъектов персональных данных Управления Роскомнадзора по Северо-Кавказскому федеральному округу 12.03.2024 в 09-00 Управлением Роскомнадзора по Северо-Кавказскому федеральному округу в ходе материалов проверки ЧОУ ПО "Ставропольский многопрофильный колледж", поступивших из Прокуратуры Промышленного района г.Ставрополя, было выявлено, что в социальных сетях студентами ЧОУ ПО "Ставропольский многопрофильный колледж" были размещены сведения, содержащие персональные данные несовершеннолетнего З (фотография и справка о составе семьи), полученные из личного дела З</text:p>
      <text:p text:style-name="s1">В судебном заседании законный представитель юридического лица Шевченко В.И. просил признать совершенное административное правонарушение малозначительным, пояснил, что сотрудник колледжа никому не предоставлял для ознакомления личное дело З, она лишь оставила его у себя на рабочем столе и вышла из кабинета на некоторое время. В это время в кабинет зашли студенты и сделали фотокопии личного дела З на мобильный телефон, поскольку у них с данным студентом были конфликтные отношения.</text:p>
      <text:p text:style-name="s1">Мировой судья, изучив материалы дела об административном правонарушении, дав им оценку, заслушав законного представителя юридического лица Шевченко В.И. приходит к следующим выводам.</text:p>
      <text:p text:style-name="s1">Согласно <text:a xlink:type="simple" xlink:href="https://msud.garant.ru/document/redirect/12148567/301">п. 1 ст. 3</text:a> Федерального закона от 27.07.2006 N 152-ФЗ " О персональных данных" (далее - <text:a xlink:type="simple" xlink:href="https://msud.garant.ru/document/redirect/12148567/0">Закона</text:a> о персональных данных) персональные данные - любая информация, относящаяся прямо или косвенно к определенному или определяемому физическому лицу (субъекту персональных данных).</text:p>
      <text:p text:style-name="s1">Под обработкой персональных данных понимается любое действие (операция) или совокупность действий (операций), совершаемых с использованием средств автоматизации или без использования таких средств с персональными данными, включая сбор, запись, систематизацию, накопление, хранение, уточнение (обновление, изменение), извлечение, использование, передачу (распространение, предоставление, доступ), обезличивание, блокирование, удаление, уничтожение персональных данных (<text:a xlink:type="simple" xlink:href="https://msud.garant.ru/document/redirect/12148567/303">п. 3 ст. 3</text:a> Закона о персональных данных).</text:p>
      <text:p text:style-name="s1">По общему правилу, обработка персональных данных допускается с согласия субъекта персональных данных (<text:a xlink:type="simple" xlink:href="https://msud.garant.ru/document/redirect/12148567/6011">п. 1 ч. 1 ст. 6</text:a> Закона о персональных данных).</text:p>
      <text:p text:style-name="s1">Оператор вправе поручить обработку персональных данных другому лицу с согласия субъекта персональных данных, если иное не предусмотрено федеральным законом, на основании заключаемого с этим лицом договора, в том числе государственного или муниципального контракта, либо путем принятия государственным или муниципальным органом соответствующего акта (далее - поручение оператора).</text:p>
      <text:p text:style-name="s1">В силу <text:a xlink:type="simple" xlink:href="https://msud.garant.ru/document/redirect/12148567/7">ст. 7</text:a> Закона о персональных данных операторы и иные лица, получившие доступ к персональным данным, обязаны не раскрывать третьим лицам и не распространять персональные данные без согласия субъекта персональных данных, если иное не предусмотрено федеральным законом.</text:p>
      <text:p text:style-name="s1">В соответствии с <text:a xlink:type="simple" xlink:href="https://msud.garant.ru/document/redirect/12148567/901">ч. 1 ст. 9</text:a> Закона о персональных данных согласие субъекта на обработку его персональных данных должно быть конкретным, информированным и сознательным.</text:p>
      <text:p text:style-name="s1">Обязанность доказать наличие такого согласия или обстоятельств, в силу которых такое согласие не требуется, возлагается на оператора (<text:a xlink:type="simple" xlink:href="https://msud.garant.ru/document/redirect/12148567/903">ч. 3 ст. 9</text:a> Закона о персональных данных).</text:p>
      <text:p text:style-name="s1">Пунктом 7 ч. 4 названной статьи установлено, что согласие должно содержать перечень действий с персональными данными, общее описание используемых оператором способов обработки персональных данных.</text:p>
      <text:p text:style-name="s1">В соответствии с ч. 1 ст. 10.1 <text:a xlink:type="simple" xlink:href="https://msud.garant.ru/document/redirect/12148567/0">Закона</text:a> о персональных данных, согласие на обработку персональных данных, разрешенных для распространения, оформляется отдельно от иных подобных согласий физического лица. Требования к содержанию согласия утверждены Приказом Роскомнадзора от 24.02.2021 N 18 (ч. 9 ст. 9, <text:a xlink:type="simple" xlink:href="https://msud.garant.ru/document/redirect/12148567/2301">ч. 1 ст. 23</text:a> Закона о персональных данных, <text:a xlink:type="simple" xlink:href="https://msud.garant.ru/document/redirect/195117/1001">п. 1</text:a> Положения, утвержденного <text:a xlink:type="simple" xlink:href="https://msud.garant.ru/document/redirect/195117/0">Постановлением</text:a> Правительства РФ от 16.03.2009 N 228).</text:p>
      <text:p text:style-name="s1">В соответствии со <text:a xlink:type="simple" xlink:href="https://msud.garant.ru/document/redirect/12148567/19">статьей 19</text:a> Федерального закона от 27 июля 2006 года N 152-ФЗ "О персональных данных" оператор при обработке персональных данных обязан принимать необходимые правовые, организационные и технические меры или обеспечивать их принятие для защиты персональных данных от неправомерного или случайного доступа к ним, уничтожения, изменения, блокирования, копирования, предоставления, распространения персональных данных, а также от иных неправомерных действий в отношении персональных данных.</text:p>
      <text:p text:style-name="s1">Судом установлено, что 12.03.2024 в 09-00 Управлением Роскомнадзора по Северо-Кавказскому федеральному округу в ходе материалов проверки ЧОУ ПО "Ставропольский многопрофильный колледж", поступивших из Прокуратуры Промышленного района г.Ставрополя, было выявлено, что в социальных сетях студентами ЧОУ ПО "Ставропольский многопрофильный колледж" были размещены сведения, содержащие персональные данные несовершеннолетнего З (фотография и справка о составе семьи), полученные из личного дела З</text:p>
      <text:p text:style-name="s1">Несанкционированный доступ к личному делу З третьих лиц был допущен начальником отдела социально-воспитательного центра ЧОУ ПО "Ставропольский многопрофильный колледж" Т, которая оставила личное дело студента на рабочем столе и покинула рабочий кабинет, не обеспечив его надлежащее хранение, что позволило студентке Ч сделать фотокопии из личного дела З., за что Т и Ч были привлечены к дисциплинарной ответственности, что подтверждается объяснениями Т от 28.02.2024, приказами директора ЧОУ ПО "Ставропольский многопрофильный колледж" К. от</text:p>
      <text:p text:style-name="s1">Из материалов дела следует, что в ЧОУ ПО "Ставропольский многопрофильный колледж" отсутствует помещение, сейф для хранения личных дел обучающихся, обеспечивающие их сохранность, и исключающие несанкционированный к ним доступ. Должностное лицо, ответственное за ведение и хранение личных дел обучающихся не определено.</text:p>
      <text:p text:style-name="s1">Виновность ЧОУ ПО "Ставропольский многопрофильный колледж" в совершении вменяемого административного правонарушения также подтверждается: протоколом об административном правонарушении от 04.04.2024; заключением проверки прокуратуры Промышленного района г.Ставрополя от 04.03.2024; жалобой З в адрес прокурора Ставропольского края от 20.02.2024; письмом Уполномоченного по правам ребенка в СК А от 27.12.2023; письмом Министерства образования СК от 16.01.2024; объяснением З. от 28.02.2024; характеристикой З, должностной инструкцией Т, выпиской из ЕГРЮЛ в отношении ЧОУ ПО "Ставропольский многопрофильный колледж", скриншотом пользователя социальной сети, уставом ЧОУ ПО "Ставропольский многопрофильный колледж".</text:p>
      <text:p text:style-name="s1">В силу <text:a xlink:type="simple" xlink:href="https://msud.garant.ru/document/redirect/12125267/2102">части 2 статьи 2.1</text:a> Кодекса Российской Федерации об административных правонарушениях юридическое лицо признается виновным в совершении административного правонарушения, если будет установлено, что у него имелась возможность для соблюдения правил и норм, за нарушение которых названным <text:a xlink:type="simple" xlink:href="https://msud.garant.ru/document/redirect/12125267/0">Кодексом</text:a> или законами субъекта Российской Федерации предусмотрена административная ответственность, но данным лицом не были приняты все зависящие от него меры по их соблюдению.</text:p>
      <text:p text:style-name="s1">ЧОУ ПО "Ставропольский многопрофильный колледж", имея возможность для соблюдения правил и норм, за нарушение которых <text:a xlink:type="simple" xlink:href="https://msud.garant.ru/document/redirect/12125267/0">Кодексом Российской Федерации об административных правонарушениях</text:a> предусмотрена административная ответственность, не приняло все зависящие от него меры по их соблюдению.</text:p>
      <text:p text:style-name="s1">Оценив собранные доказательства в совокупности, суд приходит к выводу о том, что</text:p>
      <text:p text:style-name="s1">в действиях юридического лица ЧОУ ПО "Ставропольский многопрофильный колледж" имеется состав административного правонарушения, предусмотренного <text:a xlink:type="simple" xlink:href="https://msud.garant.ru/document/redirect/12125267/131160">ч. 6 ст. 13.11</text:a> Кодекса Российской Федерации об административных правонарушениях - невыполнение оператором при обработке персональных данных без использования средств автоматизации обязанности по соблюдению условий, обеспечивающих в соответствии с законодательством Российской Федерации в области персональных данных сохранность персональных данных при хранении материальных носителей персональных данных и исключающих несанкционированный к ним доступ, если это повлекло неправомерный или случайный доступ к персональным данным, их уничтожение, изменение, блокирование, копирование, предоставление, распространение либо иные неправомерные действия в отношении персональных данных, при отсутствии признаков уголовно наказуемого деяния.</text:p>
      <text:p text:style-name="s1">Обстоятельств, смягчающих административную ответственность, судом не установлено.</text:p>
      <text:p text:style-name="s1">Обстоятельств, отягчающих административную ответственность, судом не установлено.</text:p>
      <text:p text:style-name="s1">Обстоятельств, предусмотренных <text:a xlink:type="simple" xlink:href="https://msud.garant.ru/document/redirect/12125267/245">ст. 24.5</text:a> Кодекса Российской Федерации об административных правонарушениях, исключающих производство по делу об административном правонарушении, не установлено.</text:p>
      <text:p text:style-name="s1">Срок давности привлечения к административной ответственности, установленный ч .1 <text:a xlink:type="simple" xlink:href="https://msud.garant.ru/document/redirect/12125267/45">ст. 4.5</text:a> КРФ об АП для данной категории дел, не истёк.</text:p>
      <text:p text:style-name="s1">Суд не находит оснований для применения <text:a xlink:type="simple" xlink:href="https://msud.garant.ru/document/redirect/12125267/29">ст.2.9</text:a> КоАП РФ, поскольку материалы дела свидетельствуют о том, что совершенное деяние с учетом его характера, роли правонарушителя несмотря на отсутствие каких-либо тяжких последствий представляет собой существенное нарушение охраняемых общественных правоотношений, поскольку ЧОУ ПО "Ставропольский многопрофильный колледж" было допущено распространение персональных данных о несовершеннолетнем З и его семье.</text:p>
      <text:p text:style-name="s1">При определении вида и размера наказания суд учитывает характер совершенного административного правонарушения, отсутствие смягчающих и отягчающих обстоятельств и считает возможным назначить наказание в виде штрафа в минимальном размере, предусмотренном санкцией <text:a xlink:type="simple" xlink:href="https://msud.garant.ru/document/redirect/12125267/131160">ч.6 ст. 13.11</text:a> Кодекса Российской Федерации об административных правонарушениях.</text:p>
      <text:p text:style-name="s1">Руководствуясь <text:a xlink:type="simple" xlink:href="https://msud.garant.ru/document/redirect/12125267/299">ст.ст. 29.9-29.11</text:a> КРФ об АП, мировой судья</text:p>
      <text:p text:style-name="s1">ПОСТАНОВИЛ:</text:p>
      <text:p text:style-name="s1">Признать юридическое лицо - Частное образовательное учреждение профессионального образования "Ставропольский многопрофильный колледж" виновным в совершении административного правонарушения, предусмотренного <text:a xlink:type="simple" xlink:href="https://msud.garant.ru/document/redirect/12125267/131160">ч.6 ст.13.11</text:a> Кодекса Российской Федерации об административных правонарушениях и назначить ему наказание в виде административного штрафа в размере 50 000 (пятьдесят тысяч рублей).</text:p>
      <text:p text:style-name="s1">Реквизиты для уплаты штрафа: УФК по Ставропольскому краю (Управление по обеспечению деятельности мировых судей Ставропольского края л/с 04212000060), ИНН - 2634051915, КПП-263401001, ОТДЕЛЕНИЕ СТАВРОПОЛЬ БАНКА РОССИИ // УФК по Ставропольскому краю г.Ставрополь, БИК-010702101, Казначейский счет: 03100643000000012100 (поле Банковский счет), Единый казначейский счет: 40102810345370000013 поле Корр.счет банка), КБК - 008 1 16 01133 01 9000 140, ОКТМО 07701000, УИН - 0355703701525002832413140.</text:p>
      <text:p text:style-name="s1">Документ, свидетельствующий об уплате административного штрафа, необходимо направить мировому судье судебного участка N 13 Промышленного района города Ставрополя Ставропольского края по адресу: Ставропольский край, г. Ставрополь, ул. Ленина, 221.</text:p>
      <text:p text:style-name="s1">При не предоставлении квитанции в 60-дневный срок постановление будет передано для исполнения в принудительном порядке судебным приставам - исполнителям, а также в соответствии со <text:a xlink:type="simple" xlink:href="https://msud.garant.ru/document/redirect/12125267/2025">ст. 20.25</text:a> Кодекса РФ об административных правонарушениях влечет наложение административного штрафа в двукратном размере суммы неуплаченного административного штрафа, но не менее одной тысячи рублей, либо административный арест на срок до 15 суток, либо обязательные работы на срок до пятидесяти часов.</text:p>
      <text:p text:style-name="s1">Постановление может быть обжаловано в Промышленный районный суд города Ставрополя Ставропольского края в течение 10 суток со дня получения копии постановления.</text:p>
      <text:p text:style-name="s1">Мировой судья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Courier New" svg:font-family="Courier New"/>
    <style:font-face style:name="Times New Roman" svg:font-family="Times New Roman"/>
  </office:font-face-decls>
  <office:styles>
    <style:default-style style:family="paragraph">
      <style:paragraph-properties style:tab-stop-distance="1.27cm"/>
    </style:default-style>
    <style:style style:family="paragraph" style:name="Normal">
      <style:paragraph-properties style:writing-mode="lr"/>
      <style:text-properties style:font-name="Times New Roman" fo:font-size="12pt" fo:language="ru" fo:country="RU"/>
    </style:style>
    <style:style style:family="paragraph" style:name="Standard">
      <style:paragraph-properties fo:text-align="justify" fo:text-indent="1.27cm" fo:widows="2" fo:orphans="2" fo:margin-left="0cm" fo:margin-right="0cm" fo:margin-top="0cm" fo:margin-bottom="0cm" style:writing-mode="lr"/>
      <style:text-properties style:font-name="Times New Roman" fo:font-size="12pt"/>
    </style:style>
    <style:style style:name="Preformatted" style:display-name="Preformatted" style:family="paragraph">
      <style:paragraph-properties fo:margin-left="0cm" fo:margin-right="0cm" fo:margin-top="0cm" fo:margin-bottom="0cm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family-generic="roman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/>
    </style:style>
    <style:style style:family="paragraph" style:name="Heading" style:parent-style-name="Standard">
      <style:paragraph-properties fo:text-align="center" fo:margin-top="0.423cm" fo:margin-bottom="0.212cm" fo:keep-with-next="always"/>
      <style:text-properties style:font-name="Times New Roman" fo:font-weight="bold"/>
    </style:style>
    <style:style style:name="s1" style:family="paragraph" style:display-name="Нормальный" style:parent-style-name="Standard"/>
    <style:style style:name="s2" style:family="paragraph" style:display-name="Нормальный (OEM)" style:parent-style-name="Preformatted"/>
    <style:style style:name="s3" style:family="paragraph" style:display-name="Заголовок 1" style:parent-style-name="Heading"/>
    <style:style style:name="s4" style:family="paragraph" style:display-name="Заголовок 2" style:parent-style-name="Heading"/>
    <style:style style:name="s5" style:family="paragraph" style:display-name="Заголовок 3" style:parent-style-name="Heading"/>
    <style:style style:name="s6" style:family="paragraph" style:display-name="Заголовок 4" style:parent-style-name="Heading"/>
    <style:style style:name="s7" style:family="paragraph" style:display-name="Утратил силу" style:parent-style-name="Standard">
      <style:text-properties fo:color="#666600" style:text-line-through-style="solid" style:text-line-through-type="single"/>
    </style:style>
    <!-- Text (reference) -->
    <style:style style:name="Text (reference)" style:family="paragraph" style:parent-style-name="Standard">
      <style:paragraph-properties fo:text-align="left" fo:text-indent="0cm" fo:margin-left="0.3cm" fo:margin-right="0.3cm" fo:margin-top="0cm" fo:margin-bottom="0cm"/>
      <style:text-properties style:font-name="Times New Roman CYR" fo:font-size="12pt"/>
    </style:style>
    <style:style style:name="s9" style:family="paragraph" style:display-name="Комментарий" style:parent-style-name="Text (reference)">
      <style:paragraph-properties fo:text-align="justify" fo:background-color="#f0f0f0" fo:margin-right="0cm" fo:margin-top="0.132cm"/>
      <style:text-properties fo:color="#353842" fo:background-color="#f0f0f0"/>
    </style:style>
    <style:style style:name="s15" style:family="paragraph" style:display-name="Заголовок статьи" style:parent-style-name="Standard">
      <style:paragraph-properties fo:text-align="justify" fo:text-indent="-1.573cm" fo:margin-left="2.843cm" fo:margin-right="0cm" fo:margin-top="0cm" fo:margin-bottom="0cm"/>
    </style:style>
    <style:style style:name="s16" style:family="paragraph" style:display-name="Прижатый влево" style:parent-style-name="Standard">
      <style:paragraph-properties fo:text-indent="0cm" fo:text-align="start" style:justify-single-word="false" fo:hyphenation-ladder-count="no-limit"/>
    </style:style>
    <style:style style:name="s22" style:family="paragraph" style:display-name="Информация о версии" style:parent-style-name="Text (reference)">
      <style:paragraph-properties fo:text-align="justify" fo:background-color="#f0f0f0" fo:margin-right="0cm" fo:margin-top="0.132cm"/>
      <style:text-properties fo:color="#353842" fo:font-style="italic" fo:background-color="#f0f0f0"/>
    </style:style>
    <style:style style:name="s25" style:family="paragraph" style:display-name="Не вступил в силу" style:parent-style-name="Standard">
      <style:paragraph-properties fo:margin-left="0.245cm" fo:margin-right="0cm" fo:text-indent="-0.245cm"/>
    </style:style>
    <style:style style:name="s52" style:family="paragraph" style:display-name="Информация об изменениях" style:parent-style-name="Standard">
      <style:paragraph-properties fo:text-indent="0cm" fo:background-color="#eaefed" fo:margin-left="0.635cm" fo:margin-right="0.635cm" fo:margin-top="0.318cm"/>
      <style:text-properties fo:color="#353842" fo:font-size="10pt" fo:background-color="#eaefed"/>
    </style:style>
    <style:style style:name="s71" style:family="paragraph" style:display-name="Заголовок ЭР (левое окно)" style:parent-style-name="Heading"/>
    <style:style style:name="s91" style:family="paragraph" style:display-name="Сноска" style:parent-style-name="Standard">
      <style:text-properties fo:font-size="10pt"/>
    </style:style>
  </office:styles>
  <office:automatic-styles>
    <!-- header and footer styles -->
    <style:style style:family="paragraph" style:name="header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left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center" style:parent-style-name="Standard">
      <style:paragraph-properties fo:text-align="center" fo:text-indent="0cm"/>
      <style:text-properties style:font-name="Times New Roman" fo:font-family="'Times New Roman'" fo:font-size="10"/>
    </style:style>
    <style:style style:family="paragraph" style:name="footer_right" style:parent-style-name="Standard">
      <style:paragraph-properties fo:text-align="right" fo:text-indent="0cm"/>
      <style:text-properties style:font-name="Times New Roman" fo:font-family="'Times New Roman'" fo:font-size="10"/>
    </style:style>
    <style:page-layout style:name="Standard">
      <style:page-layout-properties fo:page-width="210mm" fo:page-height="297mm" style:num-format="1" style:print-orientation="portrait" fo:margin-top="14mm" fo:margin-bottom="14mm" fo:margin-left="14mm" fo:margin-right="14mm"/>
      <style:header-style/>
      <style:footer-style/>
    </style:page-layout>
    <number:date-style style:name="date" number:automatic-order="true" number:format-source="fixed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Standard">
      <style:header>
        <text:p text:style-name="header">Постановление Мирового судьи судебного участка N 13 Промышленного района г. Ставрополя Ставрополь...</text:p>
      </style:header>
      <style:footer>
        <table:table>
          <table:table-column table:number-columns-repeated="3"/>
          <table:table-row>
            <table:table-cell>
              <text:p text:style-name="footer_left">
							<text:date style:data-style-name="date" text:fixed="true" text:date-value="2024-8-22"/>
						</text:p>
            </table:table-cell>
            <table:table-cell>
              <text:p text:style-name="footer_center">Система ГАРАНТ
						</text:p>
            </table:table-cell>
            <table:table-cell>
              <text:p text:style-name="footer_right">
							<text:page-number text:select-page="current"/>/<text:page-count style:num-format="1"/>
						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initial-creator>НПП "Гарант-Сервис"</meta:initial-creator>
    <dc:description>Документ экспортирован из системы ГАРАНТ</dc:description>
    <meta:generator>Garant</meta:generator>
    <meta:user-defined meta:name="Company">НПП "Гарант-Сервис"</meta:user-defined>
  </office:meta>
</office:document-meta>
</file>