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Апелляционное определение СК по гражданским делам Ставропольского краевого суда от 11 апреля 2024 г. по делу N 33-3-3274/2024</text:h>
      <text:p text:style-name="s1"/>
      <text:p text:style-name="s1">Судебная коллегия по гражданским делам Ставропольского краевого суда в составе:</text:p>
      <text:p text:style-name="s1">Председательствующего Чебанной О.М.</text:p>
      <text:p text:style-name="s1">Судей Тепловой Т.В, Калединой Е.Г.</text:p>
      <text:p text:style-name="s1">с участием секретаря Фатневой Т.Е.</text:p>
      <text:p text:style-name="s1">рассмотрев в открытом судебном заседании 11.04.2024 в г. Ставрополе по докладу судьи Тепловой Т.В. гражданское дело</text:p>
      <text:p text:style-name="s1">по апелляционной жалобе представителя истца Дорофеевой В.О. - Крючкова А.С. на решение Промышленного районного суда г. Ставрополя от 18.01.2024</text:p>
      <text:p text:style-name="s1">по иску Дорофеевой Виктории Олеговны к МБОУ кадетская школа имени генерала Ермолова А.П. г. Ставрополя о признании недействительными пункта правил внутреннего распорядка,</text:p>
      <text:p text:style-name="s1">УСТАНОВИЛА:</text:p>
      <text:p text:style-name="s1">Дорофеева В.О. обратилась в суд с иском к МБОУ кадетская школа имени генерала Ермолова А.П. г. Ставрополя в котором просила признать недействительными пункты 3.9, 6.2 и 6.4 Правил внутреннего распорядка, утвержденных 30.08.2022 директором Муниципального бюджетного общеобразовательного учреждения кадетская школа имени генерала Ермолова А.П. - Паниным Н.А... взыскать с ответчика в пользу истца Дорофеева Виктория Олеговна денежные средства в размере 300 рублей 00 копеек, уплаченные в качества государственной пошлины.</text:p>
      <text:p text:style-name="s1">В обоснование исковых требований истец указано, что настоящее исковое заявление подано в связи с нарушением прав и законных интересов несовершеннолетних детей ФИО2 и ФИО3, которые обучаются в МБОУ КШ имени генерала Ермолова А.П. 30.08.2022 директором Муниципальное бюджетное общеобразовательное учреждение кадетская школа имени генерала Ермолова А.П. - Паниным Н.А, были утверждены Правила внутреннего распорядка Кадетской школы (далее - Правила). В силу <text:a xlink:type="simple" xlink:href="https://arbitr.garant.ru/document/redirect/70291362/30">статьи 30</text:a> <text:a xlink:type="simple" xlink:href="https://arbitr.garant.ru/document/redirect/70291362/0">Федерального закона</text:a> от 29.12.2012 N273-ФЗ "Об образовании в РФ" образовательная организация принимает локальные нормативные акты, содержащие нормы, регулирующие образовательные отношения, в пределах своей компетенции в соответствии с законодательством РФ в порядке, установленном ее уставом. Образовательная организация принимает локальные нормативные акты по основным вопросам организации и осуществления образовательной деятельности, в том числе регламентирующие правила приема обучающихся, режим занятий обучающихся, формы, периодичность и порядок текущего контроля успеваемости и промежуточной аттестации обучающихся, порядок и основания перевода, отчисления и восстановления обучающихся, порядок оформления возникновения, приостановления и прекращения отношений между образовательной организацией и обучающимися и (или) родителями (законными представителями) несовершеннолетних обучающихся. При принятии локальных нормативных актов, затрагивающих права обучающихся и работников образовательной организации, учитывается мнение советов обучающихся, советов родителей, представительных органов обучающихся, а также в порядке и в случаях, которые предусмотрены трудовым законодательством, представительных органов работников (при наличии таких представительных органов).</text:p>
      <text:p text:style-name="s1">Нормы локальных нормативных актов, ухудшающие положение обучающихся или работников образовательной организации по сравнению с установленным законодательством об образовании, трудовым законодательством положением либо принятые с нарушением установленного порядка, не применяются и подлежат отмене образовательной организацией. Указанными Правилами установлено следующее: Настоящие Правила содержат основные положения по организации обучения, воспитания и содержания кадет, обеспечивают единство подхода всех работников кадетской школы к организации образовательного процесса. Пункт 3.9 Правил. За совершенное преступление кадеты, достигшие 14-летнего возраста, в соответствии с <text:a xlink:type="simple" xlink:href="https://arbitr.garant.ru/document/redirect/10108000/0">Уголовным кодексом</text:a> Российской Федерации могут привлекаться к уголовной ответственности. Правом возбуждать уголовные дела обладают: прокурор, орган дознания, следователь, судья (суд) (<text:a xlink:type="simple" xlink:href="https://arbitr.garant.ru/document/redirect/12125178/3">статья 3</text:a>, <text:a xlink:type="simple" xlink:href="https://arbitr.garant.ru/document/redirect/12125178/109">109</text:a>, <text:a xlink:type="simple" xlink:href="https://arbitr.garant.ru/document/redirect/12125178/112">112</text:a> УПК), причем каждый в пределах своей компетенции. Никакие другие органы государства таким правом не обладают: их обращение о привлечении лица к уголовной ответственности может рассматриваться только как повод к возбуждению уголовного дела. Кроме того, что касается возраста с которого наступает уголовная ответственность, то в силу <text:a xlink:type="simple" xlink:href="https://arbitr.garant.ru/document/redirect/10108000/1500000">части 1 статьи 20</text:a> УК РФ уголовной ответственности подлежит лицо, достигшее ко времени совершения преступления шестнадцатилетнего возраста. Лица, достигшие ко времени совершения преступления четырнадцатилетнего возраста, подлежат уголовной ответственности за преступления, прямо указанные в <text:a xlink:type="simple" xlink:href="https://arbitr.garant.ru/document/redirect/10108000/20022">части 2 статьи 20</text:a> УК РФ.</text:p>
      <text:p text:style-name="s1">При этом не следует забывать и об исключениях, которые установлены <text:a xlink:type="simple" xlink:href="https://arbitr.garant.ru/document/redirect/10108000/2003">частью 3 статьи 20</text:a> УК РФ: Если несовершеннолетний достиг возраста, предусмотренного частями первой или второй настоящей статьи, но вследствие отставания в психическом развитии, не связанном с психическим расстройством, во время совершения общественно опасного деяния не мог в полной мере осознавать фактический характер и общественную опасность своих действий (бездействия) либо руководить ими, он не подлежит уголовной ответственности. Из указанного следует, что не все несовершеннолетние, достигшие 14-ти летнего возраста и не за все совершенные преступления могут быть привлечены к уголовной ответственности. Таким образом, пункт Правил 3.9 является незаконным и подлежит исключению либо дополнению указанными сведениями. Кадеты школы вынуждены в обязательном порядке являться в школу в субботу на обучение, поскольку директором школы установлена 6-ти дневная рабочая неделя. При этом, являясь в школу в субботу дети никакого образования не получают, поскольку ни один из учебных предметов, предусмотренный статьей 33.1 <text:a xlink:type="simple" xlink:href="https://arbitr.garant.ru/document/redirect/401433920/0">Приказом</text:a> Министерства просвещения РФ от 31.05.2021 N287 "Об утверждении федерального государственного образовательного стандарта основного общего образования" детям не преподается. Пункт 6.2 Правил. В соответствии с Уставом кадетской школы для кадет учебных взводов средней и старшей школы устанавливается шестидневная учебная неделя с предоставлением им одного выходного дня в воскресенье. Проведение занятий по кадетскому компоненту определено расписанием занятий, утверждённым директором кадетской школы ежедневно, в том числе в обязательном порядке в субботу (время начала занятий в субботу определяется офицером-воспитателем, закреплённым за классом, в зависимости от количества закреплённых классов).</text:p>
      <text:p text:style-name="s1">Согласно статье 33.1 <text:a xlink:type="simple" xlink:href="https://arbitr.garant.ru/document/redirect/401433920/0">Приказом</text:a> Министерства просвещения РФ от 31.05.2021 N287 "Об утверждении федерального государственного образовательного стандарта основного общего образования": Учебный план программы основного общего образования, в том числе адаптированной (далее - учебный план), обеспечивает реализацию требований ФГОС, определяет учебную нагрузку в соответствии с требованиями к организации образовательной деятельности к учебной нагрузке при 5-дневной (или 6-дневной) учебной неделе, предусмотренными Гигиеническими нормативами и Санитарно-эпидемиологическими требованиями, перечень учебных предметов, учебных курсов, учебных модулей. Учебный план обеспечивает преподавание и изучение государственного языка Российской Федерации, а также возможность преподавания и изучения родного языка из числа языков народов Российской Федерации, из числа государственных языков республик Российской Федерации, в том числе русского языка как родного языка. В учебный план входят следующие обязательные для изучения предметные области и учебные предметы: Русский язык, Литература, Родной язык и (или) государственный язык республики Российской Федерации, Родная литература, Иностранный язык, Второй иностранный язык, Математика, Информатика, История, Обществознание, География, Физика, Химия, Биология, Изобразительное искусство, Музыка, Технология, Физическая культура, Основы безопасности жизнедеятельности. Как видно "кадетский компонент" не входит в перечень обязательных для изучения учебных предметов, что свидетельствует об отсутствии обязанности кадета (школьника) в обязательном порядке являться в субботу для принятия участия в проведении кадетского компонента. Таким образом, пункт Правил 6.2 в части проведения занятий по кадетскому компоненту в обязательном порядке в субботу, является незаконным и подлежит исключению из Правил.</text:p>
      <text:p text:style-name="s1">Пункт 6.4 Правил: Еженедельно по субботам после занятий по кадетскому компоненту проводятся мероприятия по приведению в порядок и благоустройству территории кадетской школы, к которым привлекаются все кадеты. Права и обязанности обучающихся установлены в <text:a xlink:type="simple" xlink:href="https://arbitr.garant.ru/document/redirect/70291362/43">статье 43</text:a> <text:a xlink:type="simple" xlink:href="https://arbitr.garant.ru/document/redirect/70291362/0">Федерального закона</text:a> от 29.12.2012 N273-ФЗ (ред. от 04.08.2023) "Об образовании в Российской Федерации" (с изм. и доп, вступ. в силу с 01.09.2023), при этом пунктом 6 части 1 определено, что с учетом возрастных и психофизических особенностей обучающиеся обязаны участвовать в общественно полезном труде, предусмотренном образовательной программой и направленном на формирование у обучающихся трудолюбия и базовых трудовых навыков, чувства причастности и уважения к результатам труда. Общественно-полезный труд - это любые виды труда, доступные для выполнения без специальной профессиональной подготовки, приносящие пользу и имеющие созидательный характер, совершаемые без оплаты, то есть на общественных началах. Образовательная программа ? это комплекс основных характеристик образования; документ, определяющий объём, содержание и планируемые результаты обучения (знания, умения, навыки), а также формы аттестации. <text:a xlink:type="simple" xlink:href="https://arbitr.garant.ru/document/redirect/70291362/12">Статьей 12</text:a> Федерального закона от 29.12.2012 N273-ФЗ (ред. от 04.08.2023) "Об образовании в Российской Федерации" (с изм. и доп, вступ. в силу с 01.09.2023) определены перечень образовательной программы, понятие, условия и прочее. Поскольку ни одним законом не предусмотрена обязанность кадета принимать участие в мероприятиях по приведению в порядок и благоустройству территории кадетской школы, то пункт Правил 6.4 подлежит признанию незаконным и исключению из Правил. Согласно <text:a xlink:type="simple" xlink:href="https://arbitr.garant.ru/document/redirect/10164072/12">статье 12</text:a> ГК РФ защита гражданских прав осуществляется путем, в том числе, восстановления положения, существовавшего до нарушения права, и пресечения действий, нарушающих право или создающих угрозу его нарушения; прекращения или изменения правоотношения.</text:p>
      <text:p text:style-name="s1">Из содержания <text:a xlink:type="simple" xlink:href="https://arbitr.garant.ru/document/redirect/12128809/3">статьи 3</text:a> ГПК РФ следует, что заинтересованное лицо вправе в порядке, установленном законодательством о гражданском судопроизводстве, обратиться в суд за защитой нарушенных либо оспариваемых прав, свобод или законных интересов, Б том числе с требованием о присуждении ему компенсации за нарушение права на судопроизводство в разумный срок или права на исполнение судебного постановления в разумный срок.</text:p>
      <text:p text:style-name="s1">Обжалуемым решением Промышленного районного суда г. Ставрополя от 18.01.2024 в удовлетворении исковых требований Дорофеевой Виктории Олеговны к МБОУ Кадетская школа имени генерала Ермолова А.П. о признании недействительными пунктов 3.9, 6.2, и 6.4 Правил внутреннего распорядка, утвержденных 30.08.2022 директором Муниципального бюджетного общеобразовательного учреждения кадетская школа имени генерала Ермолова А.П. г. Ставрополя - Паниным Н.А, взыскании с ответчика в пользу истца Дорофеевой Виктории Олеговны денежных средств в размере 300 рублей уплаченных в качестве государственной пошлины - отказано в полном объеме.</text:p>
      <text:p text:style-name="s1">В апелляционной жалобе представитель истца Дорофеевой В.О. - Крючков А.С. просит решение Промышленного районного суда г. Ставрополя от 18.01.2024 отменить, мотивируя тем, что пункт Правил 3.9 является незаконным и подлежит исключению, либо дополнению, поскольку кадетская школа не имеет права привлекать к уголовной ответственности несовершеннолетних за любые совершаемые ими преступления, в соответствии с <text:a xlink:type="simple" xlink:href="https://arbitr.garant.ru/document/redirect/70291362/0">ФЗ</text:a> от 29.12.2012 N 273-ФЗ "Об образовании в Российской Федерации" школа вправе применять только меры дисциплинарного взыскания. Пункт Правил 6.2 в части проведения занятий по кадетскому компоненту в обязательном порядке в субботу, является незаконным и подлежит исключению из Правил, так как в учебный план "кадетский компонент" не входит, не является обязательным для изучения, вместе с тем участие во внеурочной деятельности для обучающегося является добровольным, что свидетельствует об отсутствии обязанности кадета в обязательном порядке являться в субботу для принятия участия в проведении кадетского компонента. Пункт Правил 6.4 подлежит признанию незаконным и исключению из Правил, поскольку ни одним законом не предусмотрена обязанность кадета принимать участие в мероприятиях по приведению в порядок и благоустройству территории кадетской школы.</text:p>
      <text:p text:style-name="s1">Исследовав материалы гражданского дела, обсудив доводы, изложенные в апелляционной жалобе, проверив законность и обоснованность решения суда в пределах доводов жалобы, судебная коллегия приходит к следующему.</text:p>
      <text:p text:style-name="s1">В соответствии с <text:a xlink:type="simple" xlink:href="https://arbitr.garant.ru/document/redirect/12128809/327011">ч. 1 ст. 327.1</text:a> ГПК РФ, суд апелляционной инстанции рассматривает дело в пределах доводов, изложенных в апелляционных жалобе, представлении и возражениях относительно жалобы, представления.</text:p>
      <text:p text:style-name="s1">Суд апелляционной инстанции оценивает имеющиеся в деле, а также дополнительно представленные доказательства.</text:p>
      <text:p text:style-name="s1">Решение является обоснованным тогда, когда имеющие значение для дела факты подтверждены исследованными судом доказательствами, удовлетворяющими требованиям закона об их относимости и допустимости, или обстоятельствами, не нуждающимися в доказывании (<text:a xlink:type="simple" xlink:href="https://arbitr.garant.ru/document/redirect/12128809/55">ст.ст. 55</text:a>, <text:a xlink:type="simple" xlink:href="https://arbitr.garant.ru/document/redirect/12128809/59">59-61</text:a>, <text:a xlink:type="simple" xlink:href="https://arbitr.garant.ru/document/redirect/12128809/67">67</text:a> ГПК РФ), а также тогда, когда оно содержит исчерпывающие выводы суда, вытекающие из установленных фактов.</text:p>
      <text:p text:style-name="s1">Основаниями для отмены или изменения судебных постановлений в апелляционном порядке являются несоответствие выводов суда первой инстанции, изложенных в решении суда, обстоятельствам дела; существенные нарушения норм процессуального права и неправильное применение норм материального права (<text:a xlink:type="simple" xlink:href="https://arbitr.garant.ru/document/redirect/12128809/330">ст. 330</text:a> ГПК РФ).</text:p>
      <text:p text:style-name="s1">Судом первой инстанции установлено и следует из материалов дела, что Дорофеева В.О. в интересах несовершеннолетних детей ФИО2 и ФИО3 обратилась в суд с иском к МБОУ кадетская школа имени генерала Ермолова А.П. г. Ставрополя указывая на то, что пункты 3.9, 6.2 и 6.4 Правил внутреннего распорядка, утвержденных 30.08.2022 директором Муниципального бюджетного общеобразовательного учреждения кадетская школа имени генерала Ермолова А.П. - Паниным Н.А. нарушают права и законные интересы детей.</text:p>
      <text:p text:style-name="s1">Из п. 3.9 Правил внутреннего распорядка, утвержденных 30.08.2022 директором Муниципального бюджетного общеобразовательного учреждения кадетская школа имени генерала Ермолова А.П. - Паниным Н.А. следует, что за совершенное преступление кадеты, достигшие 14-летнего возраста, в соответствии с <text:a xlink:type="simple" xlink:href="https://arbitr.garant.ru/document/redirect/10108000/0">Уголовным кодексом</text:a> Российской Федерации могут привлекаться к уголовной ответственности.</text:p>
      <text:p text:style-name="s1">Истец указывает, что пункт Правил 3.9 является незаконным и подлежит исключению, либо дополнению, поскольку кадетская школа не имеет права привлекать к уголовной ответственности несовершеннолетних за любые совершаемые ими преступления, в соответствии с <text:a xlink:type="simple" xlink:href="https://arbitr.garant.ru/document/redirect/70291362/0">ФЗ</text:a> от 29.12.2012 N 273-ФЗ "Об образовании в Российской Федерации" школа вправе применять только меры дисциплинарного взыскания.</text:p>
      <text:p text:style-name="s1">Суд, рассматривая требования истца в данной части, пришел к выводу, что пункт Правил 3.9 соответствует действующему законодательству РФ, так как <text:a xlink:type="simple" xlink:href="https://arbitr.garant.ru/document/redirect/10108000/20022">ч. 2 ст. 20</text:a> УК РФ содержит перечень преступлений, за совершение которых уголовной ответственности подлежат лица, достигшие ко времени совершения преступления четырнадцатилетнего возраста, кроме того данный пункт лишь указывает на такую возможность в случае совершения преступления, а не говорит о том, что все кадеты, достигшие 14-летнего возраста будут привлечены к уголовной ответственности и привлекать их будет именно кадетская школа.</text:p>
      <text:p text:style-name="s1">Из п. 6.2 Правил внутреннего распорядка, утвержденных 30.08.2022 директором Муниципального бюджетного общеобразовательного учреждения кадетская школа имени генерала Ермолова А.П. - Паниным Н.А. следует, что в соответствии с Уставом кадетской школы для кадет учебных взводов средней и старшей школы устанавливается шестидневная учебная неделя с предоставлением им одного выходного дня в воскресенье. Проведение занятий по кадетскому компоненту определено расписанием занятий, утвержденным директором кадетской школы ежедневно, в том числе в обязательном порядке в субботу (время начала занятий в субботу определяется офицером-воспитателем, закрепленным за классом, в зависимости от количества закрепленных классов).</text:p>
      <text:p text:style-name="s1">Истец указывает, что Пункт Правил 6.2 в части проведения занятий по кадетскому компоненту в обязательном порядке в субботу, является незаконным и подлежит исключению из Правил, так как в учебный план "кадетский компонент" не входит, не является обязательным для изучения, вместе с тем участие во внеурочной деятельности для обучающегося является добровольным, что свидетельствует об отсутствии обязанности кадета в обязательном порядке являться в субботу для принятия участия в проведении кадетского компонента.</text:p>
      <text:p text:style-name="s1">Суд первой инстанции, рассматривая исковые требования в данной части, пришел к выводу об отсутствии оснований для признания пункта Правил 6.2 недействительным в силу следующего.</text:p>
      <text:p text:style-name="s1">Согласно статье 33.1 <text:a xlink:type="simple" xlink:href="https://arbitr.garant.ru/document/redirect/401433920/0">Приказом</text:a> Министерства просвещения РФ от 31.05.2021 N287 "Об утверждении федерального государственного образовательного стандарта основного общего образования" учебный план программы основного общего образования, в том числе адаптированной (далее - учебный план), обеспечивает реализацию требований ФГОС, определяет учебную нагрузку в соответствии с требованиями к организации образовательной деятельности к учебной нагрузке при 5-дневной (или 6- дневной) учебной неделе, предусмотренными Гигиеническими нормативами и Санитарно-эпидемиологическими требованиями, перечень учебных предметов, учебных курсов, учебных модулей.</text:p>
      <text:p text:style-name="s1">Согласно <text:a xlink:type="simple" xlink:href="https://arbitr.garant.ru/document/redirect/70291362/108378">п. 1 ст.32</text:a> <text:a xlink:type="simple" xlink:href="https://arbitr.garant.ru/document/redirect/70291362/0">Федеральный закон</text:a> от 29.12.2012 N 273-ФЗ (ред. от 25.12.2023) "Об образовании в Российской Федерации" (с изм. и доп, вступ. в силу с 01.01.2024) обучающиеся обязаны добросовестно осваивать образовательную программу, выполнять индивидуальный учебный план, в том числе посещать предусмотренные учебным планом или индивидуальным учебным планом учебные занятия, осуществлять самостоятельную подготовку к занятиям, выполнять задания, данные педагогическими работниками в рамках образовательной программы.</text:p>
      <text:p text:style-name="s1">В соответствии с п. 3 ч. 6 ст. 28, ч. 7 ст. 28 Федерального закона N 273- <text:a xlink:type="simple" xlink:href="https://arbitr.garant.ru/document/redirect/70291362/0">ФЗ</text:a> "Об образовании в Российской Федерации" образовательная организация обязана осуществлять свою деятельность в соответствии с законодательством об образовании, в том числе соблюдать права и свободы обучающихся, родителей (законных представителей) несовершеннолетних обучающихся и несет ответственность за невыполнение или ненадлежащее выполнение функций, отнесенных к ее компетенции, за реализацию не в полном объеме образовательных программ в соответствии с учебным планом, качество образования своих выпускников, а также за жизнь и здоровье обучающихся, работников образовательной организации.</text:p>
      <text:p text:style-name="s1">Согласно <text:a xlink:type="simple" xlink:href="https://arbitr.garant.ru/document/redirect/70291362/1029">пункту 9 статьи 2</text:a> <text:a xlink:type="simple" xlink:href="https://arbitr.garant.ru/document/redirect/70291362/0">Федерального закона</text:a> N 273-ФЗ "Об образовании в Российской Федерации", образовательная программа - это комплекс основных характеристик образования (объем, содержание, планируемые результаты), организационно-педагогических условий и в случаях, предусмотренных настоящим федеральным законом, форм аттестации, который представлен в виде учебного плана, календарного учебного графика, рабочих программ учебных предметов, курсов, дисциплин (модулей), иных компонентов, а также оценочных и методических материалов.</text:p>
      <text:p text:style-name="s1">В соответствии с <text:a xlink:type="simple" xlink:href="https://arbitr.garant.ru/document/redirect/70291362/108169">частью 5 статьи 12</text:a> Федерального закона N 273-ФЗ "Об образовании в Российской Федерации" образовательные программы самостоятельно разрабатываются и утверждаются организацией, осуществляющей образовательную деятельность, если настоящим Федеральным законом не установлено иное.</text:p>
      <text:p text:style-name="s1">При этом <text:a xlink:type="simple" xlink:href="https://arbitr.garant.ru/document/redirect/70291362/28">статьей 28</text:a> Федерального закона от 29.12.2012 N 273-ФЗ "Об образовании в Российской Федерации" закреплена автономия образовательной организации, под которой понимается самостоятельность в осуществлении образовательной, научной, административной, финансово-экономической деятельности, разработке и принятии локальных нормативных актов в соответствии с настоящим Федеральным законом, иными нормативными правовыми актами Российской Федерации и уставом образовательной организации.</text:p>
      <text:p text:style-name="s1">На основании <text:a xlink:type="simple" xlink:href="https://arbitr.garant.ru/document/redirect/71239306/0">письма</text:a> Минобрнауки России от 28.10.2015 N 08-1786 "О рабочих программах учебных предметов" в соответствии с федеральными государственными образовательными стандартами (далее - ФГОС) рабочие программы учебных предметов, курсов являются обязательным компонентом содержательного раздела основной образовательной программы образовательной организации.</text:p>
      <text:p text:style-name="s1">Рабочие программы учебных предметов, курсов и курсов внеурочной деятельности разрабатываются на основе требований к результатам освоения основной образовательной программы с учетом основных направлений программ, включенных в структуру основной образовательной программы, и должны обеспечивать достижение планируемых результатов освоения основной образовательной программы.</text:p>
      <text:p text:style-name="s1">Кроме того, авторские программы учебных предметов, разработанные в соответствии с требованиями ФГОС и с учетом примерной основной образовательной программы соответствующего уровня образования, также могут рассматриваться как рабочие программы учебных предметов. Решение о возможности их использования в структуре основной образовательной программы принимается на уровне образовательной организации.</text:p>
      <text:p text:style-name="s1">Согласно <text:a xlink:type="simple" xlink:href="https://arbitr.garant.ru/document/redirect/70291362/86">ст. 86</text:a> Федерального закона от 29.12.2012 N 273-ФЗ (ред. от 25.12.2023) "Об образовании в Российской Федерации" (с изм. и доп, вступ. в силу с 01.01.2024) образовательные программы основного общего и среднего общего образования могут быть интегрированы с дополнительными общеразвивающими программами, имеющими целью подготовку несовершеннолетних обучающихся к военной или иной государственной службе, в том числе к государственной службе российского казачества. В рамках обучения по образовательным программам основного общего и среднего общего образования, интегрированным с дополнительными общеразвивающими программами, имеющими целью подготовку несовершеннолетних обучающихся к военной или иной государственной службе, в том числе к государственной службе российского казачества, создаются соответствующие общеобразовательные организации со специальными наименованиями "президентское кадетское училище", "суворовское военное училище", "нахимовское военно-морское училище", "кадетский (морской кадетский) военный корпус", "кадетская школа", "кадетский (морской кадетский) корпус", "казачий кадетский корпус" и профессиональные образовательные организации со специальным наименованием "военно-музыкальное училище".</text:p>
      <text:p text:style-name="s1">Ответчиком разработана программа внеурочной деятельности основам военной подготовки для обучающих 5- 11 классов МБОУ кадетской школы имени генерала Ермолова А.П. на 2023-2024 учебный год. В соответствии с указанной программой и Уставом образовательного учреждения включен кадетский компонент.</text:p>
      <text:p text:style-name="s1">Установление шестидневной рабочей недели образовательными учреждениями предусмотрено <text:a xlink:type="simple" xlink:href="https://arbitr.garant.ru/document/redirect/70291362/0">Федерального закона</text:a> от 29.12.2012 N 273-ФЗ "Об образовании в Российской Федерации", "Федеральным государственным образовательный стандартом основного общего образования", утвержденный <text:a xlink:type="simple" xlink:href="https://arbitr.garant.ru/document/redirect/401433920/0">приказом</text:a> Минпросвещения России от 31.05.2021 N 287, <text:a xlink:type="simple" xlink:href="https://arbitr.garant.ru/document/redirect/400274954/0">Постановлением</text:a> Главного государственного санитарного врача РФ от 28.01.2021 N 2 "Об утверждении <text:a xlink:type="simple" xlink:href="https://arbitr.garant.ru/document/redirect/400274954/1000">санитарных правил</text:a> и норм СанПиН 1.2.3685-21 "Гигиенические нормативы и требования к обеспечению безопасности и (или) безвредности для человека факторов среды обитания".</text:p>
      <text:p text:style-name="s1">Нормативный срок освоения образовательных программ устанавливается федеральными государственными стандартами образования.</text:p>
      <text:p text:style-name="s1">На данный момент действует "Федеральный государственный образовательный стандарт основного общего образования", утвержденный <text:a xlink:type="simple" xlink:href="https://arbitr.garant.ru/document/redirect/401433920/0">приказом</text:a> Минпросвещения России от 31.05.2021 N 287, согласно п. 27 и п. 28 которого Программы основного общего образования, в том числе адаптированные, реализуются Организацией через организацию образовательной деятельности (урочной и внеурочной) в соответствии с Гигиеническими нормативами и Санитарно-эпидемиологическими требованиями. Урочная деятельность направлена на достижение обучающимися планируемых результатов освоения программы основного общего образования с учетом обязательных для изучения учебных предметов. Внеурочная деятельность направлена на достижение планируемых результатов освоения программы основного общего образования с учетом выбора участниками образовательных отношений учебных курсов внеурочной деятельности из перечня, предлагаемого Организацией; Формы организации образовательной деятельности, чередование урочной и внеурочной деятельности при реализации программы основного общего образования, в том числе адаптированной, Организация определяет самостоятельно.</text:p>
      <text:p text:style-name="s1">Количество учебных часов по классам (годам) обучения, объем учебной нагрузки устанавливается учебным планом. Учебный план утверждается образовательным учреждением в соответствии с полномочиями, предусмотренными <text:a xlink:type="simple" xlink:href="https://arbitr.garant.ru/document/redirect/70291362/30">статьей 30</text:a> Федерального закона от 29.12.2012 N 273-ФЗ "Об образовании в Российской Федерации". Эта статья наделяет образовательную организацию (школу) правом принимать локальные нормативные акты по основным вопросам организации и осуществления образовательной деятельности, в том числе регламентирующие правила приема обучающихся, режим занятий обучающихся.</text:p>
      <text:p text:style-name="s1">Таким образом, суд пришел к выводу, что нормативными актами не запрещено организовывать шестидневную учебную неделю для программы основного общего образования, установленную приказом директора школы.</text:p>
      <text:p text:style-name="s1">В настоящее время действует <text:a xlink:type="simple" xlink:href="https://arbitr.garant.ru/document/redirect/400274954/0">Постановление</text:a> Главного государственного санитарного врача РФ от 28.01.2021 N 2 "Об утверждении <text:a xlink:type="simple" xlink:href="https://arbitr.garant.ru/document/redirect/400274954/1000">санитарных правил</text:a> и норм СанПиН 1.2.3685-21 "Гигиенические нормативы и требования к обеспечению безопасности и (или) безвредности для человека факторов среды обитания", которым шестидневная учебная неделя исключена лишь для 1 класса.</text:p>
      <text:p text:style-name="s1">Таким образом, продолжительность уроков (40 или 45 минут) и учебной недели (пятидневная с двумя выходными днями, шестидневная с одним выходным днем) устанавливается самостоятельно образовательной организацией при условии соблюдения требований СанПиН и федеральных государственных образовательных стандартов.</text:p>
      <text:p text:style-name="s1">Кроме того, школы обязаны соблюдать государственные санитарно- эпидемиологические правила и нормативы (в соответствии с <text:a xlink:type="simple" xlink:href="https://arbitr.garant.ru/document/redirect/12115118/0">Федеральным законом</text:a> от 30.03.1999 N 52-ФЗ "О санитарно-эпидемиологическом благополучии населения" и <text:a xlink:type="simple" xlink:href="https://arbitr.garant.ru/document/redirect/70291362/0">Федеральным законом</text:a> от 29.12.2012 N 273-ФЗ "Об образовании в Российской Федерации". Внеурочная деятельность прямо предусмотрена соответствующими ФГОС. Образовательная программа, согласно требованиям ФГОС, включает в себя учебный план и план внеурочной деятельности (то есть две разные части).</text:p>
      <text:p text:style-name="s1">План внеурочной деятельности является частью основной образовательной программы образовательной организации, а <text:a xlink:type="simple" xlink:href="https://arbitr.garant.ru/document/redirect/70291362/0">Федерального закона</text:a> от 29.12.2012 N 273-ФЗ "Об образовании в Российской Федерации" обязывает учащихся добросовестно осваивать образовательную программу, в том числе выполнять задания, данные учителем в рамках образовательной программы, и самостоятельно готовиться к занятиям, то есть посещение внеурочных занятий для учащихся является обязательным.</text:p>
      <text:p text:style-name="s1">В <text:a xlink:type="simple" xlink:href="https://arbitr.garant.ru/document/redirect/72038994/0">письме</text:a> Министерства просвещения РФ от 05.09.2018 N 03-ПГ-МП-42216 "Об участии учеников муниципальных и государственных школ РФ во внеурочной деятельности" указано, что суть общего образования определяется основной образовательной программой школы. При этом основная образовательная программа реализуется через урочную и внеурочную деятельность.</text:p>
      <text:p text:style-name="s1">Порядок реализации внеурочной деятельности фиксируется в плане внеурочной деятельности школы. План внеурочной деятельности является частью основной образовательной программы и обязателен к исполнению. То есть обязательными для посещения являются только те занятия, которые предусмотрены образовательной программой и учебным планом.</text:p>
      <text:p text:style-name="s1">Статьей 43 Федерального закона от 29.12.2012 N 27Э-ФЗ "Об образовании в Российской Федерации" установлены следующие обязанности учащихся:</text:p>
      <text:p text:style-name="s1">- добросовестно осваивать образовательную программу; -</text:p>
      <text:p text:style-name="s1">- выполнять индивидуальный учебный план, в том числе посещать предусмотренные учебным планом или индивидуальным учебным планом учебные занятия.</text:p>
      <text:p text:style-name="s1">Таким образом, суд первой инстанции, учитывая вышеизложенное, пришел к выводу, что посещение дополнительных занятий является для учеников обязательным ввиду того, что внеурочная деятельность входит в систему обязательной общеобразовательной программы, которая планируется, разрабатывается и утверждается самостоятельно на базе конкретного образовательного учреждения с учетом индивидуальных особенностей и потребностей ребенка, культурных традиций, национальных и этнокультурных особенностей региона, образовательных стандартов и требований законодательства.</text:p>
      <text:p text:style-name="s1">Из п. 6.4 Правил внутреннего распорядка, утвержденных 30.08.2022 директором Муниципального бюджетного общеобразовательного учреждения кадетская школа имени генерала Ермолова А.П. - Паниным Н.А. следует, что еженедельно по субботам после занятий по кадетскому компоненту проводятся мероприятия по приведению в порядок и благоустройству территории кадетской школы, к которым привлекаются все кадеты.</text:p>
      <text:p text:style-name="s1">Истец указывает, что пункт Правил 6.4 подлежит признанию незаконным и исключению из Правил, в связи с тем, что ни одним законом не предусмотрена обязанность кадета принимать участие в мероприятиях по приведению в порядок и благоустройству территории кадетской школы.</text:p>
      <text:p text:style-name="s1">Суд первой инстанции, рассматривая исковые требования в данной части, пришел к выводу об отсутствии оснований для признания пункта Правил 6.4 незаконным и исключению из Правил, так как указанный пункт соответствует <text:a xlink:type="simple" xlink:href="https://arbitr.garant.ru/document/redirect/71239306/0">письму</text:a> Минобрнауки России от 28.10.2015 N 08-1786 "О рабочих программах учебных предметов". Так же суд отмечает, что пункт 6.4 Правил указывает на то, что к мероприятиям по приведению в порядок и благоустройству территории кадетской школы привлекаются все кадеты, но не исключает возможность отказа учащихся от участия в этом мероприятии, то есть такая обязанность кадета прямо не предусмотрена этим пунктом. Кроме того, согласно <text:a xlink:type="simple" xlink:href="https://arbitr.garant.ru/document/redirect/70291362/108514">пп. 5 п. 1 ст. 43</text:a> Федерального закона от 29.12.2012 N 273-ФЗ "Об образовании в Российской Федерации" обучающиеся обязаны бережно относиться к имуществу организации, осуществляющей образовательную деятельность, поддерживать в ней чистоту и порядок.</text:p>
      <text:p text:style-name="s1">Судебная коллегия соглашается с выводами суда, поскольку они основаны судом на материалах дела, к ним он пришел в результате обоснованного анализа письменных доказательств, которым дал надлежащую оценку в соответствии с положениями <text:a xlink:type="simple" xlink:href="https://arbitr.garant.ru/document/redirect/12128809/67">ст. 67</text:a> ГПК РФ.</text:p>
      <text:p text:style-name="s1">Таким образом, разрешая исковые требования, суд первой инстанции, оценив представленные доказательства и доводы сторон, пришел к обоснованному выводу, что пункты 3.9, 6.2 и 6.4 Правил внутреннего распорядка, утвержденных 30.08.2022 директором Муниципального бюджетного общеобразовательного учреждения кадетская школа имени генерала Ермолова А.П. - Паниным Н.А. не нарушают прав и законных интересов несовершеннолетних детей Дорофеевой В.О. - ФИО2 и ФИО3</text:p>
      <text:p text:style-name="s1">В случае несогласия с Правилами внутреннего распорядка и учебной программой учебного заведения истица может выбрать любое учебное заведение, отвечающее ее требованиям.</text:p>
      <text:p text:style-name="s1">В целом доводы, изложенные в апелляционной жалобе, не содержат фактов, которые не были бы проверены и не учтены судом первой инстанции при рассмотрении дела и имели бы юридическое значение для вынесения судебного акта по существу, влияли на обоснованность и законность судебного решения, либо опровергали изложенные выводы и выводы суда первой инстанции, направлены на переоценку собранных по делу доказательств.</text:p>
      <text:p text:style-name="s1">Учитывая требования закона и установленные судом обстоятельства, суд правильно разрешилвозникший спор, а доводы, изложенные в апелляционной жалобе, являются необоснованными, направлены на иное толкование норм действующего законодательства, переоценку собранных по делу доказательств и не могут служить основанием для отмены решения суда.</text:p>
      <text:p text:style-name="s1">При таких обстоятельствах предусмотренных законом оснований для отмены обжалуемого решения не имеется.</text:p>
      <text:p text:style-name="s1">На основании вышеизложенного, руководствуясь <text:a xlink:type="simple" xlink:href="https://arbitr.garant.ru/document/redirect/12128809/327">ст. ст. 327 -329</text:a> ГПК РФ, судебная коллегия</text:p>
      <text:p text:style-name="s1">ОПРЕДЕЛИЛА:</text:p>
      <text:p text:style-name="s1">Решение Промышленного районного суда г. Ставрополя от 18.01.2024</text:p>
      <text:p text:style-name="s1">- оставить без изменения, апелляционную жалобу представителя истца Дорофеевой В.О. - Крючкова А.С. - без удовлетворения.</text:p>
      <text:p text:style-name="s1">Мотивированное апелляционное определение изготовлено - 11.04.2024.</text:p>
      <text:p text:style-name="s1"/>
      <text:p text:style-name="s1">Председательствующий:</text:p>
      <text:p text:style-name="s1"/>
      <text:p text:style-name="s1">Судьи:</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Апелляционное определение СК по гражданским делам Ставропольского краевого суда от 11 апреля 2024...</text:p>
      </style:header>
      <style:footer>
        <table:table>
          <table:table-column table:number-columns-repeated="3"/>
          <table:table-row>
            <table:table-cell>
              <text:p text:style-name="footer_left">
							<text:date style:data-style-name="date" text:fixed="true" text:date-value="2024-6-2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