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Мирового судьи судебного участка N 9 Волгоградской области от 29 января 2024 г. N 5-7/24</text:h>
      <text:p text:style-name="s1"/>
      <text:p text:style-name="s1">Мировой судья судебного участка N 9 Жирновского судебного района Волгоградской области (403791, Волгоградская область, г. Жирновск, ул.Коммунистическая, д. 3) Бурняшев Ю.В.,</text:p>
      <text:p text:style-name="s1">с участием:</text:p>
      <text:p text:style-name="s1">должностного лица, в отношении которого ведется производство по делу об административном правонарушении - главного специалиста Администрации Линевского городского поселения Жикал Т.А.,</text:p>
      <text:p text:style-name="s1">рассмотрев в открытом судебном заседании дело об административном правонарушении, предусмотренном ч. 4 ст. 15.15.6 КоАП РФ в отношении Жикал Татьяны Александровны, уроженки &lt;АДРЕС&gt;, гражданки РФ, имеющей высшее образование, работающей главным специалистом Администрации Линевского городского поселения, состоящей в зарегистрированном браке, имеющей на иждивении одного несовершеннолетнего ребенка, &lt;ДАТА&gt; года рождения, зарегистрированной и фактически проживающей по адресу: &lt;АДРЕС&gt; паспорт &lt;НОМЕР&gt;, выдан &lt;ДАТА2&gt; &lt;ОБЕЗЛИЧЕНО&gt;, сведений о привлечении к административной ответственности по 5 главе КоАП РФ в материалах дела не имеется,</text:p>
      <text:p text:style-name="s1">У С Т А Н О В И Л:</text:p>
      <text:p text:style-name="s1">27 декабря 2023 года председателем контрольно-счетной палаты Жирновского муниципального района Волгоградской области Журбиной С.Н. в отношении должностного лица главного специалиста Администрации Линевского городского поселения Жикал Т.А. составлен протокол об административном правонарушении, предусмотренном ч. 4 ст. 15.15.6 КоАП РФ.</text:p>
      <text:p text:style-name="s1">В судебном заседании должностное лицо - главный специалист Администрации Линевского городского поселения Жикал Т.А. не оспаривала обстоятельства, изложенные в протоколе, вину в совершенном правонарушении признала в полном объеме в содеянном искренне раскаялась, при этом пояснила, что к административной ответственности ранее не привлекалась и все указанные в акте проверки нарушения были незамедлительно устранены, в подтверждение чего приобщила к материалам дела об административном правонарушении, справку последующего контроля исполнения предписания от 21 декабря 2023 года N 5.</text:p>
      <text:p text:style-name="s1">В судебное заседание должностное лицо, составившее протокол об административном правонарушении председатель контрольно-счетной палаты Жирновского муниципального района Волгоградской области Журбина С.Н. не явилась, о дате, времени и месте судебного заседания извещена надлежащим образом, об уважительности причин неявки в судебное заседание не сообщила.</text:p>
      <text:p text:style-name="s1">Выслушав должностное лицо, в отношении которого ведется производство по делу об административном правонарушении, исследовав материалы дела об административном правонарушении, мировой судья полагает вину главного специалиста Администрации Линевского городского поселения Жикал Т.А. в совершении административного правонарушения, предусмотренного ч. 4 ст. 15.15.6 КоАП РФ, установленной по следующим основаниям.</text:p>
      <text:p text:style-name="s1">Задачами производства по делам об административных правонарушениях являются всестороннее, полное, объективное и своевременное выяснение обстоятельств каждого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ых правонарушений (<text:a xlink:type="simple" xlink:href="http://msud.garant.ru/document/redirect/12125267/241">ст. 24.1</text:a> КоАП РФ).</text:p>
      <text:p text:style-name="s1">В соответствии с <text:a xlink:type="simple" xlink:href="http://msud.garant.ru/document/redirect/12125267/2101">ч. 1 ст. 2.1</text:a> КоАП РФ административным правонарушением признается противоправное, виновное действие (бездействие) физического или юридического лица, за которое КоАП РФ или законами субъектов РФ об административных правонарушениях установлена административная ответственность.</text:p>
      <text:p text:style-name="s1">Частью 4 ст. 15.15.6 КоАП РФ предусмотрена административная ответственность должностных лиц за грубое нарушение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ое нарушение порядка составления (формирования) консолидированной бухгалтерской (финансовой) отчетности, если эти действия не содержат уголовно наказуемого деяния.</text:p>
      <text:p text:style-name="s1">Согласно п. 4 примечаний к <text:a xlink:type="simple" xlink:href="http://msud.garant.ru/document/redirect/12125267/15156">ст. 15.15.6</text:a> КоАП РФ, под грубым нарушением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ым нарушением порядка составления (формирования) консолидированной бухгалтерской (финансовой) отчетности понимается:</text:p>
      <text:p text:style-name="s1">1) искажение показателя бюджетной или бухгалтерской (финансовой) отчетности, выраженного в денежном измерении, которое привело к искажению информации об активах, и (или) обязательствах, и (или) о финансовом результате:</text:p>
      <text:p text:style-name="s1">более чем на 10 процентов;</text:p>
      <text:p text:style-name="s1">не менее чем на 1 процент, но не более чем на 10 процентов и на сумму, превышающую один миллион рублей;</text:p>
      <text:p text:style-name="s1">2) искажение показателя бюджетной отчетности, выраженного в денежном измерении, которое привело к искажению показателя результата исполнения бюджета;</text:p>
      <text:p text:style-name="s1">3) занижение сумм налогов и сборов, страховых взносов на сумму, превышающую один миллион рублей, вследствие нарушения требований к бюджетному (бухгалтерскому) учету и (или) искажения показателей бюджетной или бухгалтерской (финансовой) отчетности;</text:p>
      <text:p text:style-name="s1">4) включение в бюджетную или бухгалтерскую (финансовую) отчетность показателей, характеризующих объекты бухгалтерского учета и не подтвержденных соответствующими регистрами бухгалтерского учета и (или) первичными учетными документами;</text:p>
      <text:p text:style-name="s1">5) регистрация в регистрах бухгалтерского учета мнимого объекта бухгалтерского учета (в том числе неосуществленных расходов, несуществующих обязательств, не имевших места фактов хозяйственной жизни) или притворного объекта бухгалтерского учета;</text:p>
      <text:p text:style-name="s1">6) ведение счетов бюджетного (бухгалтерского) учета вне применяемых регистров бухгалтерского учета;</text:p>
      <text:p text:style-name="s1">7) отсутствие первичных учетных документов, и (или) регистров бухгалтерского учета, и (или) бюджетной или бухгалтерской (финансовой) отчетности, и (или) аудиторского заключения о бухгалтерской (финансовой) отчетности (в случае, если проведение аудита бухгалтерской (финансовой) отчетности является обязательным) в течение установленных сроков хранения таких документов.</text:p>
      <text:p text:style-name="s1">Согласно <text:a xlink:type="simple" xlink:href="http://msud.garant.ru/document/redirect/12112604/2642">ст. 264.2</text:a> Бюджетного кодекса РФ главные распорядители бюджетных средств, главные администраторы доходов бюджета по окончании финансового года составляют бюджетную отчетность.</text:p>
      <text:p text:style-name="s1"><text:a xlink:type="simple" xlink:href="http://msud.garant.ru/document/redirect/12112604/264011">Пункт 1 ст. 264.1</text:a> Бюджетного кодекса РФ устанавливает, что единая методология бюджетного учета и бюджетной отчетности устанавливаются Министерством финансов Российской Федерации в соответствии с положениями <text:a xlink:type="simple" xlink:href="http://msud.garant.ru/document/redirect/12112604/0">Бюджетного кодекса</text:a> Российской Федерации; бюджетная отчетность включает в себя, в том числе: баланс исполнения бюджета (ф.0503130).</text:p>
      <text:p text:style-name="s1">В силу ч. 1 ст. 14 Закона N 402-ФЗ, <text:a xlink:type="simple" xlink:href="http://msud.garant.ru/document/redirect/12181732/10111">п. 11.1</text:a> Инструкции о порядке составления и представления годовой, квартальной и месячной отчетности об исполнении бюджетов бюджетной системы Российской Федерации, утвержденной <text:a xlink:type="simple" xlink:href="http://msud.garant.ru/document/redirect/12181732/0">Приказом</text:a> Минфина России от 28 декабря 2010 года N 191н (далее - <text:a xlink:type="simple" xlink:href="http://msud.garant.ru/document/redirect/12181732/0">Инструкция</text:a> N 191н), в состав форм бюджетной отчетности для главного распорядителя, распорядителя, получателя бюджетных средств, главного администратора, администратора источников финансирования дефицита бюджета, главного администратора, администратора доходов бюджета входит, в том числе: "баланс главного распорядителя, распорядителя, получателя бюджетных средств, главного администратора, администратора источников финансирования дефицита бюджета, главного администратора, администратора доходов бюджета" (форма ОКУД 0503130).</text:p>
      <text:p text:style-name="s1">В соответствии с <text:a xlink:type="simple" xlink:href="http://msud.garant.ru/document/redirect/70103036/1301">ч. 1 ст. 13</text:a> Федерального закона от 06 декабря 2011 года N 402-ФЗ "О бухгалтерском учете" бухгалтерская (финансовая) отчетность должна давать достоверное представление о финансовом положении экономического субъекта на отчетную дату, финансовом результате его деятельности и движении денежных средств за отчетный период, необходимое пользователям этой отчетности для принятия экономических решений. Бухгалтерская (финансовая) отчетность должна составляться на основе данных, содержащихся в регистрах бухгалтерского учета, а также информации, определенной федеральными и отраслевыми стандартами.</text:p>
      <text:p text:style-name="s1">В соответствии с п. 2 Инструкции по применению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ой <text:a xlink:type="simple" xlink:href="http://msud.garant.ru/document/redirect/12180849/0">Приказом</text:a> Минфина России от 01 декабря 2010 года N 157н (далее Инструкция N157н), п.18 Стандарта бухгалтерского учета "Концептуальные основы бухгалтерского учета и отчетности организаций государственного сектора", утвержденного <text:a xlink:type="simple" xlink:href="http://msud.garant.ru/document/redirect/71586636/0">Приказом</text:a> Минфина России от 31 декабря 2016 года N 256н, при ведении бухгалтерского учета субъект учета обеспечивает формирование достоверной информации о наличии государственного (муниципального) имущества, его использовании, о принятых им обязательствах, полученных финансовых результатах, иной информации, необходимой пользователям бухгалтерской (финансовой) отчетности для осуществления ими полномочий по внутреннему и внешнему финансовому контролю за соблюдением законодательства Российской Федерации при осуществлении субъектом учета фактов хозяйственной жизни и их целесообразностью, наличием и движением имущества и обязательств, использованием материальных, трудовых и финансовых ресурсов в соответствии с утвержденными нормами, нормативами.</text:p>
      <text:p text:style-name="s1">Согласно п. п. 17, 68 СГС "Концептуальные основы бухгалтерского учета и отчетности организаций государственного сектора", в целях достоверного представления в бухгалтерской (финансовой) отчетности информации о финансовом положении субъекта отчетности в бухгалтерском учете подлежит отражению информация, не содержащая существенных ошибок и искажений, позволяющая ее пользователям положиться на нее, как на достоверную.</text:p>
      <text:p text:style-name="s1"><text:a xlink:type="simple" xlink:href="http://msud.garant.ru/document/redirect/70103036/901">Частью 1 ст. 9</text:a> Закона N 402-ФЗ предусмотрено, что каждый факт хозяйственной жизни подлежит оформлению первичным учетным документом. Не допускается принятие к бухгалтерскому учету документов, которыми оформляются не имевшие места факты хозяйственной жизни, в том числе лежащие в основе мнимых и притворных сделок.</text:p>
      <text:p text:style-name="s1">В соответствии с ч. <text:a xlink:type="simple" xlink:href="http://msud.garant.ru/document/redirect/70103036/1101">ч. 1</text:a> и <text:a xlink:type="simple" xlink:href="http://msud.garant.ru/document/redirect/70103036/1102">2 ст.11</text:a> Закона N 402-ФЗ активы и обязательства подлежат инвентаризации, при инвентаризации выявляется фактическое наличие соответствующих объектов, которое сопоставляется с данными регистров бухгалтерского учета.</text:p>
      <text:p text:style-name="s1"><text:a xlink:type="simple" xlink:href="http://msud.garant.ru/document/redirect/70103036/905">Частью 5 ст. 9</text:a> Закона N 402-ФЗ первичный учетный документ составляется на бумажном носителе и (или) в виде электронного документа, подписанного электронной подписью.</text:p>
      <text:p text:style-name="s1">В соответствии с ч. <text:a xlink:type="simple" xlink:href="http://msud.garant.ru/document/redirect/70103036/1303">ч. 3</text:a>, <text:a xlink:type="simple" xlink:href="http://msud.garant.ru/document/redirect/70103036/1308">8 ст. 13</text:a> Закона N 402-ФЗ годовая бухгалтерская (финансовая) отчетность составляется за отчетный год и считается составленной после подписания ее руководителем экономического субъекта.</text:p>
      <text:p text:style-name="s1">Согласно п. 6 <text:a xlink:type="simple" xlink:href="http://msud.garant.ru/document/redirect/12181732/0">Инструкции</text:a> N 191н бюджетная отчетность подписывается руководителем и главным бухгалтером субъекта бюджетной отчетности.</text:p>
      <text:p text:style-name="s1">В судебном заседании установлено, что согласно Положению о бюджетном процессе в Линевском городском поселении, утвержденного решением Совета депутатов Линевского городского поселения от 04 декабря 2017 года N 50/2 и решению Совета депутатов Линевского городского поселения от 03 декабря 2021 года N 36/1 "О бюджете Линевского городского поселения на 2022 год и на плановый период 2023 - 2024г." администрация Линевского городского поселения является главным администратором бюджетных средств поселения, а также главным распорядителем бюджетных средств поселения.</text:p>
      <text:p text:style-name="s1">Бюджетная отчетность поселения за 2022 год, в том числе ф. 0503130 "Баланс" подписана главой администрации поселения и главным специалистом администрации Линевского городского поселения. Организация и ведениебухгалтерского учета и отчетности в администрации Линевского городского поселения и подведомственных учреждениях, в проверяемом периоде, возложена на Жикал Т.А., в соответствии с должностной инструкцией и трудовым договором, трудовые отношения с которой возникли на основании распоряжения о переводе работника на другую работу от 11 января 2021 года N 03 ЛС, трудового договора N 14 от 15 июня 2020 года, трудовые отношения c 11 января 2021 года по настоящее время.</text:p>
      <text:p text:style-name="s1">Согласно должностной инструкции главного специалиста (главного бухгалтера) администрации Линевского городского поселения, утвержденной главой администрации Линевского городского поселения, с которой Жикал Т.А. ознакомлена под роспись, в обязанности главного специалиста, в том числе входит (п.3.1 Инструкции): обеспечение своевременного и точного отражения на счетах бухгалтерского учета хозяйственных операций, движения активов, формирования доходов и расходов, выполнения обязательств по расходам; обеспечение контроля за ведением бухгалтерского учета и осуществлением платежей; выполнение работы по формированию, ведению и хранению базы данных бухгалтерской информации, внесению изменений в справочную и нормативную информацию, используемую при обработке данных; участие в формировании отчетности.</text:p>
      <text:p text:style-name="s1">То есть, главный специалист администрации Линевского городского поселения Жикал Т.А. является должностным лицом в том понятии, которое определяет <text:a xlink:type="simple" xlink:href="http://msud.garant.ru/document/redirect/12125267/24">ст.2.4</text:a> КоАП РФ.</text:p>
      <text:p text:style-name="s1">В ходе, проведенной в период с 17 августа 2023 года по 13 сентября 2023 года, внешней проверки бюджетной отчетности и отдельных вопросов исполнения бюджета Линевского городского поселения за 2022 год выявлены факты нарушения положений законодательных актов, методологий, стандартов по ведению бюджетного (бухгалтерского) учета и составлению отчетности, что привело к искажению числовых показателей бюджетной отчетности за 2022 год по состоянию на 01 января 2023 года, а именно:</text:p>
      <text:p text:style-name="s1">Формы отчетности Баланс главного распорядителя, распорядителя, получателя бюджетных средств, главного администратора, администратора источников финансирования дефицита бюджета, главного администратора, администратора доходов бюджета (ф.0503130), сформированного по главному администратору бюджетных средств и главному распорядителю бюджетных средств Администрации Линевского городского поселения.</text:p>
      <text:p text:style-name="s1">1. раздела "Нефинансовые активы" по строке: 010 "Основные средства (балансовая стоимость, 010100000)*" граф 6,8 - недостоверно отражены числовые показатели на сумму 95 250,0 руб. или на 0,26% от числовых показателей указанной строки (на балансовом учете учтено меньше); 030 "Основные средства (остаточная стоимость, стр.010 ? стр.020)" граф 6, 8 - недостоверно отражены числовые показатели на сумму 95 250,0 руб. или на 1,8% от числовых показателей указанной строки (на балансовом учете учтено меньше); 080 "Материальные запасы (010500000) (остаточная стоимость)" граф 6, 8 - недостоверно отражены числовые показатели на сумму 25 950,0 руб. или на 7,1% от числовых показателей указанной строки (на балансовом учете учтено больше); 140 "Нефинансовые активы имущества казны (010800000)**(остаточная стоимость)" граф 6, 8 - недостоверно отражены числовые показатели на сумму 4 593 225,9 руб. или на 25,01% от числовых показателей указанной строки (на балансовом учете учтено меньше); 190 "Итого по разделу I "Нефинансовые активы"" граф 6, 8 - недостоверно отражены числовые показатели (меньше) на сумму 4 662 525,9 руб. или на 2,42% от числовых показателей указанной строки; 570 "Финансовый результат экономического субъекта" граф 6, 8 - недостоверно отражены числовые показатели (меньше) на сумму 4 662 525,9 руб. или на 2,0% от числовых показателей указанной строки.</text:p>
      <text:p text:style-name="s1">По счету 101.00 "Основные средства" (строки 010, 020 отчетной формы) недостоверно отражены числовые показатели на общую сумму 95 250,0 руб., включающие: Многолетние насаждения. Проверкой установлено, что при приобретении, высадке и введении в эксплуатацию многолетних насаждений допущены нарушения п. 7 <text:a xlink:type="simple" xlink:href="http://msud.garant.ru/document/redirect/71589050/0">Приказа</text:a> Минфина России от 31 декабря 2016 года N 257н "СГС "Основные средства", <text:a xlink:type="simple" xlink:href="http://msud.garant.ru/document/redirect/12180849/2045">п.45</text:a> Приказа Минфина России от 01 декабря 2010 года N 157н, в части нарушения порядка учета многолетних насаждений на счете 101.07 "Биологические ресурсы" в сумме 48 600,0 руб., в том числе: "катальпа прекрасная" - 30 шт., на сумму 39 600,0 руб.; "бирючина обыкновенная" - 100 шт., на сумму 9 000,0 руб., которые являются многолетними насаждениями.</text:p>
      <text:p text:style-name="s1">Согласно предоставленным оборотно-сальдовым ведомостям по счету 105.00 и данным бухгалтерского учета посадочный материал учтен в администрации Линевского городского поселения на счете балансового учета 105.36 "Прочие материальные запасы -иное движимое имущество учреждения" отдельными позициями.</text:p>
      <text:p text:style-name="s1">Согласно п. п. 99, 118 Инструкции N 157н, п. 21 Инструкции N 162н, утвержденной <text:a xlink:type="simple" xlink:href="http://msud.garant.ru/document/redirect/12180897/0">Приказом</text:a> Минфина России от 06 декабря 2010 года N 162н "Об утверждении Плана счетов бюджетного учета и Инструкции по его применению" (далее Инструкция N162н), при приобретении саженцы многолетних насаждений необходимо относить к материальным запасам и учитывать как посадочный материал для собственных нужд на счете 105.06 "Прочие материальные запасы".</text:p>
      <text:p text:style-name="s1">Согласно п. 15 Стандарта бухгалтерского учета, утвержденного <text:a xlink:type="simple" xlink:href="http://msud.garant.ru/document/redirect/71589050/0">Приказом</text:a> Минфина России от 31 декабря 2016 года N 257н "Об утверждении федерального стандарта бухгалтерского учета для организаций государственного сектора "Основные средства" (далее СГС "Основные средства"), п. 43 Инструкции N 157н списание саженцев и рассады при их высадке необходимо относить на формирование стоимости многолетних насаждений на счете 106.01 "Вложения в основные средства", с учетом затрат на приобретение и высадку.</text:p>
      <text:p text:style-name="s1">Согласно п.7 СГС "Основные средства", п. п. 43, 45 Инструкции N 157н многолетние насаждения при вводе их в эксплуатацию (достижения эксплуатационного возраста) необходимо принять на учет счета 101.07 "Биологические ресурсы" как предназначенные к использованию для собственных нужд (более 12 месяцев). Эксплуатационный возраст многолетнего насаждения (иных насаждений, кроме плодовых) определяется учетной политикой учреждения. Учетной политикой администрации Линевского городского поселения эксплуатационный возраст многолетнего насаждения не определен. При выезде на объект установлено, что саженцы укоренились и прижились, то есть обладают критериями (признаками) многолетних насаждений, достигших эксплуатационного возраста.</text:p>
      <text:p text:style-name="s1">Исходя из указанного следует, что многолетние насаждения необходимо учитывать в составе объектов основных средств, подлежащих бухгалтерскому учету на счете 101.07 "Биологические ресурсы", руководствуясь п.7 СГС "Основные средства", п. 45 Инструкции N157н.</text:p>
      <text:p text:style-name="s1">Триммера. Проверкой установлено, что при приобретении основных средств (триммеров) допущены нарушения п.п.7, 8 СГС "Основные средства", п. п. 38, 39 Инструкции N157н, в части нарушение порядка учета основных средств на счете 101.00 "Основные средства" в сумме 46 650,0 руб., в том числе: триммер бензин ? на сумму 20 700,0 руб. (3шт); триммер бензин GGT-2500T - на сумму 25 950,0 руб. (3 шт.).</text:p>
      <text:p text:style-name="s1">Согласно предоставленным оборотно-сальдовым ведомостям по счету 105.00 и данным бухгалтерского учета посадочный материал учтен в администрации Линевского городского поселения на счете балансового учета 105.36 "Прочие материальные запасы ? иное движимое имущество учреждения" отдельными позициями.</text:p>
      <text:p text:style-name="s1">Согласно нормам п. п. 7, 8 СГС "Основные средства", п. п. 38, 39 Инструкции N 157н, бензиновый триммер независимо от стоимости учитывается как основное средство, так как срок его полезного использования более 12 месяцев, он постоянно или неоднократно используется, то есть обладает критериями основного средства. Следовательно, учет триммеров должен осуществляться на балансовом счете 101.00 "Основные средства" на общую сумму 46 650,0 руб. на 01 января 2023 года.</text:p>
      <text:p text:style-name="s1">По счету 105.00 "Материальные запасы" (строка 080 отчетной формы) по состоянию на 01 января 2023 года недостоверно отражены числовые показатели на сумму 25 950,0 руб., включающие: триммер бензин GGT-2500T - на сумму 25 950,0 руб. (3 шт.).</text:p>
      <text:p text:style-name="s1">Указанные объекты обладают критериями основного средства и независимо от стоимости учитывается как основное средство, так как срок его полезного использования более 12 месяцев, он постоянно или неоднократно используется, исходя из норм п. п. 7, 8 СГС "Основные средства", п. п. 38, 39 Инструкции N 157н. Следовательно, допущено нарушение указанных норм, в части неверного применения счета балансового учета при учете объектов основных средств.</text:p>
      <text:p text:style-name="s1">По счету 108.00 "Нефинансовые активы имущества казны" (строка 140 отчетной формы) по состоянию на 01 января 2023 года недостоверно отражены числовые показатели на сумму 4 593 225,9 руб. Администрацией Линевского городского поселения допущено не соблюдение единых методологий и стандартов, установленных Министерством финансов Российской Федерации, в части не отражения объектов муниципальной собственности в составе имущества казны и реестра муниципальной собственности, что приводит к искажению показателей бюджетной отчетности по состоянию по счету 108.00 на сумму 4 593 225,9 руб.</text:p>
      <text:p text:style-name="s1">Проверкой установлено, что Земельный участок, на котором расположен объект благоустройства ? общественная территория парк "Ностальгия", является собственностью Линевского городского поселения, кадастровый номер &lt;НОМЕР&gt;, площадью 11 520,0 (+/- 38) кв.м, что подтверждено выпиской из ЕГРН, государственная регистрация права собственности 14 мая 2018 года за N &lt;НОМЕР&gt;-34/014/2018-1. Согласно выписке из ЕГРН кадастровая стоимость объекта по состоянию на момент проверки составляет 4 593 225,9 руб. Указанный объект муниципальной собственности ? земельный участок не учен в муниципальной казне на счете 108.00 "Нефинансовые активы имущества казны", что является нарушением <text:a xlink:type="simple" xlink:href="http://msud.garant.ru/document/redirect/10164072/2153">п. 3 ст. 215</text:a> Гражданского кодекса РФ, п. 141, п. 142 Инструкции N157н.</text:p>
      <text:p text:style-name="s1">По итогам проверки аудитором контрольно-счетной палаты Жирновского муниципального района Дмитриевой Н.А. 13 сентября 2023 года был составлен акт внешней проверки бюджетной отчетности и отдельных вопросов исполнения бюджета Линевского городского поселения за 2022 год.</text:p>
      <text:p text:style-name="s1">27 декабря 2023 года председателем контрольно-счетной палаты Жирновского муниципального района Волгоградской области Журбиной С.Н. в отношении должностного лица - главным специалистом Администрации Линевского городского поселения Жикал Т.А. составлен протокол об административном правонарушении, предусмотренном ч. 4 ст. 15.15.6 КоАП РФ, содержащий описание вышеуказанных событий. Обстоятельства совершения главным специалистом администрации Линевского городского поселения Жикал Т.А.административного правонарушения, предусмотренного ч. 4 ст. 15.15.6 КоАП РФ, помимо ее признательных показаний, данных в судебном заседании подтверждаются совокупностью исследованных доказательств по делу, а именно: актом проверки N 41 от 13 сентября 2023 года (стр.1,2,7-8,25-26,37); годовой отчетной формой 0503130 на 01 января 2023 года "Баланс главного распорядителя, распорядителя, получателя бюджетных средств, главного администратора, администратора источников финансирования дефицита бюджета, главного администратора, администратора доходов бюджета" (ГАБС и ГРБС); оборотно-сальдовой ведомость по счету 101.00 "Основные средства" за 2022 год; оборотно-сальдовой ведомостью по счету 105.00 "Материальные запасы" за 2022 год; оборотно-сальдовой ведомость по счету 108.00 "Нефинансовые активы имущества казны" за 2022 год; ведомостью имущества казны на 31 декабря 2022 года; выпиской из ЕГРН по земельному участку кадастровый номер &lt;НОМЕР&gt;; договором на приобретение саженцев N 25 от 13 апреля 2022 года с "Нижневолжская станция по селекции древесных пород - филиал ФНЦ агроэкологии РАН"; договором на приобретение триммеров от 27 июля 2022 года N 355 с ИП Маклаковым С.Н.; договором на приобретение триммеров от 31 мая 2022 года б/н с ИП Лоскутовой М.В.; трудовым договором N 14 от 15 июня 2020 года и дополнительным соглашением к трудовому договору; распоряжением о приеме работника на работу от 15 июня 2020 года N 90 ЛС; распоряжением о переводе работника на другую работу от 11 января 2021 года N 03 ЛС; распоряжением о продлении трудового договора с работником от 10 января 2022 N 01ЛС; должностной инструкцией главного специалиста администрации Линевского городского поселения Жикал Т.А.</text:p>
      <text:p text:style-name="s1">Достоверность, допустимость и относимость перечисленных доказательств сомнений не вызывает, их совокупность является достаточной для разрешения дела по существу. Протокол об административном правонарушении составлен уполномоченным должностным лицом, его содержание и оформление соответствуют требованиям <text:a xlink:type="simple" xlink:href="http://msud.garant.ru/document/redirect/12125267/282">статьи 28.2</text:a> КоАП РФ, сведения, необходимые для правильного разрешения дела, в протоколе отражены.</text:p>
      <text:p text:style-name="s1">Субъектами административного правонарушения, предусмотренного частью 4 статьи 15.15.6 КоАП РФ, являются должностные лица.</text:p>
      <text:p text:style-name="s1">В соответствии со <text:a xlink:type="simple" xlink:href="http://msud.garant.ru/document/redirect/12125267/24">статьей 2.4</text:a>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s1">Согласно пп. 1 примечаний к <text:a xlink:type="simple" xlink:href="http://msud.garant.ru/document/redirect/12125267/15156">ст. 15.15.6</text:a> КоАП РФ, предусмотренная настоящей статьей административная ответственность возлагается на должностных лиц государственных (муниципальных) учреждений, государственных органов, органов местного самоуправления, органов управления государственных внебюджетных фондов, органов управления территориальных государственных внебюджетных фондов, а также иных организаций, осуществляющих в соответствии с бюджетным законодательством Российской Федерации бюджетные полномочия по ведению бюджетного учета и (или) составлению бюджетной отчетности.</text:p>
      <text:p text:style-name="s1">Грубое нарушение требований к бухгалтерскому учету, в том числе к составлению и представлению бухгалтерской отчетности, с отсутствием в действиях уголовно наказуемого деяния, образует в действиях Жикал Т.А.объективную сторону состава административного правонарушения, предусмотренного ч.4 ст. 15.15.6 КоАП РФ.</text:p>
      <text:p text:style-name="s1">Доказательств, свидетельствующих о наличии у Жикал Т.А., на которую возложена обязанность по предоставлению отчетности в порядке и сроки, которые установлены законодательством РФ, объективных препятствий к обеспечению выполнения требований ч. 5 ст. 9, ч. <text:a xlink:type="simple" xlink:href="http://msud.garant.ru/document/redirect/70103036/1101">ч.1</text:a>, <text:a xlink:type="simple" xlink:href="http://msud.garant.ru/document/redirect/70103036/1102">2 ст.11</text:a>, <text:a xlink:type="simple" xlink:href="http://msud.garant.ru/document/redirect/70103036/1101">ч.1</text:a>, <text:a xlink:type="simple" xlink:href="http://msud.garant.ru/document/redirect/70103036/1301">ч. 1 ст. 13</text:a> Федерального закона от 06 декабря 2011 года N 402-ФЗ "О бухгалтерском учете", п. 18 <text:a xlink:type="simple" xlink:href="http://msud.garant.ru/document/redirect/71586636/0">Приказа</text:a> Минфина России от 31.12.2016 N 256н "Об утверждении федерального стандарта бухгалтерского учета для организаций государственного сектора "Концептуальные основы бухгалтерского учета и отчетности организаций государственного сектора", п. п. 2, 7, 8, 38, 39, 43, 45, 99, 118, 141, 142 Инструкции по применению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ой <text:a xlink:type="simple" xlink:href="http://msud.garant.ru/document/redirect/12180849/0">Приказом</text:a> Минфина России от 01.12.2010 года N 157н., в материалах дела отсутствуют.</text:p>
      <text:p text:style-name="s1">Каких-либо неустранимых сомнений, которые в соответствии со <text:a xlink:type="simple" xlink:href="http://msud.garant.ru/document/redirect/12125267/15">ст. 1.5</text:a> КоАП РФ толкуются в пользу лица, в отношении которого возбуждено дело об административном правонарушении, при рассмотрении дела не установлено.</text:p>
      <text:p text:style-name="s1">Таким образом, наличие в действиях Жикал Т.А. события и состава административного правонарушения, предусмотренного ч. 4 ст. 15.15.6 КоАП РФ, следует признать доказанным.</text:p>
      <text:p text:style-name="s1">Оснований для прекращения производства по делу и освобождения Жикал Т.А. от административной ответственности, предусмотренных <text:a xlink:type="simple" xlink:href="http://msud.garant.ru/document/redirect/12125267/245">ст. 24.5</text:a> КоАП РФ, не имеется.Санкция ч. 4 ст. 15.15.6 КоАП РФ предусматривает административную ответственность должностных лиц в виде наложения административного штрафа в размере от пятнадцати тысяч до тридцати тысяч рублей.Согласно <text:a xlink:type="simple" xlink:href="http://msud.garant.ru/document/redirect/12125267/3101">ч. 1 ст. 3.1</text:a> КоАП РФ административное наказание является установленной государством мерой ответственности за совершение административного правонарушения и применяется в целях предупреждения совершения новых правонарушений, как самим правонарушителем, так и другими лицами.</text:p>
      <text:p text:style-name="s1">В силу <text:a xlink:type="simple" xlink:href="http://msud.garant.ru/document/redirect/12125267/4102">ч. 2 ст. 4.1</text:a> КоАП РФ, при назначении административного наказания физическому лицу учитываются характер совершенного им административного правонарушения, личность виновного, его имущественное положение, обстоятельства, смягчающие административную ответственность, и обстоятельства, отягчающие административную ответственность.</text:p>
      <text:p text:style-name="s1">При назначении наказания, учитывая в соответствии с требованиями <text:a xlink:type="simple" xlink:href="http://msud.garant.ru/document/redirect/12125267/41">статьи 4.1</text:a> КоАП РФ характер и конкретные обстоятельства совершенного правонарушения, личность Жикал Т.А., ее имущественное положение, отсутствие отягчающих административную ответственность обстоятельств, смягчающие административную ответственность обстоятельства, в качестве которых признано - признание вины, раскаяние в содеянном, наличии на иждивении несовершеннолетнего ребенка, совершение административного правонарушения впервые, мировой судья приходит к выводу о возможности назначения Жикал Т.А. минимального административного наказания, предусмотренного санкцией ч. 4 ст. 15.15.6 КоАП РФ, в виде административного штрафа в размере 15 000 рублей.</text:p>
      <text:p text:style-name="s1">В свою очередь, на основании <text:a xlink:type="simple" xlink:href="http://msud.garant.ru/document/redirect/12125267/4111">ч. 1 ст. 4.1.1</text:a> КоАП РФ за впервые совершенное административное правонарушение, выявленное в ходе осуществления государственного контроля (надзора), муниципального контроля, в случаях, если назначение административного наказания в виде предупреждения не предусмотрено соответствующей статьей раздела II <text:a xlink:type="simple" xlink:href="http://msud.garant.ru/document/redirect/12125267/0">настоящего Кодекса</text:a> или закона субъекта Российской Федерации об административных правонарушениях, административное наказание в виде административного штрафа подлежит замене на предупреждение при наличии обстоятельств, предусмотренных <text:a xlink:type="simple" xlink:href="http://msud.garant.ru/document/redirect/12125267/3402">частью 2 статьи 3.4</text:a> настоящего Кодекса, за исключением случаев, предусмотренных частью 2 настоящей статьи.</text:p>
      <text:p text:style-name="s1">В силу <text:a xlink:type="simple" xlink:href="http://msud.garant.ru/document/redirect/12125267/3402">ч. 2 ст. 3.4</text:a> КоАП РФ предупреждение устанавливается за впервые совершенные административные правонарушения при отсутствии причинения вреда или возникновения угрозы причинения вреда жизни и здоровью людей, объектам животного и растительного мира, окружающей среде, объектам культурного наследия (памятникам истории и культуры) народов Российской Федерации, безопасности государства, угрозы чрезвычайных ситуаций природного и техногенного характера, а также при отсутствии имущественного ущерба.</text:p>
      <text:p text:style-name="s1">Согласно <text:a xlink:type="simple" xlink:href="http://msud.garant.ru/document/redirect/12125267/4112">ч. 2 ст. 4.1.1</text:a> КоАП РФ, административное наказание в виде административного штрафа не подлежит замене на предупреждение в случае совершения административного правонарушения, предусмотренного <text:a xlink:type="simple" xlink:href="http://msud.garant.ru/document/redirect/12125267/1315">статьями 13.15</text:a>, <text:a xlink:type="simple" xlink:href="http://msud.garant.ru/document/redirect/12125267/1337">13.37</text:a>, <text:a xlink:type="simple" xlink:href="http://msud.garant.ru/document/redirect/12125267/1431">14.31 - 14.33</text:a>, <text:a xlink:type="simple" xlink:href="http://msud.garant.ru/document/redirect/12125267/1456">14.56</text:a>, <text:a xlink:type="simple" xlink:href="http://msud.garant.ru/document/redirect/12125267/1521">15.21</text:a>, <text:a xlink:type="simple" xlink:href="http://msud.garant.ru/document/redirect/12125267/1530">15.30</text:a>, <text:a xlink:type="simple" xlink:href="http://msud.garant.ru/document/redirect/12125267/193">19.3</text:a>, <text:a xlink:type="simple" xlink:href="http://msud.garant.ru/document/redirect/12125267/195">19.5</text:a>, <text:a xlink:type="simple" xlink:href="http://msud.garant.ru/document/redirect/12125267/1951">19.5.1</text:a>, <text:a xlink:type="simple" xlink:href="http://msud.garant.ru/document/redirect/12125267/196">19.6</text:a>, <text:a xlink:type="simple" xlink:href="http://msud.garant.ru/document/redirect/12125267/1975">19.7.5-2</text:a>, <text:a xlink:type="simple" xlink:href="http://msud.garant.ru/document/redirect/12125267/198">19.8 - 19.8.2</text:a>, <text:a xlink:type="simple" xlink:href="http://msud.garant.ru/document/redirect/12125267/1923">19.23</text:a>, <text:a xlink:type="simple" xlink:href="http://msud.garant.ru/document/redirect/12125267/192702">частями 2</text:a> и <text:a xlink:type="simple" xlink:href="http://msud.garant.ru/document/redirect/12125267/192703">3 статьи 19.27</text:a>, <text:a xlink:type="simple" xlink:href="http://msud.garant.ru/document/redirect/12125267/1928">статьями 19.28</text:a>, <text:a xlink:type="simple" xlink:href="http://msud.garant.ru/document/redirect/12125267/1929">19.29</text:a>, <text:a xlink:type="simple" xlink:href="http://msud.garant.ru/document/redirect/12125267/1930">19.30</text:a>, <text:a xlink:type="simple" xlink:href="http://msud.garant.ru/document/redirect/12125267/19033">19.33</text:a>, <text:a xlink:type="simple" xlink:href="http://msud.garant.ru/document/redirect/12125267/1934">19.34</text:a>, <text:a xlink:type="simple" xlink:href="http://msud.garant.ru/document/redirect/12125267/203">20.3</text:a>, <text:a xlink:type="simple" xlink:href="http://msud.garant.ru/document/redirect/12125267/2028002">частью 2 статьи 20.28</text:a> настоящего Кодекса.</text:p>
      <text:p text:style-name="s1">При определении первичности совершения административного правонарушения следует учитывать привлечение субъекта к административной ответственности за однородные правонарушения.</text:p>
      <text:p text:style-name="s1">Как следует из материалов дела и установлено в судебном заседании, главный специалист Администрации Линевского городского поселения Жикал Т.А. совершила административное правонарушение, выявленное в ходе муниципального контроля, впервые.</text:p>
      <text:p text:style-name="s1">Согласно информации от 24 ноября 2023 года N 911 по предписанию от 27 октября 2023 года по проверке отчетности за 2022 год, все требования указанные в предписании, в том числе выявленные нарушения являющиеся основанием для составления протокола об административном правонарушении, были устранены и исправлены.</text:p>
      <text:p text:style-name="s1">Кроме этого в соответствии со справкой N 5 от 21 декабря 2023 года о последующем контроле администрации Линевского городского поселения Жирновского муниципального района Волгоградской области по результатам принятых мер исполнения представления от 27 сентября 2023 года N 29, КСП к акту внешней проверки годового отчета за 2022 год от 13 сентября 2023 года N 41, подписанного аудитором контрольно-счетной палаты Жирновского муниципального района Дмитриевой Н.А., главой Линевского городского поселения Лоскутовым Г.В. и бухгалтером Жикал Т.А., нарушения отраженные в акте от 13 сентября 2023 года N 41 устранены и исправлены.</text:p>
      <text:p text:style-name="s1">Таким образом, до составления протокола об административном правонарушении, предусмотренном ч. 4 ст. 15.15.6 КоАП РФ от 27 декабря 2023 года N 8, нарушения послужившие основанием для его составления были исправлены.</text:p>
      <text:p text:style-name="s1">Согласно <text:a xlink:type="simple" xlink:href="http://msud.garant.ru/document/redirect/12125267/3101">ч. 1 ст. 3.1</text:a> КоАП РФ административное наказание является установленной государством мерой ответственности за совершение административного правонарушения и применяется в целях предупреждения совершения новых правонарушений как самим правонарушителем, так и другими лицами.</text:p>
      <text:p text:style-name="s1">Предупреждение является одним из видов наказания, предусмотренным <text:a xlink:type="simple" xlink:href="http://msud.garant.ru/document/redirect/12125267/32">ст. 3.2</text:a> КоАП РФ.</text:p>
      <text:p text:style-name="s1">В соответствии с ч. <text:a xlink:type="simple" xlink:href="http://msud.garant.ru/document/redirect/12125267/3401">ч. 1</text:a>, <text:a xlink:type="simple" xlink:href="http://msud.garant.ru/document/redirect/12125267/3402">2 ст. 3.4</text:a> КоАП РФ предупреждение - мера административного наказания, выраженная в официальном порицании физического или юридического лица. Предупреждение выносится в письменной форме.</text:p>
      <text:p text:style-name="s1">Санкцией ч. 4 ст. 15.15.6 КоАП РФ назначение административного наказания в виде предупреждения не предусмотрено. При этом, совершенное Жикал Т.А. правонарушение не входит в перечень, зафиксированный в <text:a xlink:type="simple" xlink:href="http://msud.garant.ru/document/redirect/12125267/4112">ч. 2 ст. 4.1.1</text:a> КоАП РФ, не повлекло причинения вреда или возникновения угрозы причинения вреда жизни и здоровью людей, объектам животного и растительного мира, окружающей среде, объектам культурного наследия (памятникам истории и культуры) народов Российской Федерации, безопасности государства, угрозы чрезвычайных ситуаций природного и техногенного характера.</text:p>
      <text:p text:style-name="s1">При указанных обстоятельствах, с учетом наличия совокупности условий, предусмотренных <text:a xlink:type="simple" xlink:href="http://msud.garant.ru/document/redirect/12125267/411">ст. 4.1.1</text:a> КоАП РФ, наличия ряда смягчающих оснований, а также подтвержденный в судебном заседании факт устранения допущенных нарушений, имеются основания для замены назначенного Жикал Т.А. наказания в виде административного штрафа в размере 15 000 рублей предупреждением.</text:p>
      <text:p text:style-name="s1">Руководствуясь <text:a xlink:type="simple" xlink:href="http://msud.garant.ru/document/redirect/12125267/299">ст. ст. 29.9 - 29.10</text:a> Кодекса Российской Федерации об административных правонарушениях, мировой судья</text:p>
      <text:p text:style-name="s1">П О С Т А Н О В И Л:</text:p>
      <text:p text:style-name="s1">Признать должностное лицо главного специалиста Администрации Линевского городского поселения Жикал Татьяну Александровну виновной в совершении административного правонарушения, предусмотренного ч. 4 ст. 15.15.6 Кодекса Российской Федерации об административных правонарушениях и назначить административное наказание в виде административного штрафа в размере 15 000 (пятнадцать тысяч) рублей.</text:p>
      <text:p text:style-name="s1">В соответствии со <text:a xlink:type="simple" xlink:href="http://msud.garant.ru/document/redirect/12125267/411">ст. 4.1.1</text:a> Кодекса Российской Федерации об административных правонарушениях, заменить назначенное заменить назначенное главному специалисту Администрации Линевского городского поселения Жикал Татьяне Александровне наказаниенаказание в виде административного штрафа на предупреждение. Постановление может быть обжаловано в течение десяти суток со дня вручения или получения копии постановления в Жирновский районный суд Волгоградской области через мирового судью судебного участка &lt;НОМЕР&gt; &lt;АДРЕС&gt; судебного района &lt;АДРЕС&gt; области. Мировой судья / подпись / &lt;ФИО1&gt;Копия верна, мировой судья &lt;ФИО1&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Мирового судьи судебного участка N 9 Волгоградской области от 29 января 2024 г. N 5...</text:p>
      </style:header>
      <style:footer>
        <table:table>
          <table:table-column table:number-columns-repeated="3"/>
          <table:table-row>
            <table:table-cell>
              <text:p text:style-name="footer_left">
							<text:date style:data-style-name="date" text:fixed="true" text:date-value="2024-7-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