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знакаевского городского суда Республики Татарстан от 13 марта 2024 г. по делу N 12-18/2024</text:h>
      <text:p text:style-name="s1"/>
      <text:p text:style-name="s1">Судья Азнакаевского городского суда Республики Татарстан Абдуллин И.И., при секретаре Салаховой Р.Р., рассмотрев в открытом судебном заседании жалобу Магданова, ДД.ММ.ГГГГ рождения, уроженца д.Аккузово Актанышского района Республики Татарстан, зарегистрированного и проживающего "адрес", работающего сторожем "данные изъяты"</text:p>
      <text:p text:style-name="s1">на постановление мирового судьи судебного участка N2 по Азнакаевскому судебному району РТ Низамиевой З.Ф. от 31 января 2024 года по делу об административном правонарушении, предусмотренном <text:a xlink:type="simple" xlink:href="https://arbitr.garant.ru/document/redirect/12125267/12801">ч.1 ст.12.8</text:a> КоАП РФ,</text:p>
      <text:p text:style-name="s1">УСТАНОВИЛ:</text:p>
      <text:p text:style-name="s1">Магданов А.Х. обратился в суд с жалобой на постановление мирового судьи судебного участка N2 по Азнакаевскому судебному району Низамиевой З.Ф. от 31 января 2024 года, которым он привлечен к административной ответственности по <text:a xlink:type="simple" xlink:href="https://arbitr.garant.ru/document/redirect/12125267/12801">ч.1 ст.12.8</text:a> КоАП РФ в виде административного штрафа в размере 30 000 рублей в доход государства с лишением права управления транспортными средствами сроком на 1 год 6 месяцев. С указанным постановлением он не согласен, просит его отменить указывая, что в суде вину не признал, с протоколом об административном правонарушении и с актом медицинского освидетельствования от 15.10.2023 не согласился. Не вдаваясь в подробности своего несогласия с протоколом об административном правонарушении и с актом медицинского освидетельствования от 15.10.2023, поскольку все существенные недостатки, указанные им в первичных возражениях, в ходе судебного процесса со стороны медицинской организации были устранены. Просит обратить внимание суда на то, что Альметьевский филиал ГАУЗ "РКНД МЗ РТ" на базе которого, врач ГАУЗ "Азнакаевская ЦРБ" Исламов Р.А. прошел соответствующее обучение с 24.04.2023 по 28.04.2023 не имел на тот момент лицензии на обучение медицинского персонала, по вопросу проведения медицинского освидетельствования по программе, предусмотренной <text:a xlink:type="simple" xlink:href="https://arbitr.garant.ru/document/redirect/12131859/7000">приложением N7</text:a> к <text:a xlink:type="simple" xlink:href="https://arbitr.garant.ru/document/redirect/12131859/0">приказу</text:a> Министерства здравоохранения Российской Федерации от 14.07.2003 N308 "О медицинском освидетельствовании на состояние опьянения".</text:p>
      <text:p text:style-name="s1">Привлеченный к административной ответственности Магданов А.Х. и его представитель Хузин Р.З. на судебном заседании жалобу поддержали, мотивировав доводами изложенными в ней, обращают внимание суда, на то, что на приобщенной в дело видеозаписи не отражены результаты освидетельствования проведенного в служебном автомобиле инспектора ГИБДД.</text:p>
      <text:p text:style-name="s1">Начальник отделения Госавтоинспекции отдела МВД России по Азнакаевскому району Гайнетдинов Р.Р. в суде с жалобой не согласился, суду показал, что при несении службы возле дома 7/1 улицы Заречная, г.Азнакаево, РТ, была остановлена автомашина "Тойота Камри" под управлением Магданова А.Х, у которого имелись признаки алкогольного опьянения, а именно резкий запах алкоголя изо рта, после разъяснения его прав и обязанностей ему было предложено пройти медицинское освидетельствование на состояние опьянения. По результатам освидетельствования было установлено состояние опьянения, результат был озвучен привлекаемому, но он с ним не согласился и был направлен на медицинское освидетельствование в медицинское учреждение. На основании акта освидетельствования на состояние опьянения в отношении Магданова А.Х. был составлен протокол по <text:a xlink:type="simple" xlink:href="https://arbitr.garant.ru/document/redirect/12125267/12801">ч.1 ст. 12.8</text:a> КоАП РФ. На видеозаписи с видеорегистратора результат первоначального освидетельствования не зафиксировался.</text:p>
      <text:p text:style-name="s1">Выслушав участников процесса, исследовав материалы административного дела, нахожу жалобу не подлежащей удовлетворению.</text:p>
      <text:p text:style-name="s1">В силу <text:a xlink:type="simple" xlink:href="https://arbitr.garant.ru/document/redirect/12125267/30603">ч.3 ст.30.6</text:a> КоАП РФ судья, должностное лицо не связаны доводами жалобы и проверяют дело в полном объеме.</text:p>
      <text:p text:style-name="s1">Административная ответственность по <text:a xlink:type="simple" xlink:href="https://arbitr.garant.ru/document/redirect/12125267/12801">части 1 статьи 12.8</text:a> Кодекса Российской Федерации об административных правонарушениях наступает за управление транспортным средством водителем, находящимся в состоянии опьянения, если такие действия не содержат уголовно наказуемого деяния.</text:p>
      <text:p text:style-name="s1">Согласно примечанию к данной норме употребление веществ, вызывающих алкогольное или наркотическое опьянение либо психотропных или иных вызывающих опьянение веществ запрещается. Административная ответственность, предусмотренная <text:a xlink:type="simple" xlink:href="https://arbitr.garant.ru/document/redirect/12125267/128">статьей 12.8</text:a> и <text:a xlink:type="simple" xlink:href="https://arbitr.garant.ru/document/redirect/12125267/122703">частью 3 статьи 12.27</text:a> Кодекса Российской Федерации об административных правонарушениях, наступает в случае установленного факта употребления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а именно 0, 16 миллиграмма на один литр выдыхаемого воздуха, или в случае наличия наркотических средств или психотропных веществ в организме человека.</text:p>
      <text:p text:style-name="s1">В силу <text:a xlink:type="simple" xlink:href="https://arbitr.garant.ru/document/redirect/1305770/27">абзаца 1 пункта 2.7</text:a> Правил дорожного движения, утвержденных <text:a xlink:type="simple" xlink:href="https://arbitr.garant.ru/document/redirect/1305770/0">Постановлением</text:a> Совета Министров - Правительства Российской Федерации от 23 октября 1993 года N1090 (далее - Правила дорожного движения), водителю запрещается управлять транспортным средством в состоянии опьянения (алкогольного, наркотического или иного), под воздействием лекарственных препаратов, ухудшающих реакцию и внимание, в болезненном или утомленном состоянии, ставящем под угрозу безопасность движения.</text:p>
      <text:p text:style-name="s1">Как следует из материалов дела в отношении Магданова А.Х. начальником ОГИБДД ОМВД по Азнакаевскому району Гайнетдиновым Р.Р. составлен протокол об административном правонарушении по <text:a xlink:type="simple" xlink:href="https://arbitr.garant.ru/document/redirect/12125267/12801">ч.1 ст.12.8</text:a> КоАП РФ, согласно которому 15.10.2023 в 18 час. 25 мин. Магданов А.Х. в нарушение <text:a xlink:type="simple" xlink:href="https://arbitr.garant.ru/document/redirect/1305770/27">п.2.7</text:a> ПДД РФ управлял транспортным средством TOYOTA CAMRY, государственный регистрационный знак N в состоянии алкогольного опьянения, которое установлено Актом медицинского освидетельствования на состояние опьянения N158, тем самым Магданов А.Х. совершил административное правонарушение, предусмотренное <text:a xlink:type="simple" xlink:href="https://arbitr.garant.ru/document/redirect/12125267/12801">ч.1 ст.12.8</text:a> КоАП РФ - управление транспортным средством водителем, находящимся в состоянии опьянения.</text:p>
      <text:p text:style-name="s1">31.01.2024 в отношении Магданова А.Х. мировым судьей судебного участка N2 по Азнакаевскому судебному району Низамиевой З.Ф. вынесено постановление, которым он привлечен к административной ответственности по <text:a xlink:type="simple" xlink:href="https://arbitr.garant.ru/document/redirect/12125267/12801">ч.1 ст.12.8</text:a> КоАП РФ в виде административного штрафа в размере 30 000 рублей в доход государства с лишением права управления транспортными средствами сроком на 1 год 6 месяцев.</text:p>
      <text:p text:style-name="s1">Указанные обстоятельства подтверждены собранными по делу доказательствами: протоколом об административном правонарушении от 15.10.2023; протоколом об отстранении его от управления транспортным средством от 15.10.2023; актом освидетельствования на состояние алкогольного опьянения и бумажным носителем результата освидетельствования от 15.10.2023, согласно которым в 18 часов 33 минуты 15.10.2023 проведено освидетельствование Магданова А.Х. с использованием алкотектора, результат освидетельствования показал 0, 649 мг/л, с данным результатом Магданов А.Х. не согласился, о чем свидетельствуют отметка в акте освидетельствования на состояние опьянения, в связи с чем был направлен на медицинское освидетельствование на состояние опьянения в Филиал ГАУЗ "РКНД" МЗ РТ - "АНД", где прошел освидетельствование 15.10.2023 и установлено состояние алкогольного опьянения с результатами в 19 часов 22 минуты - 0, 621 мг/л, в 19 часов 39 минут - 0, 601 мг/л; протоколом задержания транспортного средства от 15.10.2023 и иными доказательствами, которым дана оценка на предмет допустимости, достоверности, достаточности по правилам <text:a xlink:type="simple" xlink:href="https://arbitr.garant.ru/document/redirect/12125267/2611">статьи 26.11</text:a> Кодекса Российской Федерации об административных правонарушениях.</text:p>
      <text:p text:style-name="s1">По делу об административном правонарушении, предусмотренном <text:a xlink:type="simple" xlink:href="https://arbitr.garant.ru/document/redirect/12125267/128">статьей 12.8</text:a> Кодекса Российской Федерации об административных правонарушениях, надлежит учитывать, что определение факта нахождения лица в состоянии опьянения при управлении транспортным средством осуществляется посредством его освидетельствования на состояние алкогольного опьянения и (или) медицинского освидетельствования на состояние опьянения, проводимых в установленном порядке (<text:a xlink:type="simple" xlink:href="https://arbitr.garant.ru/document/redirect/72280274/11">пункт 11</text:a> постановления Пленума Верховного Суда Российской Федерации от 25 июня 2019 года N 20 "О некоторых вопросах, возникающих в судебной практике при рассмотрении дел об административных правонарушениях, предусмотренных <text:a xlink:type="simple" xlink:href="https://arbitr.garant.ru/document/redirect/12125267/120">главой 12</text:a> Кодекса Российской Федерации об административных правонарушениях").</text:p>
      <text:p text:style-name="s1"><text:a xlink:type="simple" xlink:href="https://arbitr.garant.ru/document/redirect/12161120/0">Постановлением</text:a> Правительства Российской Федерации от 26 июня 2008 года N 475 утверждены <text:a xlink:type="simple" xlink:href="https://arbitr.garant.ru/document/redirect/12161120/1000">Правила</text:a> освидетельствования лица, которое управляет транспортным средством, на состояние алкогольного опьянения и оформления его результатов, направления указанного лица на медицинское освидетельствование на состояние опьянения, медицинского освидетельствования этого лица на состояние опьянения и оформления его результатов (далее - Правила).</text:p>
      <text:p text:style-name="s1">В соответствии с <text:a xlink:type="simple" xlink:href="https://arbitr.garant.ru/document/redirect/12161120/103">пунктом 3</text:a> указанных Правил достаточными основаниями полагать, что водитель транспортного средства находится в состоянии опьянения, является наличие одного или нескольких следующих признаков: запах алкоголя изо рта; неустойчивость позы; нарушение речи; резкое изменение окраски кожных покровов лица; поведение, не соответствующее обстановке.</text:p>
      <text:p text:style-name="s1">Совокупность доказательств, имеющихся в материалах административного дела, в полном объеме подтверждает виновность Магданова А.Х. в совершении административного правонарушения, предусмотренного <text:a xlink:type="simple" xlink:href="https://arbitr.garant.ru/document/redirect/12125267/12801">частью 1 статьи 12.8</text:a> КоАП РФ. Мировой судья обосновано пришел к выводу о наличии в действиях Магданова А.Х. состава административного правонарушения, предусмотренного <text:a xlink:type="simple" xlink:href="https://arbitr.garant.ru/document/redirect/12125267/12801">частью 1 статьи 12.8</text:a> КоАП РФ, дал надлежащую оценку доводам заявителя, с которыми суд апелляционной инстанции соглашается.</text:p>
      <text:p text:style-name="s1">Таким образом, Магданов А.Х. обоснованно привлечен к административной ответственности, предусмотренной <text:a xlink:type="simple" xlink:href="https://arbitr.garant.ru/document/redirect/12125267/12801">частью 1 статьи 12.8</text:a> Кодекса Российской Федерации об административных правонарушениях.</text:p>
      <text:p text:style-name="s1">Положения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не нарушены, на основании полного и всестороннего анализа собранных по делу доказательств мировым судьей установлены все юридически значимые обстоятельства его совершения, предусмотренные <text:a xlink:type="simple" xlink:href="https://arbitr.garant.ru/document/redirect/12125267/261">статьей 26.1</text:a> данного Кодекса.</text:p>
      <text:p text:style-name="s1">Доводы жалобы о наличии в деле неустранимых сомнений, которые в силу <text:a xlink:type="simple" xlink:href="https://arbitr.garant.ru/document/redirect/12125267/15">статьи 1.5</text:a> Кодекса Российской Федерации об административных правонарушениях должны быть истолкованы в пользу Магданова А.Х, не состоятельны, так как каких-либо неустранимых сомнений в его виновности по делу не усматривается.</text:p>
      <text:p text:style-name="s1">Поскольку согласно примечанию к пункту 4 Порядка: осмотр врачом-специалистом проводится врачом-психиатром-наркологом либо врачом другой специальности (при невозможности проведения осмотра врачом-специалистом осмотр проводится фельдшером), прошедшим на базе наркологической больницы или наркологического диспансера (наркологического отделения медицинской организации) подготовку по вопросам проведения медицинского освидетельствования по программе, предусмотренной <text:a xlink:type="simple" xlink:href="https://arbitr.garant.ru/document/redirect/12131859/7000">приложением N 7</text:a> к <text:a xlink:type="simple" xlink:href="https://arbitr.garant.ru/document/redirect/12131859/0">приказу</text:a> Министерства здравоохранения Российской Федерации от 14 июля 2003 года N 308 "О медицинском освидетельствовании на состояние опьянения" (зарегистрирован Министерством юстиции Российской Федерации 21 июля 2003 года, регистрационный N 4913).</text:p>
      <text:p text:style-name="s1">Указанной программой также установлено, что подготовка осуществляется областными (краевыми, республиканскими, городскими) наркологическими диспансерами (больницами)).</text:p>
      <text:p text:style-name="s1">Как усматривается из материалов дела об административном правонарушении (л.д.54) медицинское освидетельствование на состояние опьянения проведено врачом Азнакаевской ЦРБ Исламовым Р.А. прошедшим подготовку по вопросам проведения медицинского освидетельствования на состояние опьянения лиц, которые управляют транспортными средствами по программе предусмотренной <text:a xlink:type="simple" xlink:href="https://arbitr.garant.ru/document/redirect/12131859/7000">приложением N 7</text:a> к <text:a xlink:type="simple" xlink:href="https://arbitr.garant.ru/document/redirect/12131859/0">приказу</text:a> Министерства здравоохранения Российской Федерации от 14 июля 2003 года N 308 "О медицинском освидетельствовании на состояние опьянения". Продолжительностью 36 часов в филиале ГАУЗ "Республиканский наркологический диспансер Министерства здравоохранения РТ", то есть подготовка данного врача осуществлена республиканским наркологическим диспансером, не требующим получения лицензия на данный вид деятельности.</text:p>
      <text:p text:style-name="s1">Исходя из изложенного, а также учитывая, что иные доводы жалобы не опровергают наличие в действиях Магданова А.Х. объективной стороны состава административного правонарушения, предусмотренного <text:a xlink:type="simple" xlink:href="https://arbitr.garant.ru/document/redirect/12125267/12801">частью 1 статьи 12.8</text:a> Кодекса Российской Федерации об административных правонарушениях, и не ставят под сомнение законность и обоснованность состоявшегося по делу судебного акта, он подлежит оставлению без изменения.</text:p>
      <text:p text:style-name="s1"><text:a xlink:type="simple" xlink:href="https://arbitr.garant.ru/document/redirect/12125267/12801">Часть 1 статьи 12.8</text:a> КоАП РФ предусматривает административную ответственность за управление транспортным средством водителем, находящимся в состоянии опьянения, в вид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s1">Постановление о привлечении Магданова А.Х. к административной ответственности вынесено мировым судьей с соблюдением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 для данной категории дел.</text:p>
      <text:p text:style-name="s1">Существенных нарушений, безусловно влекущих отмену обжалуемого постановления, как при составлении процессуальных документов, так и при проведении освидетельствования заявителя, а также сборе доказательств, не допущено.</text:p>
      <text:p text:style-name="s1">Наказание Магданову А.Х. мировым судьей назначено с учетом характера совершенного административного правонарушения, личности правонарушителя, его имущественного положения, в пределах санкции статьи КоАП РФ.</text:p>
      <text:p text:style-name="s1">Руководствуясь п.1 ч.1 ст.30.7, 30.9 КоАП РФ, РЕШИЛ:</text:p>
      <text:p text:style-name="s1">постановление мирового судьи судебного участка N2 по Азнакаевскому судебному району РТ Низамиевой З.Ф. от 31 января 2024 года по делу об административном правонарушении в отношении Магданова по <text:a xlink:type="simple" xlink:href="https://arbitr.garant.ru/document/redirect/12125267/12801">ч.1 ст.12.8</text:a> КоАП РФ оставить без изменения, а жалобу Магданова А.Х.- без удовлетворения.</text:p>
      <text:p text:style-name="s1">Настоящее решение вступает в силу с момента его вынесения и может быть обжаловано в порядке <text:a xlink:type="simple" xlink:href="https://arbitr.garant.ru/document/redirect/12125267/30012">статьи 30.12</text:a> Кодекса Российской Федерации об административных правонарушениях лицами, указанными в <text:a xlink:type="simple" xlink:href="https://arbitr.garant.ru/document/redirect/12125267/251">статьях 25.1 - 25.5</text:a> указанного Кодекса, должностным лицом, направившим дело в суд, либо опротестовано прокурором в Шестой кассационный суд общей юрисдикции.</text:p>
      <text:p text:style-name="s1">Судья Азнакаевского</text:p>
      <text:p text:style-name="s1">городского суда РТ И.И. Абдулл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знакаевского городского суда Республики Татарстан от 13 марта 2024 г. по делу N 12-18/2024</text:p>
      </style:header>
      <style:footer>
        <table:table>
          <table:table-column table:number-columns-repeated="3"/>
          <table:table-row>
            <table:table-cell>
              <text:p text:style-name="footer_left">
							<text:date style:data-style-name="date" text:fixed="true" text:date-value="2024-9-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