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2356" style:family="table-column">
      <style:table-column-properties style:column-width="42mm"/>
    </style:style>
    <style:style style:name="4714" style:family="table-column">
      <style:table-column-properties style:column-width="83mm"/>
    </style:style>
    <!-- Table styles -->
    <style:style style:name="rubber" style:family="table">
      <style:table-properties style:rel-width="100%" table:align="center"/>
    </style:style>
    <style:style style:name="7070" style:family="table">
      <style:table-properties style:width="125mm" table:align="left"/>
    </style:style>
  </office:automatic-styles>
  <office:body>
    <office:text text:use-soft-page-breaks="true">
      <text:h text:outline-level="1" text:style-name="s3"><text:bookmark text:name="anchor0"/><text:a xlink:type="simple" xlink:href="https://internet.garant.ru/document/redirect/55077723/0">Определение СК по гражданским делам Верховного Суда РФ от 23 апреля 2010 г. N 5-В09-159</text:a></text:h>
      <text:p text:style-name="s1"/>
      <text:p text:style-name="s1"><text:bookmark text:name="anchor10001"/>Судебная коллегия по гражданским делам Верховного Суда Российской Федерации в составе</text:p>
      <text:p text:style-name="s1"><text:bookmark text:name="anchor10002"/>председательствующего Горохова Б.А.,</text:p>
      <text:p text:style-name="s1"><text:bookmark text:name="anchor10003"/>судей Корчашкиной Т.Е., Гуляевой Г.А.</text:p>
      <text:p text:style-name="s1"><text:bookmark text:name="anchor10004"/>рассмотрела в судебном заседании 23 апреля 2010 г. по надзорной жалобе Чупрыгиной Л.A. на решение Хамовнического районного суда г. Москвы от 27 октября 2008 г. и определение судебной коллегии по гражданским делам Московского городского суда от 18 декабря 2008 г. дело по иску Чупрыгиной Л.А. к АНО "ТВ-Новости" о признании увольнения незаконным, изменении формулировки основания увольнения, компенсации морального вреда.</text:p>
      <text:p text:style-name="s1"><text:bookmark text:name="anchor10005"/>Заслушав доклад судьи Верховного Суда Российской Федерации Горохова Б.А., объяснения Чупрыгиной Л.А. и её представителя Чупрыгина А.В., представителя АНО "ТВ-Новости" Гусева С.В., Судебная коллегия по гражданским делам Верховного Суда Российской Федерации установила:</text:p>
      <text:p text:style-name="s1"><text:bookmark text:name="anchor10006"/>Чупрыгина Л.А. с 5 марта 2007 г. работала в Автономной некоммерческой организации "ТВ-Новости" в должности ... дирекции информационного вещания на арабском языке.</text:p>
      <text:p text:style-name="s1"><text:bookmark text:name="anchor10007"/>Приказом Генерального директора АНО "ТВ-Новости" от 23 августа 2007 г. N 778-к Чупрыгина Л.А. была уволена с работы по <text:a xlink:type="simple" xlink:href="https://internet.garant.ru/document/redirect/12125268/812">пункту 2 части 1 статьи 81</text:a> Трудового кодекса Российской Федерации в связи с сокращением штата работников.</text:p>
      <text:p text:style-name="s1"><text:bookmark text:name="anchor10008"/>Решением Хамовнического районного суда г. Москвы от 12 февраля 2008 г. увольнение Чупрыгиной Л.А. признано незаконным, и она восстановлена в должности ... дирекции информационного вещания на арабском языке АНО "ТВ-Новости".</text:p>
      <text:p text:style-name="s1"><text:bookmark text:name="anchor10009"/>Приказом ответчика от 9 июня 2008 г. N 295-к Чупрыгина Л.А. уволена с работы на основании <text:a xlink:type="simple" xlink:href="https://internet.garant.ru/document/redirect/12125268/8161">подпункта "а" пункта 6 статьи 81</text:a> Трудового кодекса Российской Федерации за прогул без уважительных причин в период с 4 мая 2008 г. по 8 мая 2008 г.</text:p>
      <text:p text:style-name="s1"><text:bookmark text:name="anchor10010"/>Не согласившись с увольнением, Чупрыгина Л.А. обратилась в суд с иском к АНО "ТВ-Новости" о признании увольнения незаконным, изменении формулировки основания увольнения, компенсации морального вреда.</text:p>
      <text:p text:style-name="s1"><text:bookmark text:name="anchor10011"/>В обоснование своих требований истица указала на то, что после восстановления её на работе в период с 12 февраля 2008 г. по 17 апреля 2008 г. она неоднократно обращалась к работодателю с заявлениями о выплате ей заработной платы за время вынужденного прогула, однако ответ ею получен не был. В связи с этим 7 апреля 2008 г. истица обратилась к работодателю со служебной запиской, в которой сообщала о приостановлении работы на основании <text:a xlink:type="simple" xlink:href="https://internet.garant.ru/document/redirect/12125268/142">статьи 142</text:a> Трудового кодекса Российской Федерации с 9 апреля 2008 г. на весь период до выплаты заработной платы. 9 июня 2008 г. она подала заявление об увольнении по собственному желанию, однако в тот же день была уволена за прогул без уважительных причин в период с 4 мая 2008 г. по 8 мая 2008 г. Чупрыгина Л.А. полагала увольнение незаконным, поскольку в указанный период отсутствовала на рабочем месте на законном основании - по причине невыплаты ей заработной платы.</text:p>
      <text:p text:style-name="s1"><text:bookmark text:name="anchor10012"/>Ответчик иск не признал.</text:p>
      <text:p text:style-name="s1"><text:bookmark text:name="anchor10013"/>Решением Хамовнического районного суда г. Москвы от 27 октября 2008 г. в удовлетворении иска Чупрыгиной Л.А. отказано.</text:p>
      <text:p text:style-name="s1"><text:bookmark text:name="anchor10014"/>Определением судебной коллегии по гражданским делам Московского городского суда от 18 декабря 2008 г. решение суда первой инстанции оставлено без изменения.</text:p>
      <text:p text:style-name="s1"><text:bookmark text:name="anchor10015"/>Определением Хамовнического районного суда г. Москвы от 9 ноября 2009 г. Чупрыгиной Л.А. восстановлен срок на подачу надзорной жалобы.</text:p>
      <text:p text:style-name="s1"><text:bookmark text:name="anchor10016"/>В надзорной жалобе Чупрыгиной Л.А. ставится вопрос об отмене состоявшихся по делу судебных постановлений, как вынесенных с нарушением норм материального права.</text:p>
      <text:p text:style-name="s1"><text:bookmark text:name="anchor10017"/>По запросу судьи Верховного Суда Российской Федерации от 30 ноября 2009 г. дело истребовано в Верховный Суд Российской Федерации для проверки в порядке надзора и определением судьи Верховного Суда Российской Федерации от 16 марта 2010 г. надзорная жалоба с делом передана для рассмотрения в судебном заседании Судебной коллегии по гражданским делам Верховного Суда Российской Федерации.</text:p>
      <text:p text:style-name="s1"><text:bookmark text:name="anchor10018"/>Проверив материалы дела, обсудив доводы надзорной жалобы, Судебная коллегия по гражданским делам Верховного Суда Российской Федерации находит её подлежащей удовлетворению, а состоявшиеся по делу судебные постановления подлежащими отмене по следующим основаниям.</text:p>
      <text:p text:style-name="s1"><text:bookmark text:name="anchor10019"/>В соответствии со <text:a xlink:type="simple" xlink:href="https://internet.garant.ru/document/redirect/12128809/387">статьёй 387</text:a> Гражданского процессуального кодекса РФ основаниями для отмены или изменения судебных постановлений в порядке надзора являются существенные нарушения норм материального или процессуального права, повлиявшие на исход дела, без устранения которых невозможно восстановление и защита нарушенных прав, свобод и законных интересов, а также защита охраняемых законом публичных интересов.</text:p>
      <text:p text:style-name="s1"><text:bookmark text:name="anchor10020"/>При рассмотрении настоящего дела судами были допущены существенные нарушения норм материального права, выразившиеся в следующем.</text:p>
      <text:p text:style-name="s1"><text:bookmark text:name="anchor10021"/>Судом установлено, что Чупрыгина Л.А. с 5 марта 2007 г. работала в Автономной некоммерческой организации "ТВ-Новости" в должности ... дирекции информационного вещания на арабском языке.</text:p>
      <text:p text:style-name="s1"><text:bookmark text:name="anchor10022"/>Приказом Генерального директора АНО "ТВ-Новости" от 23 августа 2007 г. N 778-к Чупрыгина Л.А. была уволена с работы по <text:a xlink:type="simple" xlink:href="https://internet.garant.ru/document/redirect/12125268/812">пункту 2 части 1 статьи 81</text:a> Трудового кодекса Российской Федерации в связи с сокращением штата работников.</text:p>
      <text:p text:style-name="s1"><text:bookmark text:name="anchor10023"/>На основании решения Хамовнического районного суда г. Москвы от 12 февраля 2008 г. Чупрыгина Л.А. была восстановлена на работе в прежней должности.</text:p>
      <text:p text:style-name="s1"><text:bookmark text:name="anchor10024"/>Приказом от 12 февраля 2008 г. N 61/3-к был отменен приказ от 23 августа 2007 г. N 778-к, однако заработная плата за время вынужденного прогула истице выплачена не была.</text:p>
      <text:p text:style-name="s1"><text:bookmark text:name="anchor10025"/>7 апреля 2008 г. истица подала служебную записку на имя генерального директора АНО "ТВ-Новости" о приостановлении работы на основании <text:a xlink:type="simple" xlink:href="https://internet.garant.ru/document/redirect/12125268/142">статьи 142</text:a> Трудового кодекса Российской Федерации в связи с невыплатой ей заработной платы за время вынужденного прогула.</text:p>
      <text:p text:style-name="s1"><text:bookmark text:name="anchor10026"/>9 июня 2008 г. Чупрыгина Л.А. подала заявление об увольнении по <text:a xlink:type="simple" xlink:href="https://internet.garant.ru/document/redirect/12125268/803">части 3 статьи 80</text:a> Трудового кодекса Российской Федерации по собственному желанию.</text:p>
      <text:p text:style-name="s1"><text:bookmark text:name="anchor10027"/>Приказом ответчика от 9 июня 2008 г. N 295-к Чупрыгина Л.А. уволена с работы на основании <text:a xlink:type="simple" xlink:href="https://internet.garant.ru/document/redirect/12125268/8161">подпункта "а" пункта 6 статьи 81</text:a> Трудового кодекса Российской Федерации за прогул без уважительных причин в период с 4 мая 2008 г. по 8 мая 2008 г.</text:p>
      <text:p text:style-name="s1"><text:bookmark text:name="anchor10028"/>Разрешая дело и отказывая в удовлетворении заявленных требований, суд пришёл к выводу о том, что у работодателя имелись достаточные основания для увольнения истицы по <text:a xlink:type="simple" xlink:href="https://internet.garant.ru/document/redirect/12125268/8161">подпункту "а" пункта 6 статьи 81</text:a> Трудового кодекса Российской Федерации за прогул без уважительных причин и что процедура привлечения её к дисциплинарной ответственности работодателем была соблюдена.</text:p>
      <text:p text:style-name="s1"><text:bookmark text:name="anchor10029"/>При этом суд указал на то, что у истицы отсутствовали законные основания для приостановления работы, поскольку с момента восстановления Чупрыгиной Л.А. на работе заработная плата ей выплачивалась своевременно, а невыплата заработной платы за время вынужденного прогула на основании решения суда, которым она восстановлена на работе, не может расцениваться по смыслу <text:a xlink:type="simple" xlink:href="https://internet.garant.ru/document/redirect/12125268/142">статьи 142</text:a> Трудового кодекса Российской Федерации, как невыплата заработной платы, и не является основанием для приостановления работы, а кроме того, решение суда вступило в законную силу 15 мая 2008 г., в связи с чем, до указанного времени, ответчик правомерно не выплачивал истице денежные средства.</text:p>
      <text:p text:style-name="s1"><text:bookmark text:name="anchor10030"/>Судебная коллегия находит приведённый вывод суда основанным на неправильном толковании и применении норм действующего трудового законодательства.</text:p>
      <text:p text:style-name="s1"><text:bookmark text:name="anchor10031"/>В соответствии со <text:a xlink:type="simple" xlink:href="https://internet.garant.ru/document/redirect/12125268/142">статьёй 142</text:a> Трудового кодекса Российской Федерации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s1"><text:bookmark text:name="anchor10032"/>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s1"><text:bookmark text:name="anchor10033"/>Согласно <text:a xlink:type="simple" xlink:href="https://internet.garant.ru/document/redirect/12125268/129">статье 129</text:a> Трудового кодекса Российской Федерации заработная плата - это вознаграждение за труд, а также компенсационные и стимулирующие выплаты.</text:p>
      <text:p text:style-name="s1"><text:bookmark text:name="anchor10034"/>В соответствии со <text:a xlink:type="simple" xlink:href="https://internet.garant.ru/document/redirect/12125268/234">статьёй 234</text:a> Трудового кодекса Российской Федерации работодатель обязан возместить работнику неполученный им заработок во всех случаях незаконного лишения его возможности трудиться.</text:p>
      <text:p text:style-name="s1"><text:bookmark text:name="anchor10035"/>Из содержания указанной <text:a xlink:type="simple" xlink:href="https://internet.garant.ru/document/redirect/12125268/234">статьи</text:a> следует, что законодатель, обязывая работодателя возместить работнику неполученный заработок, восстанавливает нарушенное право работника на получение оплаты за труд.</text:p>
      <text:p text:style-name="s1"><text:bookmark text:name="anchor10036"/>В силу <text:a xlink:type="simple" xlink:href="https://internet.garant.ru/document/redirect/12156199/10601">пункта 1 статьи 106</text:a> Закона Российской Федерации от 2 октября 2007 г. N 229-ФЗ "Об исполнительном производстве", содержащееся в исполнительном документе требование о восстановлении на работе незаконно уволенного или переведенного работника считается фактически исполненным, если взыскатель допущен к исполнению прежних трудовых обязанностей и отменен приказ (распоряжение) об увольнении или о переводе взыскателя.</text:p>
      <text:p text:style-name="s1"><text:bookmark text:name="anchor10037"/>Из материалов дела видно, что приказом N 61/3-к от 12 февраля 2008 г., отменившим приказ об увольнении истицы, трудовые отношения между работодателем и ею были восстановлены, правовые последствия увольнения прекратили действовать. Чупрыгиной Л.А. был выдан дубликат трудовой книжки без записи об увольнении, признанной недействительной, согласно которому она непрерывно работала с 5 марта 2007 г. по 12 февраля 2008 г.</text:p>
      <text:p text:style-name="s1"><text:bookmark text:name="anchor10"/><text:bookmark text:name="anchor10038"/>Исходя из совокупности положений <text:a xlink:type="simple" xlink:href="https://internet.garant.ru/document/redirect/12156199/106">статьи 106</text:a> Закона Российской Федерации "Об исполнительном производстве", <text:a xlink:type="simple" xlink:href="https://internet.garant.ru/document/redirect/12125268/129">статей 129</text:a>, <text:a xlink:type="simple" xlink:href="https://internet.garant.ru/document/redirect/12125268/234">234</text:a> Трудового кодекса Российской Федерации, <text:a xlink:type="simple" xlink:href="https://internet.garant.ru/document/redirect/12130601/0">постановления</text:a> Правительства Российской Федерации N 225 "О трудовых книжках", смысл процедуры восстановления на работе заключается именно в отмене правовых последствий увольнения путем отмены приказа об увольнении (а не путем издания приказа о восстановлении на работе после вынесения судом решения о восстановлении на работе). Следовательно, обязанность работодателя выплатить заработную плату за время вынужденного прогула наступает одновременно с отменой им приказа об увольнении и восстановлением работника в прежней должности, являясь неотъемлемой частью процесса восстановления на работе.</text:p>
      <text:p text:style-name="s1"><text:bookmark text:name="anchor10039"/>Таким образом, обязанность ответчика начислить и выплатить Чупрыгиной Л.А. заработную плату за время вынужденного прогула наступила в день отмены приказа об увольнении, то есть 12 февраля 2008 г. Данное обстоятельство подтверждается тем, что заработная плата за период с 3 сентября 2007 г. по 12 февраля 2008 г. (период вынужденного прогула) была начислена ответчиком 12 февраля 2008 г., удерживалась им как "депонированная заработная плата", и была выплачена Чупрыгиной Л.А. только 9 июня 2008 г. после её увольнения при окончательном расчёте, а также была выплачена компенсация за её задержку.</text:p>
      <text:p text:style-name="s1"><text:bookmark text:name="anchor10040"/>Кроме того, решение суда о восстановлении на работе исполняется до его вступления в законную силу как подлежащее немедленному исполнению, в связи с чем, вывод суда о том, что ответчик правомерно не выплачивал истице денежные средства до вступления решения суда в законную силу, являются неправильными.</text:p>
      <text:p text:style-name="s1"><text:bookmark text:name="anchor10041"/>Учитывая изложенное, вывод судебных инстанций о законности увольнения Чупрыгиной Л.А. по <text:a xlink:type="simple" xlink:href="https://internet.garant.ru/document/redirect/12125268/8161">подпункту "а" пункта 6 статьи 81</text:a> Трудового кодекса Российской Федерации за прогул без уважительных причин в период с 4 мая 2008 г. по 8 мая 2008 г., является необоснованным.</text:p>
      <text:p text:style-name="s1"><text:bookmark text:name="anchor10042"/>Принимая во внимание, что по настоящему делу при вынесении судебных постановлений допущены существенные нарушения норм материального права, Судебная коллегия по гражданским делам Верховного Суда Российской Федерации полагает необходимым отменить состоявшиеся судебные постановления.</text:p>
      <text:p text:style-name="s1"><text:bookmark text:name="anchor10043"/>Согласно <text:a xlink:type="simple" xlink:href="https://internet.garant.ru/document/redirect/12125268/39404">части 4 статьи 394</text:a> Трудового кодекса Российской Федерации в случае признания увольнения незаконным суд по заявлению работника может принять решение об изменении формулировки основания увольнения на увольнение по собственному желанию.</text:p>
      <text:p text:style-name="s1"><text:bookmark text:name="anchor10044"/>В силу <text:a xlink:type="simple" xlink:href="https://internet.garant.ru/document/redirect/12125268/3946">части 7 статьи 394</text:a> Трудового кодекса Российской Федерации если в случаях, предусмотренных настоящей <text:a xlink:type="simple" xlink:href="https://internet.garant.ru/document/redirect/12125268/394">статьёй</text:a>,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s1"><text:bookmark text:name="anchor10045"/>Из материалов дела видно, что в исковом заявлении Чупрыгина Л.А. просила изменить формулировку основания увольнения на увольнение по собственному желанию в соответствии со <text:a xlink:type="simple" xlink:href="https://internet.garant.ru/document/redirect/12125268/80">статьёй 80</text:a> Трудового кодекса Российской Федерации.</text:p>
      <text:p text:style-name="s1"><text:bookmark text:name="anchor10046"/>При таких обстоятельствах Судебная коллегия по гражданским делам Верховного Суда Российской Федерации находит возможным, отменяя судебные постановления, принять по делу новое решение об удовлетворении иска в части требований Чупрыгиной Л.А. о признании увольнения незаконным, изменении формулировки основания увольнения. В остальной части дело подлежит направлению на новое рассмотрение в суд первой инстанции.</text:p>
      <text:p text:style-name="s1"><text:bookmark text:name="anchor1111"/><text:bookmark text:name="anchor10047"/>Руководствуясь <text:a xlink:type="simple" xlink:href="https://internet.garant.ru/document/redirect/12128809/387">ст.ст. 387</text:a>, <text:a xlink:type="simple" xlink:href="https://internet.garant.ru/document/redirect/12128809/390">390</text:a> Гражданского процессуального кодекса Российской Федерации, Судебная коллегия по гражданским делам Верховного Суда Российской Федерации определила:</text:p>
      <text:p text:style-name="s1"><text:bookmark text:name="anchor10048"/>решение Хамовнического районного суда г. Москвы от 27 октября 2008 г. и определение судебной коллегии по гражданским делам Московского городского суда от 18 декабря 2008 г., отменить.</text:p>
      <text:p text:style-name="s1"><text:bookmark text:name="anchor10049"/>Принять по делу новое решение, которым иск Чупрыгиной Л.А. к АНО "ТВ-Новости" о признании увольнения незаконным, изменении формулировки основания увольнения удовлетворить. Изменить формулировку основания увольнения Чупрыгиной Л.А. с увольнения по <text:a xlink:type="simple" xlink:href="https://internet.garant.ru/document/redirect/12125268/8161">подпункту "а" пункта 6 статьи 81</text:a> Трудового кодекса Российской Федерации за прогул без уважительных причин на увольнение по <text:a xlink:type="simple" xlink:href="https://internet.garant.ru/document/redirect/12125268/80">статье 80</text:a> Трудового кодекса Российской Федерации по собственному желанию.</text:p>
      <text:p text:style-name="s1"><text:bookmark text:name="anchor10050"/>В остальной части дело направить на новое рассмотрение в тот же суд первой инстанции.</text:p>
      <text:p text:style-name="s1"/>
      <table:table table:name="7070" table:style-name="7070">
        <table:table-column table:style-name="4714"/>
        <table:table-column table:style-name="2356"/>
        <table:table-row>
          <table:table-cell>
            <text:p text:style-name="s16_fi0"><text:bookmark text:name="anchor10051"/>Председательствующий</text:p>
          </table:table-cell>
          <table:table-cell>
            <text:p text:style-name="s1_right_fi0"><text:bookmark text:name="anchor10052"/>Б.А. Горохов</text:p>
          </table:table-cell>
        </table:table-row>
      </table:table>
      <text:p text:style-name="s1"/>
      <table:table table:name="7070" table:style-name="7070">
        <table:table-column table:style-name="4714"/>
        <table:table-column table:style-name="2356"/>
        <table:table-row>
          <table:table-cell>
            <text:p text:style-name="s16_fi0"><text:bookmark text:name="anchor10053"/>Судьи</text:p>
          </table:table-cell>
          <table:table-cell>
            <text:p text:style-name="s1_right_fi0"><text:bookmark text:name="anchor10054"/>Т.Е. Корчашкина</text:p>
          </table:table-cell>
        </table:table-row>
      </table:table>
      <text:p text:style-name="s1"/>
      <table:table table:name="7070" table:style-name="7070">
        <table:table-column table:style-name="4714"/>
        <table:table-column table:style-name="2356"/>
        <table:table-row>
          <table:table-cell>
            <text:p text:style-name="s1"/>
          </table:table-cell>
          <table:table-cell>
            <text:p text:style-name="s1_right_fi0"><text:bookmark text:name="anchor10055"/>Г.А. Гуляе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ерховного Суда РФ от 23 апреля 2010 г. N 5-В09-159 Отменяя п...</text:p>
      </style:header>
      <style:footer>
        <table:table>
          <table:table-column table:number-columns-repeated="3"/>
          <table:table-row>
            <table:table-cell>
              <text:p text:style-name="footer_left">
							<text:date style:data-style-name="date" text:fixed="true" text:date-value="2024-8-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