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урганского областного суда от 22 октября 2024 г. по делу N 33-2591/2024</text:h>
      <text:p text:style-name="s1"/>
      <text:p text:style-name="s1">Судебная коллегия по гражданским делам Курганского областного суда в составе:</text:p>
      <text:p text:style-name="s1">судьи-председательствующего Литвиновой И.В, судей Антонова А.С, Доставаловой В.В, с участием прокурора Поспеловой М.А.</text:p>
      <text:p text:style-name="s1">при секретаре судебного заседания Губиной С.А.</text:p>
      <text:p text:style-name="s1">рассмотрела в открытом судебном заседании в городе Кургане 22 октября 2024 г. гражданское дело по исковому заявлению Дудника В.П. к акционерному обществу "Агрофирма Боровская" о взыскании компенсации морального вреда</text:p>
      <text:p text:style-name="s1">по апелляционной жалобе акционерного общества "Агрофирма Боровская" на решение Кетовского районного суда Курганской области от 17 июня 2024 г.</text:p>
      <text:p text:style-name="s1">Заслушав доклад судьи областного суда Доставаловой В.В. об обстоятельствах дела, пояснения лиц, участвующих в деле, заключение прокурора, судебная коллегия</text:p>
      <text:p text:style-name="s1">УСТАНОВИЛА:</text:p>
      <text:p text:style-name="s1">Дудник В.П. обратился в суд иском к акционерному обществу "Агрофирма Боровская" (далее - АО "Агрофирма Боровская") о взыскании компенсации морального вреда.</text:p>
      <text:p text:style-name="s1">В обоснование иска указано, что 12.06.2023 в 09:30 в утильцехе АО "Агрофирма Боровская" в результате несчастного случая на производстве погиб его сын Игнатьев А.В, смерть которого наступила от острого отравления аммиаком, осложнившегося полиорганной недостаточностью (острой дыхательной, почечной и церебральной недостаточностью). Актом о групповом расследовании несчастного случая на производстве установлено, что смерть Игнатьева А.В. наступила, в том числе, в результате допущенных со стороны работодателя нарушений требований охраны труда. Причинами несчастного случая явились неудовлетворительная организация производства работ, несовершенство технологического процесса, недостатки в организации и приведении подготовки работников по охране труда, неприменение работником средств индивидуальной защиты вследствие необеспеченности им работодателем. Смерть сына нанесла ему тяжелую психологическую травму, повлекла изменения привычного уклада жизни. Моральный вред оценивает в размере 1 500 000 руб. В связи с рассмотрением дела истцом понесены расходы по оплате услуг представителя в размере 30 000 руб.</text:p>
      <text:p text:style-name="s1">Просил взыскать с АО "Агрофирма Боровская" в свою пользу компенсацию морального вреда в размере 1500000 руб, судебные расходы по оплате услуг представителя в размере 30000 руб.</text:p>
      <text:p text:style-name="s1">В судебном заседании истец Дудник В.П. и его представитель Лушников А.В, действующей на основании доверенности, на иске настаивали. Истец пояснил, что находится в преклонном возрасте, сын регулярно помогал ему во всем, они регулярно созванивались, переписывались, он еженедельно приезжал к сыну в гости, теперь он остался один, утрата сына повлекла для него глубокие нравственные страдания.</text:p>
      <text:p text:style-name="s1">Представитель ответчика АО "Агрофирма Боровская" Тихонова Е.В, действующая на основании доверенности, полагала размер исковых требований завышенным. Считала, что в действиях Игнатьева А.В. имела место грубая неосторожность, поскольку по характеру работы он не должен был подниматься на площадку бункера, и тем более опускаться в бункер. Объяснила, что с сотрудниками утильцеха, в том числе и с Игнатьевым А.В, регулярно проводились инструктажи, в том числе по технике безопасности.</text:p>
      <text:p text:style-name="s1">Третье лицо Безносова О.В. придерживалась в ходе рассмотрения дела позиции ответчика по делу.</text:p>
      <text:p text:style-name="s1">Третьи лица Филимонова А.В, Высоких К.Е, Марфицина В.И, представитель Государственной инспекции труда Курганской области в судебное заседание не явились, о времени и месте рассмотрения дела извещены надлежащим образом.</text:p>
      <text:p text:style-name="s1">Судом постановлено решение, которым исковые требования Дудника В.П. удовлетворены. С АО "Агрофирма Боровская" в пользу Дудника В.П. взыскана компенсация морального вреда в размере 1500 000 руб, судебные расходы - 30 000 руб. С АО "Агрофирма Боровская" в пользу местного бюджета взыскана государственная пошлина - 300 руб.</text:p>
      <text:p text:style-name="s1">Ответчиком АО "Агрофирма Боровская" подана апелляционная жалоба на вышеуказанное решение, в которой он просит его изменить, снизить размер компенсации морального вреда до 300000 руб, судебные расходы по оплате услуг представителя до 6000 руб.</text:p>
      <text:p text:style-name="s1">В обоснование доводов жалобы указывает, что судом при вынесении решения допущены нарушения норм материального и процессуального права, судом не установлены обстоятельства, имеющие значение для дела, не дана надлежащая оценка имеющимся в деле доказательствам и доводам ответчика. Судом не принято во внимание, что пострадавший аппаратчик производства технической продукции Игнатьев А.В. самостоятельно принял решение о спуске в бункер. Непосредственного руководителя бригадира - механика Высоких К.Е, он не уведомил, согласований с ним не произвел, необходимых указаний от него не получал, следовательно, Игнатьев А.В. погиб вследствие грубой неосторожности, выйдя за пределы своих должностных обязанностей, нарушив требования охраны труда и должностной инструкции. Игнатьев А.В. являлся опытным специалистом, стаж его работы в утильцехе в должности аппаратчика производства технической продукции на момент несчастного случая составлял более шести лет, он был ознакомлен с технологическим процессом утильцеха и знал, что нахождение людей в бункере-накопителе не допустимо. Игнатьев А.В. мог предвидеть вероятность наступления вредоносных последствий своих действий, при соответствующей степени заботливости мог избежать причинения вреда или уменьшить его размер. Полагает, что при таких обстоятельствах вина ответчика в гибели аппаратчика производства технической продукции Игнатьева А.В. отсутствует. Следственными органами в рамках расследования уголовного дела вина ни одного лица, из перечисленных в Акте от 03.08.2023 и допустивших нарушения в оформлении локальных актов, не установлена. Обвинения по факту гибели Игнатьева А.В. в адрес должностных лиц АО "Агрофирма Боровская" до настоящего времени не предъявлены. Отмечает, что причинная связь между действиями ответчика и наступившими последствиями в виде гибели Игнатьева А.В. отсутствует; ответчик принял меры по неотложному и добровольному заглаживанию морального вреда семье Игнатьева. Однако, суд не учел указанные обстоятельства.</text:p>
      <text:p text:style-name="s1">Взысканный судом размер компенсации морального вреда считает завышенным. При определении размера компенсации морального вреда, суд ограничился ссылкой на общие принципы определения размера компенсации морального вреда, закрепленные в <text:a xlink:type="simple" xlink:href="https://arbitr.garant.ru/document/redirect/10164072/151">статьях 151</text:a>, <text:a xlink:type="simple" xlink:href="https://arbitr.garant.ru/document/redirect/10164072/1101">1101</text:a> Гражданского кодекса Российской Федерации, не принял во внимание степень вины погибшего работника и работодателя, не указал какие конкретно обстоятельства повлияли на размер взысканной судом компенсации морального вреда, не применил требования разумности и справедливости. Истцом в материалы дела не представлены доказательства, свидетельствующие о близких семейных отношениях, духовном и эмоциональном родстве с сыном. Супруга погибшего - Игнатьева Н.Г. подтвердила, что истец редко бывал в их доме. Близкими отношения отца и сына назвать нельзя. В настоящее время, родственные отношения с вдовой и внуками Дудник В.П. не поддерживает, ни морально, ни материально им не помогает. Считает, что истец злоупотребляет своими правами, целью получения компенсации морального вреда является его финансовая заинтересованность.</text:p>
      <text:p text:style-name="s1">В возражениях на апелляционную жалобу прокурор, участвующий в деле, просит решение суда первой инстанции оставить без изменения, апелляционную жалобу - без удовлетворения. Считает, что судом верно оценены обстоятельств дела, учтены характер и степень физических и нравственных страданий истца, а также требования разумности и справедливости, нарушений норм материального и процессуального права не допущено.</text:p>
      <text:p text:style-name="s1">В судебном заседании суда апелляционной инстанции истец Дудник В.П, его представитель по доверенности Лушников А.В. просили решение суда оставить без изменения, апелляционную жалобу - без удовлетворения.</text:p>
      <text:p text:style-name="s1">Иные лица в судебное заседание суда апелляционной инстанции не явились, надлежащим образом извещены о времени и месте рассмотрения дела в апелляционном порядке, в связи с чем на основании <text:a xlink:type="simple" xlink:href="https://arbitr.garant.ru/document/redirect/12128809/167">статей 167</text:a>, <text:a xlink:type="simple" xlink:href="https://arbitr.garant.ru/document/redirect/12128809/327">327</text:a> Гражданского процессуального кодекса Российской Федерации судебная коллегия рассматривает дело в их отсутствие.</text:p>
      <text:p text:style-name="s1">Заслушав истца и его представителя, исследовав письменные материалы дела, изучив доводы апелляционной жалобы, возражений на нах, заключение прокурора, судебная коллегия усматривает основания для изменения решения суда в связи с несоответствием выводов суда, изложенных в решении, обстоятельствам дела.</text:p>
      <text:p text:style-name="s1">Судом установлено и следует из материалов дела, что в период с 29.09.2013 по 16.06.2023 Игнатьев А.В. состоял в трудовых отношениях с АО "Агрофирма Боровская", работал в должности аппаратчика птица, а с 12.04.2017 в должности аппаратчика производства технической продукции, с ним был заключен трудовой договор, к которому подписан ряд дополнительных соглашений, а также договор о полной индивидуальной материальной ответственности.</text:p>
      <text:p text:style-name="s1">12.06.2023 в АО "Агрофирма Боровская" произошел групповой несчастный случай, в результате которого погибло три работника АО "Агрофирма Боровская", в том числе Игнатьев А.В.</text:p>
      <text:p text:style-name="s1">По результатам проведенного расследования по факту группового несчастного случая, произошедшего 12.06.2023 Государственной инспекцией труда в Курганской области 03.08.2023 составлен акт формы N 5, из содержания которого следует, что 12.06.2023 согласно графика сменности на июнь 2023 г..бригада утильцеха в составе старшего оператора Гольцмана Ю.В, аппаратчиков производства технической продукции Бунькова А.В. и Игнатьева А.В. в 8 час. 00 мин. приступила к работе, в связи с чем Гольцман Ю.В. сделал следующие записи в журнале передачи смены о том, что бригада заступила на смену на 48 час. (согласно режима рабочего времени: 2 рабочих дня по 12 час./день), а также отразил температуру воздуха в складе хранения и в цехе переработки в журнале учета температурного режима. Затем Гольцман Ю.В. ознакомился с записью в журнале технического обслуживания оборудования HAARSLEV Цех утилизации, внесенной старшим оператором Шаповаловым М.Е. (предыдущая бригада, работавшая 11.06.2023), о том, что необходимо произвести замену 2-х колес на сепараторе. Указанный сепаратор установлен на площадке шлак-сырья снаружи бункера-накопителя, на расстоянии более 2 м от прямоугольного люка, который также находится снаружи в полу бункера на площадке приема шлак-сырья. Данный факт очевидно свидетельствует о том, что для выполнения задания - замена 2-х колес на сепараторе - на текущую смену 12.06.2023 к сепаратору имеется свободный доступ и необходимости спускаться в бункер-накопитель отсутствовала, поскольку данную работу пострадавшие могли осуществить только снаружи на площадке приема шлак-сырья снаружи бункера. Павлов А.А. наладчик оборудования убойного цеха и Доброхотов Ю.К. слесарь-ремонтник убойного цеха, 12.06.2023 в 8 час. 00 мин. заступили на смену, после чего принялись исполнять свои обязанности.</text:p>
      <text:p text:style-name="s1">Спустя некоторое время, примерно в 8 час. 15 мин, в первый (перощипальный) зал убойного цеха прибыл Гольцман Ю.В, который попросил у Доброхотова Ю.К. слесарные ключи, чтобы заменить подшипник на сепараторе. В силу того, что ключи были необходимы Доброхотову Ю.К, последний отказал Гольцману Ю.В, на что тот попросил сообщить ему, когда закончатся ремонтные работы в убойном цехе, он подойдет обратно в утильцех. В 9 час. 16 мин. Павлов А.А. с Доброхотовым Ю.К. направились в утильцех, чтобы сообщить вышеуказанной смене о том, что завершили ремонтные работы, и они могут забрать слесарные ключи себе. Пройдя по помещению утильцеха, не обнаружили Гольцмана Ю.В. и других членов его смены. За пределами цеха установить местоположение Гольцмана Ю.В. и его бригады не удалось. Спустя некоторое время, примерно в 10 час. 05 мин. Доброхотов Ю.К. решилподняться на площадку приема шлак-сырья, где расположен сепаратор и обнаружил, что люк бункера был открыт, и в бункере стояла лестница. Подойдя к краю люка и осветив вместе с Павловым А.А. дно бункера фонариком, обнаружили лежащих внизу на дне бункера всех членов смены утильцеха в составе Гольцмана Ю.В, Бунькова А.В, Игнатьева А.В, которые не подавали каких-либо признаков жизни.</text:p>
      <text:p text:style-name="s1">Указано, что установить последовательность действий пострадавших при произошедшем несчастном случае в день происшествия в рамках расследования не представилось возможным в связи с отсутствием очевидцев несчастного случая, отсутствием видеонаблюдения, гибели пострадавших.</text:p>
      <text:p text:style-name="s1">Причинами несчастного случая явились: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Нарушены: требования <text:a xlink:type="simple" xlink:href="https://arbitr.garant.ru/document/redirect/12125268/200000">ч. 2</text:a>, <text:a xlink:type="simple" xlink:href="https://arbitr.garant.ru/document/redirect/12125268/21435">абз. 5 ч. 3 ст. 214</text:a> Трудового кодекса Российской Федерации. Положения по СУРТ, утвержденного в АО "Агрофирма Боровская" 01.03.2022, п.п. 2.7, 2.22 должностной инструкции главного инженера, п.п. 2.11, 2.22 должностной инструкции механика-инженера, п.п. 3.1, 3.3 должностной инструкции специалиста по охране труда; несовершенство технологического процесса, в том числе: недостатки в изложении требований безопасности в технологической документации, в отсутствие надлежащим образом разработанного технологического регламента и технологической инструкции по переработке и утилизации отходов от птицы в мясокостную муку. Нарушены: требования <text:a xlink:type="simple" xlink:href="https://arbitr.garant.ru/document/redirect/12125268/214">ст. 214</text:a> Трудового кодекса Российской Федерации, <text:a xlink:type="simple" xlink:href="https://arbitr.garant.ru/document/redirect/400122976/1002">п.п. 2</text:a>, <text:a xlink:type="simple" xlink:href="https://arbitr.garant.ru/document/redirect/400122976/1003">3</text:a>, <text:a xlink:type="simple" xlink:href="https://arbitr.garant.ru/document/redirect/400122976/1003">3</text:a>, <text:a xlink:type="simple" xlink:href="https://arbitr.garant.ru/document/redirect/400122976/1005">5</text:a>, <text:a xlink:type="simple" xlink:href="https://arbitr.garant.ru/document/redirect/400122976/1006">6</text:a>, <text:a xlink:type="simple" xlink:href="https://arbitr.garant.ru/document/redirect/400122976/1007">7</text:a>, <text:a xlink:type="simple" xlink:href="https://arbitr.garant.ru/document/redirect/400122976/1008">8</text:a>, <text:a xlink:type="simple" xlink:href="https://arbitr.garant.ru/document/redirect/400122976/1001">1</text:a>, <text:a xlink:type="simple" xlink:href="https://arbitr.garant.ru/document/redirect/400122976/1014">14</text:a>, <text:a xlink:type="simple" xlink:href="https://arbitr.garant.ru/document/redirect/400122976/1015">15</text:a>, <text:a xlink:type="simple" xlink:href="https://arbitr.garant.ru/document/redirect/400122976/1016">16</text:a>, <text:a xlink:type="simple" xlink:href="https://arbitr.garant.ru/document/redirect/400122976/1017">17</text:a>, <text:a xlink:type="simple" xlink:href="https://arbitr.garant.ru/document/redirect/400122976/1020">20</text:a>, <text:a xlink:type="simple" xlink:href="https://arbitr.garant.ru/document/redirect/400122976/1021">21</text:a>, <text:a xlink:type="simple" xlink:href="https://arbitr.garant.ru/document/redirect/400122976/1024">24</text:a>, <text:a xlink:type="simple" xlink:href="https://arbitr.garant.ru/document/redirect/400122976/1025">25</text:a>, <text:a xlink:type="simple" xlink:href="https://arbitr.garant.ru/document/redirect/400122976/1026">26</text:a>, <text:a xlink:type="simple" xlink:href="https://arbitr.garant.ru/document/redirect/400122976/1027">27</text:a>, <text:a xlink:type="simple" xlink:href="https://arbitr.garant.ru/document/redirect/400122976/1048">48</text:a>, <text:a xlink:type="simple" xlink:href="https://arbitr.garant.ru/document/redirect/400122976/1050">50</text:a>, <text:a xlink:type="simple" xlink:href="https://arbitr.garant.ru/document/redirect/400122976/1052">52</text:a>, <text:a xlink:type="simple" xlink:href="https://arbitr.garant.ru/document/redirect/400122976/1056">56</text:a>, <text:a xlink:type="simple" xlink:href="https://arbitr.garant.ru/document/redirect/400122976/1059">59</text:a> Правил по охране труда при производстве отдельных видов пищевой продукции, утвержденных <text:a xlink:type="simple" xlink:href="https://arbitr.garant.ru/document/redirect/400122976/0">Приказом</text:a> Министерства труда и социальной защиты Российской Федерации от 07.12.2020 N 866н, п.п. 2.4, 2.12 должностной инструкции механика бригадира, п. 3.5 должностной инструкции специалиста по охране труда; недостатки в организации и проведении подготовки работников по охране труда, в том числе, непроведение инструктажа по охране труда, непроведение обучения и проверки знаний охраны труда, недостатки в изложении требований безопасности в инструкциях по охране труда, отсутствия журнала регистрации инструктажа на рабочем месте в утильцехе.</text:p>
      <text:p text:style-name="s1">Нарушены: требования <text:a xlink:type="simple" xlink:href="https://arbitr.garant.ru/document/redirect/12125268/214311">абз. 11 ч. 3 ст. 214</text:a>, <text:a xlink:type="simple" xlink:href="https://arbitr.garant.ru/document/redirect/12125268/219">ст. 219</text:a> Трудового кодекса Российской Федерации от 30.12.2001 N 197-ФЗ (ред. от 19.12.2022), п.п. 18, 19, 22, 23, 24 основных требований к порядку разработки и содержанию правил и инструкций по охране труда, разработки и содержанию правил и инструкций по охране труда, утвержденных <text:a xlink:type="simple" xlink:href="https://arbitr.garant.ru/document/redirect/403119113/0">приказом</text:a> Министерства труда и социальной защиты Российской Федерации от 29.10.2021 N 772н.; пп. "б" п.п. 12, 14 раздела 2 постановления от 24.12.2021 N 22464 "О порядке обучения по охране труда и проверки знания требований охраны труда", пп. 2.5 должностной инструкции главный инженер; п.п. 2.20, 2.21 должностной инструкции механика бригадира; п. 3.6 должностной инструкции специалиста по охране труда; неприменение работником средств индивидуальной защиты, в том числе вследствие необеспеченности ими работодателем. Нарушены требования <text:a xlink:type="simple" xlink:href="https://arbitr.garant.ru/document/redirect/12125268/2143709">абз. 9 ч. 3 ст. 214</text:a>, <text:a xlink:type="simple" xlink:href="https://arbitr.garant.ru/document/redirect/12125268/221">ст. 221</text:a> Трудового кодекса Российской Федерации, раздела 12 подраздела 5 п. 338 Типовых норм бесплатной выдачи специальной одежды, специальной обуви и других средств индивидуальной защиты работникам организаций пищевой, мясной молочной промышлен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утвержденных Приказом Министерства здравоохранения Российской Федерации от 31.12.2010 N 1247н, а также результатов проведенной специальной оценки условий труда от 21.06.2017, <text:a xlink:type="simple" xlink:href="https://arbitr.garant.ru/document/redirect/400122976/1016">п. 16</text:a> Правил, утвержденных <text:a xlink:type="simple" xlink:href="https://arbitr.garant.ru/document/redirect/400122976/0">приказом</text:a> Министерства труда и социальной защиты Российской Федерации от 07.12.2020 N 866н.</text:p>
      <text:p text:style-name="s1">Лицами, допустившими нарушение требований охраны труда, определены Филимонов А.В. - главный инженер, Высоких К.Е. - механик бригадир и Безносова О.В. - специалист по охране труда.</text:p>
      <text:p text:style-name="s1">Главный инженер Филимонов А.В. нарушил требования <text:a xlink:type="simple" xlink:href="https://arbitr.garant.ru/document/redirect/12125268/214">ст. 214</text:a> Трудового кодекса Российской Федерации, <text:a xlink:type="simple" xlink:href="https://arbitr.garant.ru/document/redirect/400122976/1002">п.п. 2</text:a>, <text:a xlink:type="simple" xlink:href="https://arbitr.garant.ru/document/redirect/400122976/1003">3</text:a>, <text:a xlink:type="simple" xlink:href="https://arbitr.garant.ru/document/redirect/400122976/1004">4</text:a>, <text:a xlink:type="simple" xlink:href="https://arbitr.garant.ru/document/redirect/400122976/1005">5</text:a>, <text:a xlink:type="simple" xlink:href="https://arbitr.garant.ru/document/redirect/400122976/1006">6</text:a>, <text:a xlink:type="simple" xlink:href="https://arbitr.garant.ru/document/redirect/400122976/1007">7</text:a>, <text:a xlink:type="simple" xlink:href="https://arbitr.garant.ru/document/redirect/400122976/1008">8</text:a>, <text:a xlink:type="simple" xlink:href="https://arbitr.garant.ru/document/redirect/400122976/1001">1</text:a>, <text:a xlink:type="simple" xlink:href="https://arbitr.garant.ru/document/redirect/400122976/1014">14</text:a>, <text:a xlink:type="simple" xlink:href="https://arbitr.garant.ru/document/redirect/400122976/1015">15</text:a>, <text:a xlink:type="simple" xlink:href="https://arbitr.garant.ru/document/redirect/400122976/1016">16</text:a>, <text:a xlink:type="simple" xlink:href="https://arbitr.garant.ru/document/redirect/400122976/1017">17</text:a>, <text:a xlink:type="simple" xlink:href="https://arbitr.garant.ru/document/redirect/400122976/1020">20</text:a>, <text:a xlink:type="simple" xlink:href="https://arbitr.garant.ru/document/redirect/400122976/1021">21</text:a>, <text:a xlink:type="simple" xlink:href="https://arbitr.garant.ru/document/redirect/400122976/1024">24</text:a>, <text:a xlink:type="simple" xlink:href="https://arbitr.garant.ru/document/redirect/400122976/1025">25</text:a>, <text:a xlink:type="simple" xlink:href="https://arbitr.garant.ru/document/redirect/400122976/1026">26</text:a>, <text:a xlink:type="simple" xlink:href="https://arbitr.garant.ru/document/redirect/400122976/1027">27</text:a>, <text:a xlink:type="simple" xlink:href="https://arbitr.garant.ru/document/redirect/400122976/1048">48</text:a>, <text:a xlink:type="simple" xlink:href="https://arbitr.garant.ru/document/redirect/400122976/1050">50</text:a>, <text:a xlink:type="simple" xlink:href="https://arbitr.garant.ru/document/redirect/400122976/1052">52</text:a>, <text:a xlink:type="simple" xlink:href="https://arbitr.garant.ru/document/redirect/400122976/1056">56</text:a>, <text:a xlink:type="simple" xlink:href="https://arbitr.garant.ru/document/redirect/400122976/1059">59</text:a> Правил по охране труда при производстве отдельных видов пищевой продукции, утвержденных <text:a xlink:type="simple" xlink:href="https://arbitr.garant.ru/document/redirect/400122976/0">приказом</text:a> Министерства труда и социальной защиты Российской Федерации от 07.12.2020 N 866н и п.п. 2.14, 2.18, 2.22, 3.8 своей должностной инструкции.</text:p>
      <text:p text:style-name="s1">Также установлено, что лицом, допустившим нарушение требований охраны труда, является механик бригадир Высоких К.Е, который нарушил требования <text:a xlink:type="simple" xlink:href="https://arbitr.garant.ru/document/redirect/12125268/2143709">абз. 9 ч. 3 ст. 214</text:a> и <text:a xlink:type="simple" xlink:href="https://arbitr.garant.ru/document/redirect/12125268/221">ст. 221</text:a> Трудового кодекса Российской Федерации, а также п.п.18, 19, 22, 23, 24 раздела 3 <text:a xlink:type="simple" xlink:href="https://arbitr.garant.ru/document/redirect/403119113/1000">основных требований</text:a> к порядку разработки и содержанию правил и инструкций по охране труда, утвержденных <text:a xlink:type="simple" xlink:href="https://arbitr.garant.ru/document/redirect/403119113/0">приказом</text:a> Министерства труда и социальной защиты Российской Федерации от 29.10.2021 N 772н, <text:a xlink:type="simple" xlink:href="https://arbitr.garant.ru/document/redirect/12125268/214311">абз. 11 ч. 3 ст. 214</text:a>, <text:a xlink:type="simple" xlink:href="https://arbitr.garant.ru/document/redirect/12125268/219">ст. 219</text:a> Трудового кодекса Российской Федерации (в редакции от 19.12.2022), пп. "б" п. 12 разд. 2, п. 14 разд. 2 <text:a xlink:type="simple" xlink:href="https://arbitr.garant.ru/document/redirect/403324424/0">постановления</text:a> от 24.12.2021 N 2464 "О порядке обучения по охране труда и проверки знания требований охраны труда", должностных обязанностей главного инженера, должностных механика бригадира, должностных специалиста по охране труда, <text:a xlink:type="simple" xlink:href="https://arbitr.garant.ru/document/redirect/12125268/212">ст.ст. 212</text:a>, <text:a xlink:type="simple" xlink:href="https://arbitr.garant.ru/document/redirect/12125268/213102">213.1 ч. 2</text:a>, ч. 3 абз. 3, 4, 6 ст.ст. 214, 221 Трудового кодекса Российской Федерации, приказа N 01/1-ПР о назначении лиц, ответственных за обеспечение охраны труда и пожарной безопасности на предприятии от 09.01.2023, п.п. 2.1, 2.2, 2.6, 2.8, 2.9, 2.10, 2.11, 2.12, 2.15, 2.18, 2.20, 2.22 своей должностной инструкции.</text:p>
      <text:p text:style-name="s1">Помимо этого, лицом, допустившим нарушение требований охраны труда, является специалист по охране труда Безносова О.В, допустившая нарушение требований п.п. 18, 19, 22, 23, 24 раздела 3 <text:a xlink:type="simple" xlink:href="https://arbitr.garant.ru/document/redirect/403119113/0">приказа</text:a> Министерства труда и социальной защиты Российской Федерации от 29.10.2021 N 772н, <text:a xlink:type="simple" xlink:href="https://arbitr.garant.ru/document/redirect/12125268/214311">абз. 11 ч. 3 ст. 214</text:a>, <text:a xlink:type="simple" xlink:href="https://arbitr.garant.ru/document/redirect/12125268/219">ст. 219</text:a> Трудового кодекса Российской Федерации (в редакции от 19.12.2022), <text:a xlink:type="simple" xlink:href="https://arbitr.garant.ru/document/redirect/403324424/10122">пп. "б" п. 12</text:a>, <text:a xlink:type="simple" xlink:href="https://arbitr.garant.ru/document/redirect/403324424/1014">14</text:a> постановления от 24.12.2021 N 2464 "О порядке обучения по охране труда и проверки знания требований охраны труда", а также п.п. 3.1, 3.2, 3.3, 3.6 своей должностной инструкции.</text:p>
      <text:p text:style-name="s1">Члены комиссии по расследованию группового несчастного случая на производстве Воронкина Е.А, являющаяся главным ветеринарным врачом АО "Агрофирма Боровская", Тихонова Е.В, являющаяся начальником юридического отдела АО "Агрофирма Боровская" и заведующий производством по мясопереработке АО "Агрофирма Боровская" Марфицин В.И. при составлении акта выразили особое мнение относительно того, что в акте о расследовании группового несчастного случая на производстве со смертельным исходом от 03.08.2023 не указано, что пострадавшие Гольцман Ю.В, Буньков А.В. и Игнатьев А.В. не уведомили своего непосредственного руководителя инженера-механика Высоких К.Е. о выполнении работ, не предусмотренных Журналом обслуживания технического оборудования HAARSLEV Цех утилизации, чем нарушили свои должностные обязанности и требования Инструкции по охране труда для старшего оператора, аппаратчика производства технической продукции N 20 от 22.05.2023 (п. 1.4). Данное обстоятельство указанные члены комиссии полагали одной из причин произошедшего несчастного случая.</text:p>
      <text:p text:style-name="s1">Согласно заключению эксперта N 1418 от 13.06.2023 смерть Игнатьева А.В. наступила от острого отравления газовой смесью (аммиак, сероводород), образующейся при гниении биологического материала. Смерть Игнатьева А.В. наступила в срок около 1-х суток к моменту судебно-медицинской экспертизы трупа, о чем свидетельствует характер и степень выраженности трупных явлений. При судебно-медицинской экспертизе трупа установлены телесные повреждения, которые причинены в результате ударных воздействий тупыми твердыми предметами либо при соударениях с таковыми, в том числе при падениях, давностью образования в пределах 1-х суток к моменту смерти, квалифицируются как повреждения, не причинившие вреда здоровью человека и не состоят в прямой связи со смертью. При судебно-химическом исследовании в крови от трупа Игнатьева А.В. этиловый алкоголь не обнаружен.</text:p>
      <text:p text:style-name="s1">На основании проведенного АО "Агрофирма Боровская" расследования произошедшего группового несчастного случая со смертельным исходом 03.08.2023 был составлен акт формы Н-1, который содержит обстоятельства произошедшего, а также выводы о причинах несчастного случая и лицах, допустивших нарушение требований охраны труда, дублирующие выводы из акта формы N 5 от 03.08.2023.</text:p>
      <text:p text:style-name="s1">Постановлением Государственной инспекции труда в Курганской области от 23.08.2023 АО "Агрофирма Боровская" привлечено к административной ответственности по <text:a xlink:type="simple" xlink:href="https://arbitr.garant.ru/document/redirect/12125267/52714">ч. 4 ст. 5.27.1</text:a> Кодекса Российской Федерации об административных правонарушениях - не обеспечение работника средствами индивидуальной защиты отнесенных техническим регламентом Таможенного союза "О безопасности средств индивидуальной защиты" ко 2 классу в зависимости от степени риска причинения вреда работнику и назначено наказание в виде штрафа в размере 80000 руб.</text:p>
      <text:p text:style-name="s1">16.06.2023 АО "Агрофирма Боровская" был вынесен приказ N 43.02-ок об оказании материальной помощи в связи со смертью аппаратчиков производства технической продукции Бунькова А.В. и Игнатьева А.В. на основании личных заявлений близких родственников погибших АО "Агрофирма Боровская" в размере 1 000 000 руб. Буньковой Н.Н, Игнатьевой Н.Г.</text:p>
      <text:p text:style-name="s1">Платежным поручением от 16.06.2023 N 2013 денежные средства в размере 1 000 000 руб. были перечислены на счет супруги погибшего Игнатьевой Н.Г.</text:p>
      <text:p text:style-name="s1">Погибший Игнатьев А.В. является сыном истца. Данное обстоятельство не оспаривалось лицами, участвующими в деле.</text:p>
      <text:p text:style-name="s1">Обращаясь в суд с настоящим иском, истец Дудник В.П. ссылался на наличие оснований для взыскания с ответчика в его пользу компенсации морального вреда ввиду перенесенных им нравственных страданий в связи с гибелью сына.</text:p>
      <text:p text:style-name="s1">В обоснование иска и размера компенсации морального вреда Дудник В.П. указывал, что смерть сына внесла серьезные изменения в его образ, привычный уклад жизни, которые тяжело переносились им как в психологическом, так и в физическом плане и рассматриваются как стрессовая ситуация.</text:p>
      <text:p text:style-name="s1">Разрешая спор, суд усмотрел основания для удовлетворения исковых требований, указав, что родители, как близкие родственники во всех случаях испытывают нравственные страдания, вызванные безвозвратной утратой близкого человека, ребенка, факт причинения им морального вреда предполагается и установлению подлежит лишь размер его компенсации.</text:p>
      <text:p text:style-name="s1">Определяя размер компенсации морального вреда в размере 1500000 руб, суд первой инстанции исходил из совокупности установленных по делу обстоятельств, принял во внимание характер физических и нравственных страданий, испытанных истцом ввиду потери сына, что безусловно является тяжелейшим событием в жизни, которое истец болезненно переживает, ведь он лишились заботы и поддержки сына, на которую рассчитывал. Также из решения следует, что суд учел возраст истца, близость и устойчивость родственных связей, сильнейшие переживания ввиду утраты близкого родственника, влекущие состояние стресса и длительного эмоционального расстройства, мешающие нормальному функционированию и адаптации человека к новым жизненным обстоятельствам, принципы разумности и справедливости.</text:p>
      <text:p text:style-name="s1">Судебная коллегия не может согласиться с выводами суда о размере компенсации морального вреда, доводы апелляционной жалобы о завышенном размере компенсации морального вреда применительно к установленным судом обстоятельствам, в отсутствие соответствующих доказательств заслуживают внимания.</text:p>
      <text:p text:style-name="s1">В силу требований <text:a xlink:type="simple" xlink:href="https://arbitr.garant.ru/document/redirect/12125268/22">ст. 22</text:a> Трудового кодекса Российской Федерации работодатель обязан обеспечивать безопасность и условия труда, соответствующие государственным нормативным требованиям охраны труда, а также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text:p>
      <text:p text:style-name="s1">В <text:a xlink:type="simple" xlink:href="https://arbitr.garant.ru/document/redirect/12125268/209">ст. 209</text:a> Трудового кодекса Российской Федерации определено понятие охраны труда, под которой понимается система сохранения жизни и здоровья работников в процессе трудовой деятельности, включающая в себя правовые, социально-экономические, организационно - технические, санитарно-гигиенические, лечебно-профилактические, реабилитационные и иные мероприятия; в также понятие безопасных условий труда, при которых воздействие на работающих вредных и (или) опасных производственных факторов исключено либо уровни воздействия таких факторов не превышают установленных нормативов.</text:p>
      <text:p text:style-name="s1"><text:a xlink:type="simple" xlink:href="https://arbitr.garant.ru/document/redirect/12125268/209100">Статьей 209.1</text:a> Трудового кодекса Российской Федерации установлено, что основными принципами обеспечения безопасности труда являются предупреждение и профилактика опасностей, а также минимизация повреждения здоровья работников. Принцип предупреждения и профилактики опасностей означает, что работодатель систематически должен реализовывать мероприятия по улучшению условий труда, включая ликвидацию или снижение уровней профессиональных рисков или недопущение повышения их уровней, с соблюдением приоритетности реализации таких мероприятий. Принцип минимизации повреждения здоровья работников означает, что работодателем должны быть предусмотрены меры, обеспечивающие постоянную готовность к локализации (минимизации) и ликвидации последствий реализации профессиональных рисков.</text:p>
      <text:p text:style-name="s1">В силу <text:a xlink:type="simple" xlink:href="https://arbitr.garant.ru/document/redirect/12125268/214">ст. 214</text:a> Трудового кодекса Российской Федерации работодатель обязан создать безопасные условия труда исходя из комплексной оценки технического и организационного уровня рабочего места, а также исходя из оценки факторов производственной среды и трудового процесса, которые могут привести к нанесению вреда здоровью работников.</text:p>
      <text:p text:style-name="s1">В частности, работодатель обязан обеспечить безопасность работников при эксплуатации зданий, сооружений, оборудования, осуществлении технологических процессов, а также эксплуатации применяемых в производстве инструментов, сырья и материалов; обучение по охране труда, в том числе обучение безопасным методам и приемам выполнения работ, обучение по оказанию первой помощи пострадавшим на производстве, обучение по использованию (применению) средств индивидуальной защиты, инструктаж по охране труда, стажировку на рабочем месте (для определенных категорий работников) и проверку знания требований охраны труда; организацию контроля за состоянием условий труда на рабочих местах, соблюдением работниками требований охраны труда, а также за правильностью применения ими средств индивидуальной и коллективной защиты.</text:p>
      <text:p text:style-name="s1"><text:a xlink:type="simple" xlink:href="https://arbitr.garant.ru/document/redirect/10164072/10791">Пунктом 1 ст. 1079</text:a> Гражданского кодекса Российской Федерации определено, что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умысла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text:a xlink:type="simple" xlink:href="https://arbitr.garant.ru/document/redirect/10164072/10832">п.п. 2</text:a> и <text:a xlink:type="simple" xlink:href="https://arbitr.garant.ru/document/redirect/10164072/10833">3 ст. 1083</text:a> настоящего Кодекса.</text:p>
      <text:p text:style-name="s1">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s1"><text:a xlink:type="simple" xlink:href="https://arbitr.garant.ru/document/redirect/10164072/10832">Пунктом 2 ст. 1083</text:a> Гражданского кодекса Российской Федерации предусмотрено, что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p>
      <text:p text:style-name="s1">В п. 17 постановления Пленума Верховного Суда Российской Федерации от</text:p>
      <text:p text:style-name="s1">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при разрешении спора о возмещении вреда жизни или здоровью, причиненного вследствие умысла потерпевшего, судам следует учитывать, что согласно <text:a xlink:type="simple" xlink:href="https://arbitr.garant.ru/document/redirect/10164072/10831">п. 1 ст. 1083</text:a> Гражданского кодекса Российской Федерации такой вред возмещению не подлежит.</text:p>
      <text:p text:style-name="s1">Виновные действия потерпевшего, при доказанности его грубой неосторожности и причинной связи между такими действиями и возникновением или увеличением вреда, являются основанием для уменьшения размера возмещения вреда. При этом уменьшение размера возмещения вреда ставится в зависимость от степени вины потерпевшего. Если при причинении вреда жизни или здоровью гражданина имела место грубая неосторожность потерпевшего и отсутствовала вина причинителя вреда, когда его ответственность наступает независимо от вины, размер возмещения вреда должен быть уменьшен судом, но полностью отказ в возмещении вреда в этом случае не допускается (<text:a xlink:type="simple" xlink:href="https://arbitr.garant.ru/document/redirect/10164072/10832">п. 2 ст. 1083</text:a> Гражданского кодекса Российской Федерации).</text:p>
      <text:p text:style-name="s1">Вопрос о том, является ли допущенная потерпевшим неосторожность грубой, в каждом случае должен решаться с учетом фактических обстоятельств дела (характера деятельности, обстановки причинения вреда, индивидуальных особенностей потерпевшего, его состояния и др.).</text:p>
      <text:p text:style-name="s1">Из совокупности приведенных норм права и акта их толкования следует, что на работодателе лежит обязанность по созданию таких условий работы, при которых возможность получения работником травмы (повреждения здоровья) при исполнении им трудовых обязанностей будет минимизирована. При причинении вреда здоровью работника источником повышенной опасности ответственность работодателя наступает независимо от вины, а при доказанности факта грубой неосторожности работника размер возмещения причиненного ему вреда должен быть уменьшен.</text:p>
      <text:p text:style-name="s1">Из акта формы Н-1, утвержденном 03.08.2023, следует, что разработанные, утвержденные и введенные в действия нормативные локальные акты по производству костной муки в утиль-цехе АО "Агрофирма Боровская", такие как Технологический регламент утилизации отходов от 10.04.2023, а также Технологическая <text:a xlink:type="simple" xlink:href="https://arbitr.garant.ru/document/redirect/71458530/0">инструкция</text:a> от 28.07.2016, разработаны в нарушении требований по соблюдению охраны труда и техники безопасности, и производства работ, предъявляемые к организации производственных процессов по переработки и утилизации технической продукции после убоя птицы для производства мясной продукции, согласно следующих п.п. 2, 3, 4, 5, 6, 7, 8 раздела 1, п.п. 1, 14. 15, 16, 17, 20, 21, 24, 25, 26, 27, раздела 3 п.п. 48, 50, 52, 56, 59, раздела 6 из <text:a xlink:type="simple" xlink:href="https://arbitr.garant.ru/document/redirect/400122976/1000">Правил</text:a> по охране труда при производстве отдельных видов пищевой продукции, утвержденных <text:a xlink:type="simple" xlink:href="https://arbitr.garant.ru/document/redirect/400122976/0">Приказом</text:a> Министерства труда и социальной защиты Российской Федерации от 07.12.2020 N 866н.</text:p>
      <text:p text:style-name="s1">Также в данных вышеуказанных разработанных локальных актах работодателя отсутствует информация по применению технологического оборудования используемого в процессе производства по переработки и утилизации технической продукции после убоя птицы, например бункер HAARSLEV INDUSTRIES, S.A.U, 2015.</text:p>
      <text:p text:style-name="s1">В нарушение требований законодательства, работодатель АО "Агрофирма Боровская" не предусмотрел своими локальными актами, а также и не обеспечил выдачу на момент выполнения производственного процесса, технических работ на данном технологическом оборудовании, работникам, допустив их к выполнению трудовых обязанностей следующими видами средствам индивидуальной защиты, именно: - головного убора, фартук из прорезиненных материалов с нагрудником, перчатки с полимерным покрытием или рукавицы комбинированные с усилительными накладками, полнолицевой защитной маской, в том числе СИЗ органов дыхания, наушниками или противошумные вкладыши.</text:p>
      <text:p text:style-name="s1">Также, отсутствует организация и проведение второго инструктажа по охране труда, который производится не реже одного раза в шесть месяцев, а если на данных рабочих местах установлены вредные и (или) опасные факторы, воздействующие в процессе трудовой деятельности, тогда периодичность может быть установлена работодателем ежеквартальным проведением повторного инструктажа на рабочих местах. В отношении работников Бунькова А.В, Игнатьева А.В, Гольцмана Ю.В, нет подтверждения повторного инструктажа на рабочем месте в утильцехе АО "Агрофирма Боровская" в январе 2023 г. и в апреле 2023 г.</text:p>
      <text:p text:style-name="s1">В разделе Меры безопасности (раздел 4.6) паспорта на бункер HAARSLEV INDUSTRIES, S.A.U, 2015 указано на возможность скопления токсических газов, что также отражено в Акте формы Н-1, утвержденном 03.08.2023.</text:p>
      <text:p text:style-name="s1">Судебная коллегия полагает, что по своим свойствам, связанным с наличием газообразных веществ вредного воздействия, объект бункер HAARSLEV INDUSTRIES, S.A.U, 2015 может быть отнесен к источнику повышенной опасности.</text:p>
      <text:p text:style-name="s1">Акт о несчастном случае на производстве формы Н-1, утвержденный 03.08.2023, работодателем в установленном порядке не оспорен.</text:p>
      <text:p text:style-name="s1">Таким образом, при рассмотрении дела установлено, что работодатель не ознакомил работников с мерами безопасности при использовании оборудования в утильцехе, в частности бункера HAARSLEV INDUSTRIES, S.A.U, 2015, зная о возможности выполнения работ, при выполнении которых на работников воздействует, в том числе, такой вредный и опасный производственный фактор, как газообразные вещества вредного воздействия, работодатель средствами защиты органов дыхания работников не обеспечил. Кроме того, было установлено, что работодателем с работниками повторные инструктажи на рабочем месте в утильцехе в январе 2023 г, апреле 2023 г. не проводились.</text:p>
      <text:p text:style-name="s1">С учетом представленных по делу доказательств, судебная коллегия приходит к выводу о наличии в произошедшем несчастном случае вины работодателя, который не обеспечил безопасность условий труда работников на рабочем месте, не создал необходимых условий для возможности исполнения правил техники безопасности при выполнении ими трудовых обязанностей, чтобы минимизировать вероятность несчастного случая на производстве.</text:p>
      <text:p text:style-name="s1">Довод апелляционной жалобы, о том, что вина работодателя в гибели работника может быть подтверждена лишь в рамках уголовного судопроизводства, судебная коллегия находит несостоятельным, поскольку отсутствие приговора суда не является препятствием для возложения на ответчика обязанности по компенсации морального вреда, поскольку в рамках трудового законодательства вина должностных лиц в произошедшем несчастном случае, повлекшем смерть Игнатьева А.В, установлена актом о несчастном случае на производстве формы Н-1, который в силу <text:a xlink:type="simple" xlink:href="https://arbitr.garant.ru/document/redirect/12125268/230">ст. 230</text:a> Трудового кодекса Российской Федерации является документом, подтверждающим факт и обстоятельства несчастного случая на производстве, причины несчастного случая, виновных в произошедшем несчастном случае лиц.</text:p>
      <text:p text:style-name="s1">Судебная коллегия учитывает, что смерть работника произошла на объекте, относящемуся к источнику повышенной опасности.</text:p>
      <text:p text:style-name="s1">То обстоятельство, что члены комиссии Воронкина Е.А, Тихонова Е.В. и Марфицин В.И. при составлении акта выразили особое мнение, согласно которому пострадавшие, в том числе, Игнатьев А.В. допустили нарушение своих должностных обязанностей и требований п. 1.4 Инструкции по охране труда для старшего оператора, аппаратчика производства технической продукции N 20 от 22.05.2023, не свидетельствует об иных причинах несчастного случая и виновных лицах.</text:p>
      <text:p text:style-name="s1">Судебная коллегия отмечает, что особое мнение выражено членами комиссии, находящимися в трудовых отношениях с АО "Агрофирма Боровская", соответственно, лицами, заинтересованные в исходе дела, при этом акт о несчастном случае на производстве формы Н-1, утвержденный 03.08.2023, работодателем в установленном порядке не оспорен.</text:p>
      <text:p text:style-name="s1">Положения <text:a xlink:type="simple" xlink:href="https://arbitr.garant.ru/document/redirect/10164072/10832">п. 2 ст. 1083</text:a> Гражданского кодекса Российской Федерации предусматривают, если грубая неосторожность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 При грубой неосторожности потерпевшего и отсутствии вины причинителя вреда в случаях, когда его ответственность наступает независимо от вины, размер возмещения должен быть уменьшен или в возмещении вреда может быть отказано, если законом не предусмотрено иное.</text:p>
      <text:p text:style-name="s1">Согласно разъяснениям, содержащихся в абз. 2 и 3 п. 17 упомянутого <text:a xlink:type="simple" xlink:href="https://arbitr.garant.ru/document/redirect/1794079/0">постановления</text:a> Пленума Верховного Суда Российской Федерации от 26.01.2010 N 1, виновные действия потерпевшего, при доказанности его грубой неосторожности и причинной связи между такими действиями и возникновением или увеличением вреда, являются основанием для уменьшения размера возмещения вреда. При этом уменьшение размера возмещения вреда ставится в зависимость от степени вины потерпевшего. Если при причинении вреда жизни или здоровью гражданина имела место грубая неосторожность потерпевшего и отсутствовала вина причинителя вреда, когда его ответственность наступает независимо от вины, размер возмещения вреда должен быть уменьшен судом, но полностью отказ в возмещении вреда в этом случае не допускается (<text:a xlink:type="simple" xlink:href="https://arbitr.garant.ru/document/redirect/10164072/10832">п. 2 ст. 1083</text:a> Гражданского кодекса Российской Федерации). Вопрос о том, является ли допущенная потерпевшим неосторожность грубой, в каждом случае должен решаться с учетом фактических обстоятельств дела (характера деятельности, обстановки причинения вреда, индивидуальных особенностей потерпевшего, его состояния и др.).</text:p>
      <text:p text:style-name="s1">В соответствии с позицией, выраженной в <text:a xlink:type="simple" xlink:href="https://arbitr.garant.ru/document/redirect/1786310/0">определении</text:a> Конституционного Суда Российской Федерации от 21.02.2008 N 120-О-О, исследование вопроса, является ли неосторожность потерпевшего грубой небрежностью или простой неосмотрительностью, не влияющей на размер возмещения вреда, разрешается в каждом случае судом с учетом конкретных обстоятельств. При этом, применяя общее правовое предписание к конкретным обстоятельствам дела, судья принимает решение в пределах предоставленной ему законом свободы усмотрения.</text:p>
      <text:p text:style-name="s1">Понятие грубой неосторожности применимо в случае возможности правильной оценки ситуации, которой потерпевший пренебрег, допустив действие либо бездействие, приведшие к неблагоприятным последствиям. Грубая неосторожность предполагает предвидение потерпевшим большой вероятности наступления вредоносных последствий своего поведения и наличие легкомысленного расчета, что они не наступят.</text:p>
      <text:p text:style-name="s1">Из детального анализа акта расследования группового несчастного случая формы N 5 и акта формы Н-1 от 03.08.2023 следует, что причина нахождения потерпевших, в том числе, Игнатьева А.В, в бункере-накопителе неясна, следовательно, не представляется возможным сделать однозначный вывод о том, что одной из причин произошедшего 12.06.2023 группового несчастного случая на производстве со смертельным исходом послужило несанкционированное выполнение Гольцманом Ю.В, Буньковым А.В. и Игнатьевым А.В. каких-либо работ в нарушение их должностных обязанностей и требований охраны труда, так как причиной следования потерпевших в опасную зону - бункер-накопитель могла быть иной, нежели производство работ, в частности, оказание помощи потерпевшему, его эвакуация из бункера-накопителя.</text:p>
      <text:p text:style-name="s1">Вопреки доводам стороны ответчика, суд первой инстанции пришел к обоснованному выводу о том, что рассматриваемые обстоятельства конкретного несчастного случая не свидетельствуют о наличии в действиях Игнатьева А.В. грубой неосторожности.</text:p>
      <text:p text:style-name="s1"><text:a xlink:type="simple" xlink:href="https://arbitr.garant.ru/document/redirect/10164072/15010">Пунктом 1 ст. 150</text:a> Гражданского кодекса Российской Федерации определено, что жизнь и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s1">В соответствии с <text:a xlink:type="simple" xlink:href="https://arbitr.garant.ru/document/redirect/10164072/10991">п. 1 ст. 1099</text:a> Гражданского кодекса Российской Федерации основания и размер компенсации гражданину морального вреда определяются правилами, предусмотренными главой 59 (ст.ст. 1064-1101) и ст. 151 данного <text:a xlink:type="simple" xlink:href="https://arbitr.garant.ru/document/redirect/10164072/0">кодекса</text:a>.</text:p>
      <text:p text:style-name="s1">Согласно <text:a xlink:type="simple" xlink:href="https://arbitr.garant.ru/document/redirect/10164072/201064">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Обязанность возмещения вреда возлагается на юридическое лицо или гражданина, которые владеют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доверенности на право управления транспортным средством, в силу распоряжения соответствующего органа о передаче ему источника повышенной опасности и т.п.) (<text:a xlink:type="simple" xlink:href="https://arbitr.garant.ru/document/redirect/10164072/107912">абзац второй п. 1 ст. 1079</text:a> Гражданского кодекса Российской Федерации).</text:p>
      <text:p text:style-name="s1">В соответствии с <text:a xlink:type="simple" xlink:href="https://arbitr.garant.ru/document/redirect/10164072/10681">п. 1 ст. 1068</text:a> Гражданского кодекса Российской Федерации юридическое лицо либо гражданин возмещает вред, причиненный его работником при исполнении трудовых (служебных, должностных) обязанностей. Применительно к правилам, предусмотренным настоящей главой, 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p>
      <text:p text:style-name="s1">Трудовое законодательство предусматривает в качестве основной обязанности работодателя обеспечивать безопасность труда и условия, отвечающие требованиям охраны и гигиены труда, то есть создавать такие условия труда, при которых исключалось бы причинение вреда жизни и здоровью работника.</text:p>
      <text:p text:style-name="s1">Согласно <text:a xlink:type="simple" xlink:href="https://arbitr.garant.ru/document/redirect/12125268/220">ст. 220</text:a> Трудового кодекса Российской Федерации в случае причинения вреда жизни и здоровью работника при исполнении им трудовых обязанностей возмещение указанного вреда осуществляется в соответствии с федеральным законом.</text:p>
      <text:p text:style-name="s1">Несчастный случай произошел в момент исполнения Игнатьевым А.В. трудовых обязанностей, в связи с чем правильным является вывод суда о том, что у работодателя возникла обязанность по выплате отцу погибшего компенсации морального вреда.</text:p>
      <text:p text:style-name="s1">Судебная коллегия отмечает, что гибель человека, тем более близкого родственника, сама по себе является необратимым обстоятельством, нарушающим психическое благополучие, влечет состояние субъективного эмоционального расстройства, поскольку утрата близкого человека рассматривается в качестве наиболее сильного переживания, препятствующего социальному функционированию и адаптации к новым жизненным обстоятельствам, а также нарушает неимущественное право на целостность семьи и семейные связи, необходимость защиты которых следует из <text:a xlink:type="simple" xlink:href="https://arbitr.garant.ru/document/redirect/10103000/38">ст. 38</text:a> Конституции Российской Федерации, объявляющей семью находящейся под защитой государства.</text:p>
      <text:p text:style-name="s1">В абзаце 2 <text:a xlink:type="simple" xlink:href="https://arbitr.garant.ru/document/redirect/1794079/8">пункта 8</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степень нравственных или физических страданий оценивается судом с учетом фактических обстоятельств причинения морального вреда, индивидуальных особенностей потерпевшего и других конкретных обстоятельств, свидетельствующих о тяжести перенесенных им страданий.</text:p>
      <text:p text:style-name="s1">При рассмотрении дел о компенсации морального вреда в связи со смертью потерпевшего иным лицам, в частности членам его семьи, иждивенцам, суду необходимо учитывать обстоятельства, свидетельствующие о причинении именно этим лицам физических или нравственных страданий. Указанные обстоятельства влияют также и на определение размера компенсации этого вреда. 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 (<text:a xlink:type="simple" xlink:href="https://arbitr.garant.ru/document/redirect/1794079/32">п. 32</text:a> постановления Пленума Верховного Суда Российской Федерации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text:p>
      <text:p text:style-name="s1">Компенсация морального вреда должна отвечать цели, для достижения которой она установлена законом - компенсировать потерпевшему перенесенные им физические или нравственные страдания.</text:p>
      <text:p text:style-name="s1">Таким образом, данная категория дел носит оценочный характер, и суд вправе при определении размера компенсации морального вреда, учитывая вышеуказанные нормы закона, с учетом степени вины ответчика и индивидуальных особенностей потерпевшего, определить размер денежной компенсации морального вреда по своему внутреннему убеждению, исходя из конкретных обстоятельств дела.</text:p>
      <text:p text:style-name="s1">Судебная коллегия полагает, что выводы суда первой инстанции об определении размера подлежащей взысканию с АО "Агрофирма Боровская" компенсации морального вреда не соответствуют установленным по делу обстоятельствам.</text:p>
      <text:p text:style-name="s1">В судебном заседании опрошенный в качестве свидетеля Шаповалов М.Е, работавший совместно Игнатьевым А.В, дал показания, что отец последнего жил в городе, вроде общались, ездили к ребятишкам, были обычные отношения отца с сыном.</text:p>
      <text:p text:style-name="s1">Свидетель Губин А.Л. об отношениях Игнатьева А.В. и Дудника В.П. пояснил, что отец приезжал, общались нормально как отец с сыном.</text:p>
      <text:p text:style-name="s1">В апелляционной жалобе АО ""Агрофирма Боровская" обращает внимание, что супруга погибшего - Игнатьева Н.Г. подтвердила, что истец редко бывал в их доме. Близкими отношения отца и сына назвать нельзя. В настоящее время, родственные отношения с вдовой и внуками Дудник В.П. не поддерживает, ни морально, ни материально им не помогает.</text:p>
      <text:p text:style-name="s1">Вывод суда первой инстанции о размере компенсации морального вреда, взыскиваемой в пользу истца, основан лишь на установлении факта родственных отношений истца и погибшего, вместе с тем в материалах дела, несмотря на предложения суда, отсутствуют доказательства того, что отношения истца и его сына являлись очень близкими и тесными, в чем конкретно они выражались.</text:p>
      <text:p text:style-name="s1">Остались без надлежащей оценки доводы истца, что он с сыном проживал раздельно, обращение с настоящим иском связано также с необходимостью покупки жилья.</text:p>
      <text:p text:style-name="s1">В суде апелляционной инстанции Дудник В.П. дал пояснил, что Игнатьев А.В. его сын от первой жены. Истец проживал отдельно от сына в Казахстане, затем приехал в Курган. Сын проживал в п. Введенское Кетовского района Курганской области, а истец в Кургане. Виделись они примерно 2 раза в месяц. После смерти сына обострилась язва, состоит на учете около 2, 5 лет, а также гипертония. 1500000 руб. хочет получить, чтобы, в том числе поставить хороший памятник сыну и жене.</text:p>
      <text:p text:style-name="s1">По мнению судебной коллегии, суд первой инстанции, удовлетворяя иск в полном объеме не указал, какие конкретно обстоятельства, помимо родственных связей, повлияли на размер взысканной суммы компенсации морального вреда.</text:p>
      <text:p text:style-name="s1">Судебная коллегия отмечает, что страдания и переживания родственников по поводу болезни и (или) смерти близкого им человека сами по себе основанием для взыскания компенсации морального вреда не являются, переживаемые в таких случаях страдания неизбежны в силу родственных связей, морально-этических норм, тогда как, право на компенсацию морального вреда закон связывает с виновными действиями причинителя вреда, состоящими в причинно-следственной связи с негативными последствиями.</text:p>
      <text:p text:style-name="s1">При определении размера такой компенсации суду необходимо установить степень нравственных и физических страданий каждого из родственников с учетом фактических обстоятельств причинения морального вреда и других конкретных обстоятельств, свидетельствовавших о тяжести перенесенных ими переживаний в результате гибели Игнатьева А.В.</text:p>
      <text:p text:style-name="s1">Судебной коллегией при пересмотре дела в суде апелляционной инстанции установлено, что истец совместно с Игнатьевым А.В. не проживали, находились в разных населенных пунктах, доказательств оказания сыном какой-либо помощи отцу, совместного время провождения, совместных фотографий, телефонных переговоров, переписки, свидетельских показаний, обращения за медицинской помощью, назначение и прием лекарственных препаратов и иных средств доказывания в материалы дела, несмотря на наличие профессионального представителя, истцом в материалы дела не представлено и таковых намерений не высказано, тогда как судом верно определен предмет доказывания и суд предлагал сторонам представить соответствующие доказательства.</text:p>
      <text:p text:style-name="s1">Судебная коллегия обращает внимание, что сумма компенсации морального вреда не может быть заявлена абстрактно. Моральный вред подлежит доказыванию.</text:p>
      <text:p text:style-name="s1">Истцом заявлены требования в размере аналогичном взысканному судом в рамках иного дела размеру компенсации морального вреда несовершеннолетним детям погибшего, проживающим совместно с отцом одной семьей.</text:p>
      <text:p text:style-name="s1">При обстоятельствах, установленных в рамках данного дела, судебная коллегия усматривает основания для изменения решения суда в части определения размера компенсации морального вреда и считает необходимым уменьшить размер взысканной с АО "Агрофирма Боровская" в пользу Дудника В.П. компенсации морального вреда до 800 000 руб, с учетом вышеизложенных мотивов.</text:p>
      <text:p text:style-name="s1">Данный размер компенсации морального вреда судебная коллегия полагает отвечающим критериям разумности и справедливости, обеспечивает баланс интересов сторон, не является несоизмеримо малым, способен сгладить истцу перенесенные нравственные страдания.</text:p>
      <text:p text:style-name="s1">Требования истца о возмещении расходов на оплату услуг представителя в размере 30 000 руб. удовлетворены судом в полном объеме, поскольку с учетом оказанной представителем юридической помощи (составление иска, участие в 5-и судебных заседаниях) данные расходы на представителя завышенными не являются, соотносятся с расходами на юридическую помощь, сложившуюся в регионе.</text:p>
      <text:p text:style-name="s1">В соответствии с нормами гражданского процессуального законодательства принципом распределения судебных расходов выступает возмещение судебных расходов лицу, которое их понесло, за счет лица, не в пользу которого принят итоговый судебный акт по делу.</text:p>
      <text:p text:style-name="s1">Лицо, заявляющее о взыскании судебных издержек, должно доказать факт их несения, а также связь между понесенными указанным лицом издержками и делом, рассматриваемым в суде с его участием. Недоказанность данных обстоятельств является основанием для отказа в возмещении судебных издержек.</text:p>
      <text:p text:style-name="s1">Об этом судам даны разъяснения в <text:a xlink:type="simple" xlink:href="https://arbitr.garant.ru/document/redirect/71330124/1">пунктах 1</text:a> и <text:a xlink:type="simple" xlink:href="https://arbitr.garant.ru/document/redirect/71330124/10">10</text:a> постановления Пленума Верховного Суда Российской Федерации от 21.01.2016 N 1 "О некоторых вопросах применения законодательства о возмещении издержек, связанных с рассмотрением дела".</text:p>
      <text:p text:style-name="s1">На основании <text:a xlink:type="simple" xlink:href="https://arbitr.garant.ru/document/redirect/12128809/10010">ч. 1 ст. 100</text:a> Гражданского процессуального кодекса Российской Федерации 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text:p>
      <text:p text:style-name="s1">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text:p>
      <text:p text:style-name="s1">Анализируя состав и размер заявленных к взысканию судебных расходов на оплату услуг представителя, суд апелляционной инстанции находит, что они были необходимы для реализации права истца на защиту своих интересов в суде, а также что факт их несения надлежащим образом документально подтвержден представленными в материалы дела доказательствами.</text:p>
      <text:p text:style-name="s1">Суд апелляционной инстанции отмечает, что согласно правовой позиции Конституционного Суда Российской Федерации, изложенной в <text:a xlink:type="simple" xlink:href="https://arbitr.garant.ru/document/redirect/1778043/0">Определении</text:a> от 21.12.2004 N 454-О, реализация права по уменьшению суммы расходов судом возможна лишь в том случае, если он признает эти расходы чрезмерными в силу конкретных обстоятельств дела.</text:p>
      <text:p text:style-name="s1">Взыскание расходов на оплату услуг представителя и юридических услуг, понесенных лицом, в пользу которого принят судебный акт, с другого лица, участвующего в деле, в разумных пределах является элементом судебного усмотрения, направленного на пресечение злоупотреблений правом и на недопущение взыскания необоснованных или несоразмерных нарушенному праву сумм.</text:p>
      <text:p text:style-name="s1">Таким образом, определение разумности остается на усмотрение суда, так как только суд, рассматривающий спор, имеет возможность оценить сложность дела, необходимость затраченных стороной средств правовой защиты, а также адекватность стоимости услуг представителя с учетом проработанности правовой позиции и квалифицированности ее представления в судебном заседании.</text:p>
      <text:p text:style-name="s1">Поскольку оценка обоснованности требований о возмещении судебных издержек осуществляется по общим правилам гражданского процессуального законодательства, результаты оценки доказательств суд обязан отразить в судебном акте,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 (<text:a xlink:type="simple" xlink:href="https://arbitr.garant.ru/document/redirect/12128809/6704">ч. 4 ст. 67</text:a> Гражданского процессуального кодекса Российской Федерации).</text:p>
      <text:p text:style-name="s1">Определение размера услуг представителя, уменьшение расходов по оплате услуг представителя не может быть произвольным, при определении размера таких расходов суду надлежит учитывать наличие возражений другой стороны, их обоснованность, что прямо следует из <text:a xlink:type="simple" xlink:href="https://arbitr.garant.ru/document/redirect/71330124/11">пункта 11</text:a> постановления Пленума Верховного Суда Российской Федерации от 21.01.2016 N 1.</text:p>
      <text:p text:style-name="s1">Судебная коллегия по результатам рассмотрения дела в суде апелляционной инстанции приходит к выводу о возможности снизить размер судебных расходов по оплате услуг представителя, учитывая доводы апелляционной жалобы, признавая размер взысканных судом первой инстанции расходов на представителя 30000 руб. чрезмерным, установленным без учета объема проделанной представителем работы, оценивая процессуальную активность представителя истца в ходе рассмотрения спора, объема и содержания подготовленных им процессуальных документов (составление иска объемом 2 страницы, содержащего преимущественно общие нормы о компенсации морального вреда), не требовавших большого количества времени и изучения большой правовой базы, а также то обстоятельство, что в судебных заседаниях представитель истца поддерживал позицию своего доверителя, каких-либо дополнительных пояснений, доведения до суда мотивированной правовой позиции по делу, представления дополнительных доказательств по запросу суда не осуществлял. В суде апелляционной инстанции представитель истца также поддержал доводы, изложенные самим Дудником В.П.</text:p>
      <text:p text:style-name="s1">Учитывая данные обстоятельства, категорию спора, результат и общую продолжительность его рассмотрения, объем работы, проделанной представителем, его процессуальную активность в судебном заседании, а также требования разумности и справедливости, судебная коллегия полагает, что денежная сумма в размере 20 000 руб. на расходы оплаты услуг представителя в полной мере отвечает принципам разумности и справедливости. Оснований для взыскания судебных издержек в большем размере не усматривается.</text:p>
      <text:p text:style-name="s1">Судебная коллегия в силу положений <text:a xlink:type="simple" xlink:href="https://arbitr.garant.ru/document/redirect/12128809/3283">ч. 2 ст. 328</text:a> Гражданского процессуального кодекса Российской Федерации по результатам рассмотрения апелляционной жалобы вправе отменить или изменить решение суда первой инстанции полностью или в части и принять по делу новое решение.</text:p>
      <text:p text:style-name="s1">На основании <text:a xlink:type="simple" xlink:href="https://arbitr.garant.ru/document/redirect/12128809/33011">п. 1 ч. 1 ст. 330</text:a> Гражданского процессуального кодекса Российской Федерации решение суда первой инстанции подлежит изменению в части взысканной с АО "Агрофирма Боровская" в пользу Дудника В.П. компенсации морального вреда до 800 000 руб, судебных расходов на оплату услуг представителя до 20000 руб.</text:p>
      <text:p text:style-name="s1">Процессуальных нарушений, влекущих безусловную отмену судебного акта, судом при рассмотрении дела не допущено.</text:p>
      <text:p text:style-name="s1">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Кетовского районного суда Курганской области от 17 июня 2024 г. изменить, уменьшив размер взысканной с акционерного общества "Агрофирма Боровская" в пользу Дудника В.П. компенсации морального вреда до 800 000 руб, судебных расходов на оплату услуг представителя до 20000 руб.</text:p>
      <text:p text:style-name="s1"/>
      <text:p text:style-name="s1">Судья - председательствующий</text:p>
      <text:p text:style-name="s1"/>
      <text:p text:style-name="s1">Судьи:</text:p>
      <text:p text:style-name="s1">Мотивированное апелляционное определение изготовлено 02.11.202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урганского областного суда от 22 октября 2024 ...</text:p>
      </style:header>
      <style:footer>
        <table:table>
          <table:table-column table:number-columns-repeated="3"/>
          <table:table-row>
            <table:table-cell>
              <text:p text:style-name="footer_left">
							<text:date style:data-style-name="date" text:fixed="true" text:date-value="2024-1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