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Якутского городского суда Республики Саха (Якутия) от 02 ноября 2023 г. по делу N 12-1099/2023</text:h>
      <text:p text:style-name="s1"/>
      <text:p text:style-name="s1">Судья Якутского городского суда Республики Саха (Якутия) Иванова А.И., рассмотрев в открытом судебном заседании жалобу Сидоренко Е.В. на постановление мирового судьи судебного участка N45 г.Якутска от 30 августа 2023 года по делу об административном правонарушении, ответственность за которое предусмотрена <text:a xlink:type="simple" xlink:href="https://arbitr.garant.ru/document/redirect/12125267/1515702">ч.2 ст.15.15.7</text:a> Кодекса Российской Федерации об административных правонарушениях в отношении должностного лица Сидоренко Евгения Васильевича,</text:p>
      <text:p text:style-name="s1">УСТАНОВИЛ:</text:p>
      <text:p text:style-name="s1">Обжалуемым постановлением должностное лицо Сидоренко Е.В. признан виновным в совершении административного правонарушения, предусмотренного <text:a xlink:type="simple" xlink:href="https://arbitr.garant.ru/document/redirect/12125267/1515702">ч.2 ст.15.15.7</text:a> Кодекса Российской Федерации об административных правонарушениях (далее - КоАП РФ) с назначением наказания в виде административного штрафа в размере 10 000 руб.</text:p>
      <text:p text:style-name="s1">Сидоренко Е.В. обратился в суд с жалобой на постановление, просил его отменить, производство по делу прекратить в связи с малозначительностью правонарушения, ссылаясь на следующие обстоятельства. На момент проведения проверки и составления протокола об административном правонарушении, 22.05.2023 года приказом Департамента по работе с территориями Окружной администрации города Якутска от 10 мая 2023 года N11 был утвержден Порядок составления и ведения бюджетной росписи получателей средств, а также утверждения бюджетных смет подведомственных казенных учреждений. Также в указанном протоколе есть отметка о несогласии представителя "Управа Гагаринского округа" МЕСУ ГО "город Якутск" Романова Н.К. и главного бухгалтера Департамента по работе с территориями Кузнецовой В.Г. Согласно Соглашения от 12.04.2022 г. составление, утверждение и ведение бюджетных смет возложено на МКУ "Аппарат по обеспечению детальности Департамента по работе с территориями" ГО "город Якутск". Утверждение бюджетной сметы на 2022 год без соответствующего порядка является виной Департамента по работе с территориями Окружной администрации города Якутска, за которое он понес ответственность в 2023 году.</text:p>
      <text:p text:style-name="s1">Заявитель Сидоренко Е.В. о времени и месте судебного заседания извещен, не явился, причину неявки суду не сообщил, судебное заседание проведено в отсутствие данного лица.</text:p>
      <text:p text:style-name="s1">Представители Контрольно-счетной палаты города Якутска по доверенности Петухова Н.А, Федотов П.А. в судебном заседании, ссылаясь на необоснованность приведенных в жалобе доводов, просили оставить их без удовлетворения, постановление без изменения.</text:p>
      <text:p text:style-name="s1">Выслушав пояснения представителей, исследовав доводы жалобы, материалы дела, суд приходит к следующему.</text:p>
      <text:p text:style-name="s1">В соответствии с <text:a xlink:type="simple" xlink:href="https://arbitr.garant.ru/document/redirect/12125267/1515702">ч.2 ст.15.15.7</text:a> КоАП РФ нарушение казенным учреждением порядка составления, утверждения и ведения бюджетных смет - влечет наложение административного штрафа на должностных лиц в размере от десяти тысяч до тридцати тысяч рублей.</text:p>
      <text:p text:style-name="s1">Согласно <text:a xlink:type="simple" xlink:href="https://arbitr.garant.ru/document/redirect/12112604/2211">п. 1 ст. 221</text:a> Бюджетного кодекса Российской Федерации бюджетная смета казенного учреждения составляется, утверждается и ведется в порядке, определенном главным распорядителем бюджетных средств, в ведении которого находится казенное учреждение, в соответствии с общими требованиями, установленными Министерством финансов Российской Федерации.</text:p>
      <text:p text:style-name="s1">Установлено, что Контрольно-счетной палатой города Якутска проведено контрольное мероприятие "Внешняя проверка годовой бюджетной отчетности главного администратора бюджетных средств - Департамента по работе с территориями Окружной администрации г. Якутска за 2022 год".</text:p>
      <text:p text:style-name="s1">В ходе проверки выявлено нарушение казенным учреждением порядка составления, утверждения и ведения бюджетных смет.</text:p>
      <text:p text:style-name="s1">"Управа Гагаринского округа" муниципального казенного учреждения городского округа "город Якутск" является казенным учреждением. В соответствии с Уставом, утвержденный распоряжением Окружной администрации г. Якутска от 01.07.2015 N 1772р Учреждение создано с целью осуществления функции руководства местным хозяйством и социально-культурной сферой, обеспечения законности, правопорядка, охрана прав и свобод граждан на подведомственной территории городского округа "город Якутск".</text:p>
      <text:p text:style-name="s1">Финансовое обеспечение деятельности осуществляется за счет средств бюджета городского округа "город Якутск", установленные <text:a xlink:type="simple" xlink:href="https://arbitr.garant.ru/document/redirect/12112604/0">Бюджетным кодексом</text:a> Российской Федерации и другими муниципальными правовыми актами городского округа "город Якутск". Учреждение является получателем бюджетных средств. Исполнительным органом Учреждения является руководитель Управления Гагаринского округа по управлению "Управа Гагаринского округа" МКУ городского округа "город Якутск".</text:p>
      <text:p text:style-name="s1">В соответствии с приложением N 1 постановления Окружной администрации г. Якутска от 21.12.2012 N 271п "О структуре и предельной численности штатных единиц управ административных округов и пригородных администраций городского округа "город Якутск" главным распорядителем бюджетных средств для "Управа Гагаринского округа" МКУ городского округа "город Якутск" является Департамент по работе с территориями Окружной администрации города Якутска.</text:p>
      <text:p text:style-name="s1">В соответствии с Положением, утвержденной Решением Якутской щекой Думы от 30.06.2021 NРЯГД-30-3 Департамент по работе с территориями Окружной администрации города Якутска является главным распорядителем бюджетных средств для "Управа Гагаринского округа" МКУ городского округа "город Якутск".</text:p>
      <text:p text:style-name="s1">Проверкой установлено, что Департаментом по работе с территориями Окружной администрации города Якутска не разработан и не утвержден соответствующий порядок.</text:p>
      <text:p text:style-name="s1">В нарушение требований закона руководителем "Управа Гагаринского округа" МКУ городского округа "город Якутск" Сидоренко Е.В. утверждена бюджетная смета на 2022 год без соответствующего порядка, что свидетельствует о наличии в действиях Сидоренко Е.В. признаков административного правонарушения, предусмотренного <text:a xlink:type="simple" xlink:href="https://arbitr.garant.ru/document/redirect/12125267/1515702">ч. 2 ст. 15.15.7</text:a> КоАП РФ.</text:p>
      <text:p text:style-name="s1">Факт совершения Сидоренко Е.В. административного правонарушения, предусмотренного <text:a xlink:type="simple" xlink:href="https://arbitr.garant.ru/document/redirect/12125267/1515702">ч. 2 ст. 15.15.7</text:a> КоАП РФ установлен и заявителем в жалобе не оспаривается.</text:p>
      <text:p text:style-name="s1">Выводы мирового судьи о наличии в деянии должностного лица Сидоренко Е.В. объективной стороны состава административного правонарушения, предусмотренного <text:a xlink:type="simple" xlink:href="https://arbitr.garant.ru/document/redirect/12125267/1515702">ч. 2 ст. 15.15.7</text:a> КоАП РФ, являются правильными.</text:p>
      <text:p text:style-name="s1">Вопреки доводам заявителя, оснований для признания совершенного правонарушения малозначительным и освобождения Сидоренко Е.В. от административной ответственности на основании <text:a xlink:type="simple" xlink:href="https://arbitr.garant.ru/document/redirect/12125267/29">статьи 2.9</text:a> КоАП РФ не имеется.</text:p>
      <text:p text:style-name="s1">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s1">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text:a xlink:type="simple" xlink:href="https://arbitr.garant.ru/document/redirect/12125267/4102">частей 2</text:a> и <text:a xlink:type="simple" xlink:href="https://arbitr.garant.ru/document/redirect/12125267/4103">3 статьи 4.1</text:a> КоАП РФ учитываются при назначении административного наказания (<text:a xlink:type="simple" xlink:href="https://arbitr.garant.ru/document/redirect/12139487/21">пункт 21</text:a> постановления Пленума Верховного Суда Российской Федерации от 24.03.2005 N 5 "О некоторых вопросах, возникающих у судов при применении <text:a xlink:type="simple" xlink:href="https://arbitr.garant.ru/document/redirect/12125267/0">Кодекса Российской Федерации об административных правонарушениях</text:a>").</text:p>
      <text:p text:style-name="s1">В настоящем случае имеющиеся в материалах дела доказательства свидетельствуют о том, что у Сидоренко Е.В. имелась возможность для соблюдения законодательства, за нарушение которого <text:a xlink:type="simple" xlink:href="https://arbitr.garant.ru/document/redirect/12125267/1515702">ч. 2 ст. 15.15.7</text:a> КоАП РФ предусмотрена административная ответственность, но им не были приняты все зависящие от него меры по соблюдению действующего законодательства, установленные обстоятельства не позволяют признать совершенное Сидоренко Е.В. правонарушение малозначительным.</text:p>
      <text:p text:style-name="s1">Исходя из положений <text:a xlink:type="simple" xlink:href="https://arbitr.garant.ru/document/redirect/12125267/29">ст. 2.9</text:a> КоАП РФ и учитывая конкретные обстоятельства дела, а также то, что состав правонарушения, предусмотренного <text:a xlink:type="simple" xlink:href="https://arbitr.garant.ru/document/redirect/12125267/1515702">ч. 2 ст. 15.15.7</text:a> КоАП РФ является формальным и не зависит от размера причиненного материального ущерба, тяжести вреда либо наступления иных негативных последствий, суд приходит к выводу о том, что основания для признания совершенного административного правонарушения малозначительным отсутствуют.</text:p>
      <text:p text:style-name="s1">При таких обстоятельствах, оснований для отмены постановления должностного лица не имеется.</text:p>
      <text:p text:style-name="s1">На основании изложенного и руководствуясь <text:a xlink:type="simple" xlink:href="https://arbitr.garant.ru/document/redirect/12125267/307">ст. 30.7</text:a> КоАП РФ, суд</text:p>
      <text:p text:style-name="s1">РЕШИЛ:</text:p>
      <text:p text:style-name="s1">Постановление мирового судьи судебного участка N 45 г.Якутска от 30 августа 2023 года по делу об административном правонарушении, ответственность за которое предусмотрена <text:a xlink:type="simple" xlink:href="https://arbitr.garant.ru/document/redirect/12125267/1515702">ч.2 ст.15.15.7</text:a> Кодекса Российской Федерации об административных правонарушениях в отношении должностного лица Сидоренко Евгения Васильевича оставить без изменения, жалобу без удовлетворения.</text:p>
      <text:p text:style-name="s1">Настоящее решение вступает в законную силу после вынесения, может быть обжаловано в порядке <text:a xlink:type="simple" xlink:href="https://arbitr.garant.ru/document/redirect/12125267/30012">ст.ст.30.12-30.14</text:a> Кодекса Российской Федерации об административных правонарушениях в Девятый кассационный суд общей юрисдикции.</text:p>
      <text:p text:style-name="s1"/>
      <text:p text:style-name="s1">Судья п/п А.И.Иванова</text:p>
      <text:p text:style-name="s1">Копия верна:</text:p>
      <text:p text:style-name="s1"/>
      <text:p text:style-name="s1">Судья А.И.Иван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Якутского городского суда Республики Саха (Якутия) от 02 ноября 2023 г. по делу N 12-1099...</text:p>
      </style:header>
      <style:footer>
        <table:table>
          <table:table-column table:number-columns-repeated="3"/>
          <table:table-row>
            <table:table-cell>
              <text:p text:style-name="footer_left">
							<text:date style:data-style-name="date" text:fixed="true" text:date-value="2024-5-2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