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Ленинского районного суда г. Владивостока Приморского края от 24 января 2023 г. по делу N 12-18/2023</text:h>
      <text:p text:style-name="s1"/>
      <text:p text:style-name="s1">Судья Ленинского районного суда г.Владивостока Ярошева Н.А., рассмотрев в открытом судебном заседании жалобу Хитрунова Михаила Николаевича на постановление Управления Федерального казначейства по Приморскому краю от 24.08.2022 о привлечении должного лица - начальника ФГКУ "УВО ВНГ России по Приморскому краю" Хитрунова Михаила Николаевича к административной ответственности за совершение правонарушения, предусмотренного <text:a xlink:type="simple" xlink:href="https://arbitr.garant.ru/document/redirect/12125267/1515702">ч.2 ст.15.15.7</text:a> КоАП РФ, УСТАНОВИЛ:</text:p>
      <text:p text:style-name="s1">постановлением УФК по ПК от 24.08.2022 должностное лицо - начальник ФГКУ "УВО ВНГ России по Приморскому краю" Хитрунов М.Н. признан виновным в совершении административного правонарушения, предусмотренного <text:a xlink:type="simple" xlink:href="https://arbitr.garant.ru/document/redirect/12125267/1515702">ч.2 ст.15.15.7</text:a> КоАП РФ и ему назначено административное наказание в виде штрафа в размере 10 000 рублей.</text:p>
      <text:p text:style-name="s1">Хитрунов М.Н. с указанным постановлением не согласился, обратился с жалобой, из которой следует, что административное правонарушение совершено в условиях особой служебной нагрузки и отличительной деятельности государственного органа, выполняющего специфические задачи. Изменения внесены учреждением с незначительным нарушением срока в течение 7 рабочих дней. Считает, что данное правонарушение является малозначительным, поскольку оно не повлекло серьезных негативных последствий и не причинило ущерба общественным интересам, совершенными действиями не причинено экономического ущерба интересам государства и общества, они не повлекли нарушение прав и законных интересов граждан либо юридических лиц, не создают существенной угрозы охраняемым общественным отношениям, а лишь формально содержат признаки состава административного правонарушения, а также совершено в обстоятельствах малозначительности вины должностного лица, в отношении которого ведется производство по делу об административном правонарушении. Просит постановление отменить в связи с малозначительностью и прекратить производство по делу.</text:p>
      <text:p text:style-name="s1">Представитель УФК по ПК, действующая на основании доверенности Рахматуллаева Э.А, в судебном заседании возражала против удовлетворения жалобы по доводам и основаниям, изложенным в отзыве.</text:p>
      <text:p text:style-name="s1">Хитрунов М.Н. в судебное заседание не явился, о времени и месте слушания по делу был уведомлен надлежащим образом, направил ходатайство о рассмотрении дела в его отсутствие.</text:p>
      <text:p text:style-name="s1">Выслушав участников процесса, исследовав материалы дела об административном правонарушении в их совокупности, судья приходит к выводу о том, что жалоба не подлежит удовлетворению по следующим основаниям.</text:p>
      <text:p text:style-name="s1">В силу <text:a xlink:type="simple" xlink:href="https://arbitr.garant.ru/document/redirect/12125267/306">ст.30.6</text:a> КоАП РФ при рассмотрении жалобы на постановление по делу об административном правонарушении проверяются на основании имеющихся в деле и дополнительно представленных материалов законность и обоснованность вынесенного постановления...</text:p>
      <text:p text:style-name="s1"><text:a xlink:type="simple" xlink:href="https://arbitr.garant.ru/document/redirect/12125267/1515702">Частью 2 ст. 15.15.7</text:a> КоАП РФ установлена ответственность за нарушение казенным учреждением порядка составления, утверждения и ведения бюджетных смет.</text:p>
      <text:p text:style-name="s1">Согласно <text:a xlink:type="simple" xlink:href="https://arbitr.garant.ru/document/redirect/12112604/221">ст. 221</text:a> БК РФ бюджетная смета казенного учреждения составляется, утверждается и ведется в порядке, определенном главным распорядителем бюджетных средств, в ведении которого находится казенное учреждение, в соответствии с общими требованиями, установленными Министерством финансов Российской Федерации.</text:p>
      <text:p text:style-name="s1">В соответствии с абз.2 п.1 раздела 1 "Общие положения" Общих требований от 14.02.2018 N26н, составление, утверждение и ведение сметы, не содержащей сведения, составляющие государственную тайну, осуществляется федеральным казенным учреждением в форме электронного документа, подписанного усиленной квалифицированной электронной подписью лица, уполномоченного в установленном законодательством Российской Федерации порядке действовать от имени федерального казенного учреждения, с использованием государственной интегрированной информационной системы управления общественными финансами "Электронный бюджет".</text:p>
      <text:p text:style-name="s1">Согласно п.10 раздела 111 "Утверждение смет учреждений" Общих требований, смета учреждения, не осуществляющего бюджетные полномочия главного распорядителя (распорядителя) бюджетных средств, утверждается руководителем учреждения или иным лицом, уполномоченным действовать в установленном законодательством Российской Федерации порядке от имени учреждения (далее - руководитель учреждения), если иное не установлено Порядком главного распорядителя бюджетных средств. Обоснования (расчеты) плановых сметных показателей утверждаются руководителем учреждения (обособленного (структурного) подразделения учреждения без прав юридического лица). Утверждение сметы учреждения в соответствии с настоящим пунктом не содержащей сведения, составляющие государственную тайну, осуществляется не позднее десяти рабочих дней со дня доведения учреждению в установленном законодательством Российской Федерации порядке лимитов бюджетных обязательств.</text:p>
      <text:p text:style-name="s1">В соответствии с п.п. 14, 15, 19 раздела 1У "Ведение смет учреждений" Общих требований, ведением сметы в целях настоящих Общих требований является внесение изменений в показатели сметы в пределах доведенных учреждению в установленном законодательством Российской Федерации порядке лимитов бюджетных обязательств. Внесение изменений в показатели сметы осуществляется путем утверждения изменений показателей - сумм увеличения, отражающихся со знаком "плюс" и (или) уменьшения объемов сметных назначений, отражающихся со знаком "минус": изменяющих объемы сметных назначений в случае изменения доведенных учреждению в установленном законодательством Российской Федерации порядке лимитов бюджетных обязательств. Утверждение изменений в показатели сметы и изменений обоснований (расчетов) плановых сметных показателей осуществляется в сроки, предусмотренные абзацами шестым и седьмым пункта 10 настоящих Общих требований, в случаях внесения изменений в смету, установленных абзацами вторым - четвертым пункта 15 настоящих Общих требований.</text:p>
      <text:p text:style-name="s1">Согласно абз.1 п.17 раздела 111 "Составление и утверждение бюджетных смет" <text:a xlink:type="simple" xlink:href="https://arbitr.garant.ru/document/redirect/72280310/1000">Порядка</text:a> составления, утверждения и ведения бюджетных смет Федеральной службы войск национальной гвардии Российской Федерации и федеральных казенных учреждений, находящихся в ведении Федеральной службы войск национальной гвардии Российской Федерации, утвержденного <text:a xlink:type="simple" xlink:href="https://arbitr.garant.ru/document/redirect/72280310/0">приказом</text:a> от 27.05.2019 N179, Бюджетная смета учреждения и обоснования (расчеты) плановых сметных показателей утверждаются уполномоченным лицом не позднее десяти рабочих дней со дня доведения соответствующему учреждению ЛБО.</text:p>
      <text:p text:style-name="s1">В соответствии с п.22 раздела 1У "Ведение бюджетных смет (внесение изменений в бюджетные сметы"), вышеуказанного порядка, Рассмотрение и утверждение изменений в показатели бюджетной сметы осуществляются в соответствии с пунктами 14 - 18 настоящего Порядка.</text:p>
      <text:p text:style-name="s1">Из материалов дела следует, что ФГКУ "УВО ВНГ России по Приморскому краю" (получателем бюджетных средств) изменения в показатели бюджетной сметы федерального казенного учреждения на 2021 финансовый год (на 2021 финансовый год и на плановый период 2022 и 2023) N1-52-180/001D1220/0023 со знаком "минус" на сумму 92 000 руб. внесены с нарушением установленного срока, доведены лимиты 11.05.2021, срок внесения изменений до 26.05.2021, изменения внесены 04.06.2021.</text:p>
      <text:p text:style-name="s1">В соответствии со <text:a xlink:type="simple" xlink:href="https://arbitr.garant.ru/document/redirect/12125267/262">ст. 26.2</text:a> КоАП РФ,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Факт совершения должностным лицом - начальником ФГКУ "УВО ВНГ России по Приморскому краю" Хитруновым М.Н. административного правонарушения, предусмотренного <text:a xlink:type="simple" xlink:href="https://arbitr.garant.ru/document/redirect/12125267/1515702">ч.2 ст.15.15.7</text:a> КоАП РФ и его виновность подтверждены совокупностью исследованных в судебном заседании доказательств, достоверность и допустимость которых сомнений не вызывают, а именно: протоколом об административном правонарушении от 08.07.2022, составленным уполномоченным должностным лицом, с соблюдением требований <text:a xlink:type="simple" xlink:href="https://arbitr.garant.ru/document/redirect/12125267/282">ст. 28.2</text:a> КоАП РФ, с которым был ознакомлен Хитрунов М.Н, замечания на протокол со стороны Хитрунова М.Н. не поступили; регистрационно-контрольной карточкой документа с приложениями, согласно которых дата поступления документов 04.06.2021; выпиской из лицевого счета получателя бюджетных средств за 11.05.2021; актом выездной проверки от 15.03.2022; выпиской из приказа Управления Росгвардии по Приморскому краю от 25.10.2019, согласно которого Хитрунова М.И. с 15.10.2019 считать назначенным на должность начальника ФГКУ "УВО ВНГ РФ по ПК"; Уставом ФГКУ "УВО ВНГ РФ по ПК", согласно п.п. 40, 46.1 которого начальник обладает правом первой подписи финансовых документов, является прямым начальником личного состава и несет персональную ответственность за выполнение возложенных функций; выписками из приказом от 01.06.2021 и от 16.06.2021; иными материалами дела, при этом факт совершения правонарушения не оспаривался заявителем в жалобе.</text:p>
      <text:p text:style-name="s1">Учитывая вышеизложенное, суд приходит к выводу, что при производстве по делу юридически значимые обстоятельства определены правильно, представленным доказательствам дана надлежащая правовая оценка, выводы мотивированы, соответствуют требованиям закона, основаны на собранных по делу доказательствах и оснований считать их неправильными у суда не имеется, нарушений норм процессуального права не допущено, наказание назначено в соответствии с требованиями <text:a xlink:type="simple" xlink:href="https://arbitr.garant.ru/document/redirect/12125267/41">ст.4.1</text:a> КоАП РФ в пределах санкции статьи, в минимальном размере, оснований для отмены постановления судом не установлено.</text:p>
      <text:p text:style-name="s1">Оснований для признания вмененного заявителю правонарушения малозначительным не имеется, поскольку с учетом положений <text:a xlink:type="simple" xlink:href="https://arbitr.garant.ru/document/redirect/12125267/29">ст. 2.9</text:a> КоАП РФ, разъяснений <text:a xlink:type="simple" xlink:href="https://arbitr.garant.ru/document/redirect/12139487/0">Постановления</text:a> Пленума Верховного Суда РФ от 24.03.2005 N 5 "О некоторых вопросах, возникающих у судов при применении <text:a xlink:type="simple" xlink:href="https://arbitr.garant.ru/document/redirect/12125267/0">Кодекса Российской Федерации об административных правонарушениях</text:a>", оценка малозначительности деяния должна соотноситься с характером и степенью общественной опасности, причинением вреда либо угрозой причинения вреда личности, обществу или государству.</text:p>
      <text:p text:style-name="s1">Данным административным правонарушением нарушены охраняемые общественные правоотношения, связанные в том числе с контролем за использованием бюджетных средств, предотвращением коррупции и других злоупотреблений в указанной сфере. Нарушение требований бюджетного законодательства нарушает единый действующий правопорядок, умаляет авторитет государственных органов, нарушает интересы государства.</text:p>
      <text:p text:style-name="s1">При этом существенная угроза охраняемым правоотношениям может выражаться не только в наступлении каких-либо материальных последствий правонарушения, но и в пренебрежительном отношении субъекта деятельности к исполнению своих публично-правовых обязанностей, к формальным требованиям публичного права.</text:p>
      <text:p text:style-name="s1">Отсутствие умысла, а также отсутствие вредных последствий не влияет на степень опасности данного правонарушения, которое является формальным по своему составу.</text:p>
      <text:p text:style-name="s1">В материалах дела отсутствуют доказательства, подтверждающие наличие объективных препятствий для соблюдения требований бюджетного законодательства Российской Федерации, что свидетельствует о наличии вины Хитрунова М.Н. в совершении административного правонарушения.</text:p>
      <text:p text:style-name="s1">Таким образом, обстоятельства, свидетельствующие о малозначительности совершенного Хитруновым М.Н. административного правонарушения, не выявлены, о чем также указано в оспариваемом постановлении.</text:p>
      <text:p text:style-name="s1">На основании изложенного и руководствуясь <text:a xlink:type="simple" xlink:href="https://arbitr.garant.ru/document/redirect/12125267/307">ст.30.7</text:a> КоАП РФ, РЕШИЛ:</text:p>
      <text:p text:style-name="s1">жалобу Хитрунова Михаила Николаевича на постановление Управления Федерального казначейства по Приморскому краю от 24.08.2022 оставить без удовлетворения.</text:p>
      <text:p text:style-name="s1">постановление Управления Федерального казначейства по Приморскому краю от 24.08.2022 о привлечении должного лица - начальника ФГКУ "УВО ВНГ России по Приморскому краю" Хитрунова Михаила Николаевича к административной ответственности за совершение правонарушения, предусмотренного <text:a xlink:type="simple" xlink:href="https://arbitr.garant.ru/document/redirect/12125267/1515702">ч.2 ст.15.15.7</text:a> КоАП РФ - оставить без изменения.</text:p>
      <text:p text:style-name="s1">Решение может быть обжаловано в Приморский краевой суд в течение 10 дней с момента получения копии решения.</text:p>
      <text:p text:style-name="s1">Судья Н.А. Яроше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Ленинского районного суда г. Владивостока Приморского края от 24 января 2023 г. по делу N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