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Ленинского районного суда г. Санкт-Петербурга от 26 октября 2023 г. по делу N 12-718/2023</text:h>
      <text:p text:style-name="s1"/>
      <text:p text:style-name="s1">Судья Ленинского районного суда Санкт-Петербурга Ковалева Е.С., рассмотрев в открытом судебном заседании в помещении Ленинского районного суда Санкт-Петербурга по адресу: Санкт-Петербург, ул. 13-ая Красноармейская, д. 17Б зал N 1, жалобу Липинского Яна Александровича на постановление мирового судьи судебного участка N 6 Санкт-Петербурга от 31.08.2023 по делу об административном правонарушении, предусмотренном <text:a xlink:type="simple" xlink:href="https://arbitr.garant.ru/document/redirect/12125267/1515702">ч. 2 ст. 15.15.7</text:a> КоАП РФ в отношении должностного лица - Главы муниципального образования, исполняющего обязанности председателя муниципального совета Липинского Яна Александровича, ДД.ММ.ГГГГ года рождения, уроженца "адрес", проживающего: "адрес",</text:p>
      <text:p text:style-name="s1">УСТАНОВИЛ:</text:p>
      <text:p text:style-name="s1">постановлением мирового судьи судебного участка N 6 Санкт-Петербурга от 31.08.2023 (резолютивная часть оглашена 28.08.2023) Липинский Я.А. признан виновным в совершении административного правонарушения, предусмотренного <text:a xlink:type="simple" xlink:href="https://arbitr.garant.ru/document/redirect/12125267/1515702">ч. 2 ст. 15.15.7</text:a> КоАП РФ с назначением административного наказания в виде предупреждения.</text:p>
      <text:p text:style-name="s1">Указанным постановлением вина Липинского Я.А. установлена в том, что он, Липинский Я.А, замещающий должность Главы муниципального образования, исполняющий полномочия председателя муниципального совета и являющийся должностным лицом, на которое возложена обязанность утверждать бюджетную смету муниципального совета, в нарушение требований <text:a xlink:type="simple" xlink:href="https://arbitr.garant.ru/document/redirect/12112604/2211">пункта 1 статьи 221</text:a> Бюджетного кодекса Российской Федерации, абзаца 10 раздела III "Утверждение смет учреждений" <text:a xlink:type="simple" xlink:href="https://arbitr.garant.ru/document/redirect/71897058/0">приказа</text:a> Минфина России от 14.02.2018 N 26н, не утвердил бюджетную смету муниципального совета на 2022 финансовый год, т.е. 22.01.2022 в 00 часов 00 минут совершил административное правонарушение в форме бездействия, ответственность за которое предусмотрена <text:a xlink:type="simple" xlink:href="https://arbitr.garant.ru/document/redirect/12125267/1515702">частью 2 статьи 15.15.7</text:a> КоАП РФ.</text:p>
      <text:p text:style-name="s1">Не согласившись с указанным выше постановлением, Липинский Я.А. подал жалобу, в которой просит постановление отменить.</text:p>
      <text:p text:style-name="s1">В суд Липинский Я.А. не явился, о месте и времени судебного разбирательства извещен надлежаще, звонком в суд сообщил о том, что находится на больничном, в связи с чем, просит отложить судебное заседание.</text:p>
      <text:p text:style-name="s1">Принимая во внимание отсутствие ходатайства в соответствии со <text:a xlink:type="simple" xlink:href="https://arbitr.garant.ru/document/redirect/12125267/244">ст. 24.4</text:a> КоАП РФ, а также непредоставление документов, подтверждающих уважительность причин неявки, усматривая отсутствие оснований для отложения судебного заседания, прихожу к выводу о том, что неявка Липинского Я.А. не является препятствием для рассмотрения жалобы.</text:p>
      <text:p text:style-name="s1">Проверив материалы дела, изучив доводы жалобы, оснований для отмены или изменения постановления мирового судьи не нахожу по следующим основаниям.</text:p>
      <text:p text:style-name="s1">В соответствии с <text:a xlink:type="simple" xlink:href="https://arbitr.garant.ru/document/redirect/12125267/1515702">ч. 2 ст. 15.15.7</text:a> КоАП РФ нарушение казенным учреждением порядка составления, утверждения и ведения бюджетных смет влечет административную ответственность для должностных лиц в виде штрафа в размере от десяти тысяч до тридцати тысяч рублей.</text:p>
      <text:p text:style-name="s1"><text:a xlink:type="simple" xlink:href="https://arbitr.garant.ru/document/redirect/12112604/720">Пунктом 1 статьи 161</text:a> Бюджетного кодекса Российской Федерации установлено, что казенное учреждение находится в ведении органа государственной власти (государственного органа), органа местного самоуправления, осуществляющего бюджетные полномочия главного распорядителя (распорядителя) бюджетных средств, если иное не установлено законодательством Российской Федерации. В силу пункта 2 указанной статьи финансовое обеспечение деятельности казенного учреждения осуществляется за счет средств соответствующего бюджета бюджетной системы Российской Федерации и на основании бюджетной сметы.</text:p>
      <text:p text:style-name="s1">Согласно <text:a xlink:type="simple" xlink:href="https://arbitr.garant.ru/document/redirect/12112604/6">статье 6</text:a> Бюджетного кодекса Российской Федерации бюджетной сметой признается документ, устанавливающий в соответствии с классификацией расходов бюджетов лимиты бюджетных обязательств казенного учреждения.</text:p>
      <text:p text:style-name="s1">Бюджетная смета казенного учреждения составляется, утверждается и ведется в порядке, определенном главным распорядителем бюджетных средств, в ведении которого находится казенное учреждение, в соответствии с общими требованиями, установленными Министерством финансов Российской Федерации (<text:a xlink:type="simple" xlink:href="https://arbitr.garant.ru/document/redirect/12112604/2211">абзац первый пункта 1 статьи 221</text:a> Бюджетного кодекса Российской Федерации).</text:p>
      <text:p text:style-name="s1">Требования к составлению, утверждению и ведению бюджетной сметы государственного (муниципального) казенного учреждения, его обособленного (структурного) подразделения без прав юридического лица, осуществляющего полномочия по ведению бюджетного учета, а также с учетом положений <text:a xlink:type="simple" xlink:href="https://arbitr.garant.ru/document/redirect/12112604/161">статьи 161</text:a> Бюджетного кодекса Российской Федерации органов государственной власти (государственных органов), органов местного самоуправления (муниципальных органов) и органов управления государственными внебюджетными фондами, установлены <text:a xlink:type="simple" xlink:href="https://arbitr.garant.ru/document/redirect/71897058/0">Приказом</text:a> Минфина России от 14.02.2018 N 26н "Об Общих требованиях к порядку составления, утверждения и ведения бюджетных смет казенных учреждений".</text:p>
      <text:p text:style-name="s1">В соответствии с <text:a xlink:type="simple" xlink:href="https://arbitr.garant.ru/document/redirect/71897058/1010">пунктом 10</text:a> Приказа N 26н смета учреждения, не осуществляющего бюджетные полномочия главного распорядителя (распорядителя) бюджетных средств, утверждается руководителем учреждения или иным лицом, уполномоченным действовать в установленном законодательством Российской Федерации порядке от имени учреждения, если иное не установлено Порядком главного распорядителя бюджетных средств.</text:p>
      <text:p text:style-name="s1">Утверждение сметы учреждения, не содержащей сведения, составляющие государственную "данные изъяты", осуществляется не позднее десяти рабочих дней со дня доведения учреждению в установленном законодательством Российской Федерации порядке лимитов бюджетных обязательств.</text:p>
      <text:p text:style-name="s1">Факт совершения Липинским Я.А. административного правонарушения, предусмотренного <text:a xlink:type="simple" xlink:href="https://arbitr.garant.ru/document/redirect/12125267/1515702">ч. 2 ст. 15.15.7</text:a> КоАП РФ, и его виновность в совершении подтверждаются совокупностью доказательств: протоколом об административном правонарушении N от ДД.ММ.ГГГГ, соглашением о передаче Контрольно-счетной палате Санкт-Петербурга полномочий по осуществлению внешнего муниципального финансового контроля от 28.09.2012; приказом Контрольно-счетной палаты Санкт-Петербурга от 08.02.2023 N 050 "О проведении выборочной проверки внутригородского муниципального образования города федерального значения Санкт-Петербурга Муниципальный округ Семеновский"; приказом Контрольно-счетной палаты Санкт-Петербурга от 04.04.2023 N 125 "О внесении изменения в приказ Контрольно-счетной палаты Санкт-Петербурга от 08.02.2023 N 050"; отчетом о результатах контрольного мероприятия "Выборочная проверка формирования и исполнения бюджета внутригородского муниципального образования города федерального значения Санкт-Петербурга муниципальный округ Семеновский за 2021-2022 годы" от ДД.ММ.ГГГГ N; выпиской из ЕГРЮЛ; решением муниципального совета от 17.09.2019 N "Об избрании высшего должностного лица Внутригородского муниципального образования Санкт-Петербурга муниципальный округ Семеновский - Главы МО МО Семеновский"; решением муниципального совета от ДД.ММ.ГГГГ N "О внесении изменений в Решение МС МО Семеновский от 26.12.2021 N 6-3 "Об утверждении бюджета Муниципального образования муниципальный округ Семеновский на 2022 год", всеми материалами дела в их совокупности, исследованными в ходе судебного разбирательства, которые получили надлежащую оценку мировым судьей на предмет допустимости, достоверности и достаточности в соответствии с требованиями <text:a xlink:type="simple" xlink:href="https://arbitr.garant.ru/document/redirect/12125267/2611">ст. 26.11</text:a> КоАП РФ, оснований не согласиться с которой судья районного суда не усматривает.</text:p>
      <text:p text:style-name="s1">К выводу о виновности Липинского Я.А. в совершении административного правонарушения, предусмотренного <text:a xlink:type="simple" xlink:href="https://arbitr.garant.ru/document/redirect/12125267/1515702">ч. 2 ст. 15.15.7</text:a> КоАП РФ, мировой судья пришел на основании всесторонне, полно и объективно исследованных доказательств по делу, которые приведены мировым судьей в обжалуемом постановлении, с учетом всех обстоятельств, имеющих значение для его правильного разрешения. Действия Липинского Я.А. правильно квалифицированы мировым судьей по <text:a xlink:type="simple" xlink:href="https://arbitr.garant.ru/document/redirect/12125267/1515702">ст. 15.15.7 ч. 2</text:a> КоАП РФ.</text:p>
      <text:p text:style-name="s1">Назначенное Липинскому Я.А. наказание заменено на предупреждение в соответствии с <text:a xlink:type="simple" xlink:href="https://arbitr.garant.ru/document/redirect/12125267/4111">ч. 1 ст. 4.1.1</text:a> КоАП РФ при наличии к тому оснований.</text:p>
      <text:p text:style-name="s1">При назначении наказания мировым судьей учтены характер и обстоятельства совершенного административного правонарушения, личность виновного, его имущественное положение, смягчающие и отягчающие административную ответственность обстоятельства.</text:p>
      <text:p text:style-name="s1">Оснований для признания правонарушения малозначительным мировой судья обоснованно не усмотрел, судья районного суда также не усматривает оснований для применения положений <text:a xlink:type="simple" xlink:href="https://arbitr.garant.ru/document/redirect/12125267/29">ст. 2.9</text:a> КоАП РФ.</text:p>
      <text:p text:style-name="s1">Порядок и срок давности привлечения к административной ответственности не нарушены.</text:p>
      <text:p text:style-name="s1">Доводы жалобы правовых оснований к отмене постановления мирового судьи не содержат.</text:p>
      <text:p text:style-name="s1">В жалобе Липинский Я.А. указывает, что не является субъектом вменяемого административного правонарушения, поскольку субъектом данного правонарушения являются должностные лица казенных учреждений.</text:p>
      <text:p text:style-name="s1">Указанный довод жалобы подлежит отклонению, поскольку как обоснованно указано мировым судьей в обжалуемом постановлении со ссылкой на положения на <text:a xlink:type="simple" xlink:href="https://arbitr.garant.ru/document/redirect/186367/4102">ч. 2 ст. 41</text:a> Федерального закона от 06.10.2003 N 131-ФЗ "Об общих принципах организации местного самоуправления в Российской Федерации", органы местного самоуправления, которые в соответствии с настоящим Федеральным законом и уставом муниципального образования наделяются правами юридического лица, являются муниципальными казенными учреждениями.</text:p>
      <text:p text:style-name="s1">Нарушения норм материального и процессуального права, оснований, влекущих отмену постановления мирового судьи по делу, не установлено.</text:p>
      <text:p text:style-name="s1">На основании изложенного, руководствуясь <text:a xlink:type="simple" xlink:href="https://arbitr.garant.ru/document/redirect/12125267/30711">п. 1 ч. 1 ст. 30.7</text:a> КоАП РФ, судья</text:p>
      <text:p text:style-name="s1">РЕШИЛ:</text:p>
      <text:p text:style-name="s1">постановление мирового судьи судебного участка N 6 Санкт-Петербурга от 31.08.2023 по делу об административном правонарушении, предусмотренном <text:a xlink:type="simple" xlink:href="https://arbitr.garant.ru/document/redirect/12125267/1515702">ч. 2 ст. 15.15.7</text:a> КоАП РФ в отношении должностного лица - Главы муниципального образования, исполняющего обязанности председателя муниципального совета Липинского Яна Александровича - оставить без изменения, жалобу - без удовлетворения.</text:p>
      <text:p text:style-name="s1">Решение может быть обжаловано в Третий кассационный суд общей юрисдикции в порядке <text:a xlink:type="simple" xlink:href="https://arbitr.garant.ru/document/redirect/12125267/30012">ст. ст. 30.12-30.14</text:a> КоАП РФ.</text:p>
      <text:p text:style-name="s1"/>
      <text:p text:style-name="s1">Судья подпись Е.С. Ковале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Ленинского районного суда г. Санкт-Петербурга от 26 октября 2023 г. по делу N 12-718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