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узьминского районного суда г. Москвы от 06 июня 2023 г. по делу N 12-0677/2023</text:h>
      <text:p text:style-name="s1"/>
      <text:p text:style-name="s1">Судья Кузьминского районного суда адрес Вересов М.О., рассмотрев дело об административном правонарушении по жалобе должностного лица - главного бухгалтера МКУ адрес Тулы" Стрекаловой И.А. на постановление мирового судьи судебного участка N 250 адрес фио от 12 января 2023 года, которым</text:p>
      <text:p text:style-name="s1">должностное лицо - главный бухгалтер МКУ "Центр организации дорожно-транспортной деятельности адрес" Стрекалова Ирина Аркадьевна, паспортные данные, зарегистрированная по адресу: адрес, признана виновной в совершении административного правонарушения, предусмотренного <text:a xlink:type="simple" xlink:href="https://arbitr.garant.ru/document/redirect/12125267/1515702">ч. 2 ст. 15.15.7</text:a> КоАП РФ, и подвергнута административному наказанию в виде штрафа в размере сумма,</text:p>
      <text:p text:style-name="s1">УСТАНОВИЛ:</text:p>
      <text:p text:style-name="s1">12 января 2023 года мировым судьей вынесено вышеназванное постановление, об отмене которого должностное лицо - главный бухгалтер МКУ "Центр организации дорожно-транспортной деятельности адрес" (далее - МКУ адрес Тулы") Стрекалова И.А. просит в своей жалобе, указывая на его незаконность и необоснованность, так как не совершала нарушения, которое ей вменяется, и не была извещена мировым судьей о рассмотрении дела.</text:p>
      <text:p text:style-name="s1">Должностное лицо - главный бухгалтер МКУ "ЦОДТД адрес" Стрекалова И.А. в судебное заседание не явилась, о времени и месте рассмотрения дела извещена надлежащим образом.</text:p>
      <text:p text:style-name="s1">Проверив материалы дела об административном правонарушении, доводы жалобы, суд находит постановление мирового судьи законным и обоснованным.</text:p>
      <text:p text:style-name="s1">Как видно из материалов дела об административном правонарушении, 01 января 2022 года Стрекалова И.А, являясь должностным лицом - главным бухгалтером МКУ "Центр организации дорожно-транспортной деятельности адрес", при составлении бюджетной сметы МКУ адрес Тулы" на 2022 год и плановый период 2023 и 2024 годов допустила нарушение требований <text:a xlink:type="simple" xlink:href="https://arbitr.garant.ru/document/redirect/71897058/1008">п. 8</text:a> Приказа Минфина России N 26н от 14.02.2018 года "Об Общих требованиях к порядку составления, утверждения и ведения бюджетных смет казенных учреждений", п. 4 Порядка составления, утверждения и ведения бюджетных смет управления по транспорту и дорожному хозяйству администрации адрес и муниципальных казенных учреждений, подведомственных управлению по транспорту и дорожному хозяйству администрации адрес, утвержденного приказом заместителя главы администрации адрес - начальника управления по транспорту и дорожному хозяйству администрации адрес от 22.05.2019 года N 27/1, а именно нарушения выразились в составлении бюджетной сметы не на основании обоснований (расчетов) плановых сметных показателей к бюджетной смете на 2022 год, являющихся ее неотъемлемой частью. Расхождение между показателями бюджетной сметы по КОСТУ 222 составляет сумма: согласно бюджетной смете на 2022 год по КБК РФ 04, 08, коду аналитического показателя 222 в сумме сумма; согласно обоснованию (расчету) потребности в бюджетных ассигнованиях на 2022 год по КОСТУ 222 "Транспортные услуги" - сумма. Кроме того, установлено, что представленные документы "обоснования (расчеты) потребности в бюджетных ассигнованиях" не предусмотрены п. 8 приказа Минфина N 26н и п. 4 Порядка составления, утверждения и ведения бюджетных смет.</text:p>
      <text:p text:style-name="s1">Факт совершения должностным лицом - главным бухгалтером МКУ "ЦОДТД адрес" Стрекаловой И.А. указанного административного правонарушения подтверждается: протоколом об административном правонарушении, распоряжением о проведении контрольного мероприятия, актом контрольного мероприятия, представлением, бюджетной сметой, должностной инструкцией и другими материалами дела.</text:p>
      <text:p text:style-name="s1">Согласно материалам дела, обстоятельства административного правонарушения установлены мировым судьей с учетом составленного протокола об административном правонарушении и других имеющихся доказательств, в соответствии с требованиями <text:a xlink:type="simple" xlink:href="https://arbitr.garant.ru/document/redirect/12125267/261">ст. 26.1</text:a> КоАП РФ, сомневаться в достоверности и допустимости которых оснований не имеется.</text:p>
      <text:p text:style-name="s1">Доводы жалобы об отсутствии вмененного нарушения в действиях заявителя, являются несостоятельными, так как опровергаются исследованными судом письменными материалами дела и какими-либо объективными доказательствами не подтверждаются.</text:p>
      <text:p text:style-name="s1">При таких обстоятельствах, мировой судья пришел к обоснованному выводу о том, что должностное лицо - главный бухгалтер МКУ "ЦОДТД адрес" Стрекалова И.А. является субъектом административного правонарушения, предусмотренного <text:a xlink:type="simple" xlink:href="https://arbitr.garant.ru/document/redirect/12125267/1515702">ч. 2 ст. 15.15.7</text:a> КоАП РФ, и квалифицировал её действия по данной статье.</text:p>
      <text:p text:style-name="s1">Должностное лицо - главный бухгалтер МКУ "ЦОДТД адрес" Стрекалова И.А. не проявила той степени заботливости и осмотрительности, которая от неё требовалась при осуществлении деятельности, и не приняла все зависящие от неё меры по соблюдению правил и норм, за нарушение которых предусмотрена административная ответственность на основании <text:a xlink:type="simple" xlink:href="https://arbitr.garant.ru/document/redirect/12125267/1515702">ч. 2 ст. 15.15.7</text:a> КоАП РФ.</text:p>
      <text:p text:style-name="s1">Определяя наказание в виде административного штрафа в размере сумма, мировой судья в достаточной степени учел характер правонарушения, данные о личности правонарушителя, её имущественное положение, при этом мера наказания назначена в соответствии с требованиями КоАП РФ.</text:p>
      <text:p text:style-name="s1">Доводы жалобы о ненадлежащем извещении заявителя мировым судьей о времени и месте рассмотрения дела не соответствуют действительности.</text:p>
      <text:p text:style-name="s1">Как следует из материалов дела, 30 декабря 2022 года мировым судьей по месту жительства должностного лица - главного бухгалтера МКУ "ЦОДТД адрес" Стрекаловой И.А. была направлена судебная повестка о необходимости явки для рассмотрения дела 12 января 2023 года в 15 часов 00 минут. Электронное письмо с повесткой было доставлено заявителю 30.12.2022 года, однако не было получено ею и 06 января 2023 года возвращено отправителю из-за истечения срока хранения.</text:p>
      <text:p text:style-name="s1">Согласно разъяснениям, содержащимся в <text:a xlink:type="simple" xlink:href="https://arbitr.garant.ru/document/redirect/12139487/6">п. 6</text:a> постановления Пленума Верховного Суда РФ от 24 марта 2005 года N 5 "О некоторых вопросах, возникающих у судов при применении КоАП РФ", л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(регистрации) поступило сообщение об отсутствии адресата по указанному адресу, о том, что лицо фактически не проживает по этому адресу либо отказалось от получения почтового отправления, а также в случае возвращения почтового отправления с отметкой об истечении срока хранения, если были соблюдены положения Особых условий приема, вручения, хранения и возврата почтовых отправлений разряда "Судебное", утвержденных приказом ФГУП "Почта России" от 31 августа 2005 года N 343.</text:p>
      <text:p text:style-name="s1">Сомневаться в добросовестном исполнении обязанностей по доставке электронного письма адресату оператором почтовой связи оснований не имеется, доказательства ненадлежащего исполнения работниками службы связи своих должностных обязанностей в материалах дела отсутствуют и суду не представлены.</text:p>
      <text:p text:style-name="s1">Кроме того, согласно ответу на запрос суда адрес, почтовое отправление с идентификатором N 80405279457399 доставлялось адресату Стрекаловой И.А. электронным заказным письмом, которое было доступно для прочтения адресатом, но не было прочтено Стрекаловой И.А, в связи с чем возвращено отправителю из-за истечения срока хранения.</text:p>
      <text:p text:style-name="s1">Таким образом, мировым судьей были приняты все необходимые меры, направленные на реализацию права должностного лица - главного бухгалтера МКУ "ЦОДТД адрес" Стрекаловой И.А. на участие в рассмотрении дела, в связи с чем последняя была извещена надлежащим образом о времени и месте рассмотрения дела мировым судьей.</text:p>
      <text:p text:style-name="s1">Протокол об административном правонарушении и иные материалы составлены в соответствии с требованиями КоАП РФ, каких-либо существенных нарушений закона, являющихся основанием для признания их недопустимыми доказательствами, не имеется.</text:p>
      <text:p text:style-name="s1">При таких обстоятельствах, нарушений норм действующего законодательства, влекущих за собой отмену или изменение постановления, не усматривается, а оснований для удовлетворения жалобы не имеется.</text:p>
      <text:p text:style-name="s1">На основании изложенного, руководствуясь <text:a xlink:type="simple" xlink:href="https://arbitr.garant.ru/document/redirect/12125267/306">ст.ст. 30.6-30.8</text:a> КоАП РФ, судья</text:p>
      <text:p text:style-name="s1">РЕШИЛ:</text:p>
      <text:p text:style-name="s1">Постановление мирового судьи судебного участка N 250 адрес фио от 12 января 2023 года по делу об административном правонарушении, предусмотренном <text:a xlink:type="simple" xlink:href="https://arbitr.garant.ru/document/redirect/12125267/1515702">ч. 2 ст. 15.15.7</text:a> КоАП РФ, в отношении должностного лица - главного бухгалтера МКУ "Центр организации дорожно-транспортной деятельности адрес" Стрекаловой Ирины Аркадьевны оставить без изменения, а её жалобу - без удовлетворения.</text:p>
      <text:p text:style-name="s1"/>
      <text:p text:style-name="s1">Судья М.О. Верес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узьминского районного суда г. Москвы от 06 июня 2023 г. по делу N 12-0677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