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Абаканского городского суда Республики Хакасия от 10 мая 2023 г. по делу N 12-414/2023</text:h>
      <text:p text:style-name="s1"/>
      <text:p text:style-name="s1">Судья Абаканского городского суда Республики Хакасия А.В. Зарубин, при секретаре Шуваевой А.Е., рассмотрел в открытом судебном заседании жалобу должностного лица - ведущего экономиста отдела финансово-правовой и кадровой деятельности Государственного казенного учреждения Республики Хакасия "Дирекция по особо охраняемым природным территориям Республики Хакасия" Байтдиновой И.Н. на постановление мирового судьи судебного участка N "адрес" Республики Хакасия от ДД.ММ.ГГГГ, о привлечении ее к административной ответственности по <text:a xlink:type="simple" xlink:href="https://arbitr.garant.ru/document/redirect/12125267/1515702">ч. 2 ст. 15.15.7</text:a> Кодекса Российской Федерации об административных правонарушениях (далее - КоАП РФ), У С Т А Н О В И Л:</text:p>
      <text:p text:style-name="s1">Постановлением мирового судьи судебного участка N "адрес" Республики Хакасия от ДД.ММ.ГГГГ должностное лицо - ведущий экономист отдела финансово-правовой и кадровой деятельности Государственного казенного учреждения Республики Хакасия "Дирекция по особо охраняемым природным территориям Республики Хакасия" (далее - ГКУ РХ "Дирекция ООПТ Хакасии") Баутдинова И.Н. привлечена к административной ответственности по <text:a xlink:type="simple" xlink:href="https://arbitr.garant.ru/document/redirect/12125267/1515702">ч. 2 ст. 15.15.7</text:a> КоАП РФ и ей назначено наказание в виде в административного штрафа в размере 10 000 (десять тысяч) рублей.</text:p>
      <text:p text:style-name="s1">Не согласившись с постановлением, Баутдинова И.Н. обратилась в суд с жалобой, в которой указала, что предъявленное административное правонарушение безосновательно, представленные доказательства не свидетельствуют о наличии состава административного правонарушения, просит постановление отменить, производство по делу прекратить.</text:p>
      <text:p text:style-name="s1">В судебном заседании ДД.ММ.ГГГГ должностное лицо Баутдинова И.Н. доводы жалобы поддержала в полном объеме, дополнительно пояснила, что документы на которые ссылается мировой судья не имеют документального отражения. Согласно п.2.2 Трудового договора N от ДД.ММ.ГГГГ с ведущим экономистом отдела финансово-правовой и кадровой деятельности Государственного казенного учреждения Республики Хакасия "Дирекция по особо охраняемым природным территориям Республики Хакасия", "Работник подчиняется непосредственно начальнику отдела финансово-правовой и кадровой деятельности", что исключает самостоятельности принятия каких-либо самостоятельных решений по выполнению должностных обязанностей. Контроль за своевременным составлением и правомерным исполнением бюджетных смет расходов республиканского бюджета учреждением осуществляет отдел финансового контроля, учета и отчетности Министерства. Нареканий и замечаний к формам представляемых для утверждения бюджетных смет и внесения изменений в бюджетную смету - не было. Смета считается утвержденной на основании подписи уполномоченного лица, утверждающего бюджетную смету. В соответствии с п.2.6. Порядка составления, утверждения и ведения бюджетных смет государственными казенными учреждениями Республики Хакасия, подведомственными Минприроды Республики Хакасия, утвержденным Приказом Министерства природных ресурсов и экологии Республики Хакасия от ДД.ММ.ГГГГ N-пр "Об утверждении порядка составления утверждения и ведения бюджетных смет государственными казенными учреждениями Республики Хакасия, подведомственными Министерству природных ресурсов и экологии Республики Хакасия", (п.2.6) "... в течение 10 рабочих дней с даты поступления в Министерство, бюджетная смета утверждается Министром или заместителем министра, с согласованием с начальником отдела финансового контроля, учета и отчетности".</text:p>
      <text:p text:style-name="s1">Если все эти процедуры согласованы и пройдены при формировании каждого из внесения изменений в показатели бюджетных смет, значит, форма соответствовала запрашиваемой форме от Главного распорядителя бюджетных средств (ГРБС). Ссылки на то, что необходимо "ждать" расходных расписаний от ГРБС после утверждения бюджетной сметы, в порядке - не имеется. Отсутствие в упорядоченном Реестре расходных расписаний Управления федерального казначейства по "адрес" за 2021 год именно тех расходных расписаний, на которые ссылается контрольно-счетная палата Республики Хакасия в протоколе об административном правонарушении N-ДЛ от ДД.ММ.ГГГГ, означает отсутствие моей вины в том, что утвержденные бюджетные сметы и внесение изменений показателей бюджетной сметы за 2021 год не соответствуют расходным расписаниям, которых по факту не имеется в сводном реестре расходных расписаний Управления федерального казначейства за 2021 год. Соответственно, отсутствует достоверность предоставленных учреждением ГКУ РХ "Дирекция ООПТ Хакасии" документов - расходных расписаний, имеющихся в Деле N N, и взятых за основу при обвинении меня в административном правонарушении. Кроме того в Акте прилагается некая должностная инструкция ведущего экономиста отдела финансово-правовой и кадровой деятельности от ДД.ММ.ГГГГ, согласованная заместителем директора Н.А.Нестеренко и специалистом по кадрам О.С. Згибневой, то есть в тот период, когда я еще не была трудоустроена, без моей личной подписи на должностной инструкции. Мои подписи в таблице подтверждают лишь факты ознакомления меня с приказами о назначении на должность и приказом на увольнение. "Шапка" документа так называемого "листа ознакомления с должностной инструкцией" не отражает информацию об ознакомлении с должностной инструкцией, а отражает лишь ознакомление с приказами о назначении на должность и об увольнении. Просит постановление отменить ввиду отсутствия документально обоснованного факта правонарушения.</text:p>
      <text:p text:style-name="s1">В судебном заседании ДД.ММ.ГГГГ представитель административного органа Долгова Т.В. возражала по доводам жалобы в полном объеме. Дополнительно указала, что материалы дела содержат достаточные данные и доказательства вины должностного лица во вмененном административном правонарушении. В ходе проведения контрольного мероприятия "Аудит эффективности использования средств республиканского бюджета Республики Хакасия, направленных на обеспечение функционирования особо охраняемых природных территорий регионального и местного значения в 2020-2021 годах", предусмотренного п. 1.2 плана работы Контрольно-счетной палаты Республики Хакасия на 2022 год, утвержденного председателем Контрольно-счетной палаты Республики Хакасия ДД.ММ.ГГГГ, по результатам изучения имеющейся рабочей документации, акта от ДД.ММ.ГГГГ N, главным инспектором Контрольно- счетной палаты Республики Хакасия выявлены факты нарушения ГКУ РХ "Дирекция по особо охраняемым природным территориям РХ" порядка составления, утверждения и ведения бюджетных смет государственными казенными учреждениями РХ. Согласно должностной инструкции ведущего экономиста отдела финансово -правовой и кадровой деятельности от ДД.ММ.ГГГГ Баутдинова И.Н, является должностным лицом ответственным за составление бюджетных смет, нормативных расчетов к сметам, ведение учета сумм лимитов бюджетных обязательств, бюджетных ассигнований учреждения.</text:p>
      <text:p text:style-name="s1">Таким образом, Баутдинова И.Н, находясь на рабочем месте, производила ведение бюджетной сметы ГКУ РХ "Дирекция по особо охраняемым природным территориям РХ" в течение отчетного периода 2021 года путем утверждения изменений ее показателей, при этом в нарушение <text:a xlink:type="simple" xlink:href="https://arbitr.garant.ru/document/redirect/12112604/161">ст. 161</text:a>, <text:a xlink:type="simple" xlink:href="https://arbitr.garant.ru/document/redirect/12112604/2212">п. 2 ст. 221</text:a> Бюджетного кодекса Российской Федерации, п.19 Общих требований к порядку составления, утверждения и ведения бюджетных смет казенных учреждений, утвержденных Приказом Минфина России от ДД.ММ.ГГГГ Nн, пп. 3.1, 3.2, 3.3 Порядка ведения бюджетных смет, изменения показателей бюджетной сметы от ДД.ММ.ГГГГ, ДД.ММ.ГГГГ, ДД.ММ.ГГГГ, июль 2021, ДД.ММ.ГГГГ, ДД.ММ.ГГГГ, ДД.ММ.ГГГГ не содержат полного отражения корректировки показателей в сравнении с предыдущим периодом, внесение изменений в бюджетную смету в 2021 году не соответствует лимитам бюджетных обязательств, доведенных Учреждению Минприроды Хакасии расходными расписаниями. К тому же, в нарушение п. 3.2 Порядка ведения бюджетных смет, представляемая для утверждения форма изменения показателей бюджетной сметы в 2021 году не соответствует форме, установленной приложением 2 вышеуказанного порядка (ф.0501013), и не содержит сумм увеличения/уменьшения объемов сметных назначений. В свою очередь, нарушение порядка составления, утверждения и ведения бюджетной сметы государственного казенного учреждения содержит признаки состава административного правонарушения, предусмотренного <text:a xlink:type="simple" xlink:href="https://arbitr.garant.ru/document/redirect/12125267/15152">частью 2 статьи 15.15</text:a> КоАП РФ. Просила оставить постановление без изменения, а жалобу без удовлетворения.</text:p>
      <text:p text:style-name="s1">В судебном заседании ДД.ММ.ГГГГ представитель административного органа Абрамченко Л.В. возражала по доводам жалобы в полном объеме, просила оставить постановление без изменения, а жалобу без удовлетворения.</text:p>
      <text:p text:style-name="s1">В судебном заседании ДД.ММ.ГГГГ должностное лицо Баутдинова И.Н. доводы жалобы поддержала в полном объеме, по основаниям изложенным в постановлении и письменных пояснениях к жалобе.</text:p>
      <text:p text:style-name="s1">В судебном заседании ДД.ММ.ГГГГ представители административного органа Долгова Т.В. и Абрамченко Л.В. возражали по доводам жалобы в полном объеме. Считают постановление законным и обоснованным, не подлежащим отмене.</text:p>
      <text:p text:style-name="s1">Изучив жалобу, материалы дела об административном правонарушении, выслушав участвующих лиц, прихожу к следующему.</text:p>
      <text:p text:style-name="s1"><text:a xlink:type="simple" xlink:href="https://arbitr.garant.ru/document/redirect/12125267/1515702">Частью 2 статьи 15.15.7</text:a> Кодекса Российской Федерации об административных правонарушениях предусмотрена ответственность за нарушение казенным учреждением порядка составления, утверждения и ведения бюджетных смет.</text:p>
      <text:p text:style-name="s1">В соответствии со <text:a xlink:type="simple" xlink:href="https://arbitr.garant.ru/document/redirect/12112604/161">статьей 161</text:a> Бюджетного кодекса Российской Федерации казенное учреждение находится в ведении органа государственной власти (государственного органа), органа местного самоуправления, осуществляющего бюджетные полномочия главного распорядителя (распорядителя) бюджетных средств, если иное не установлено законодательством Российской Федерации.</text:p>
      <text:p text:style-name="s1">Казенное учреждение определяется <text:a xlink:type="simple" xlink:href="https://arbitr.garant.ru/document/redirect/12112604/0">Бюджетным кодексом</text:a> Российской Федерации как государственное (муниципальное) учреждение, осуществляющее оказание государственных (муниципальных) услуг, выполнение работ и (или) исполнение государственных (муниципальных) функций в целях обеспечения реализации предусмотренных законодательством Российской Федерации полномочий органов государственной власти (государственных органов) или органов местного самоуправления, финансовое обеспечение деятельности которого осуществляется за счет средств соответствующего бюджета на основании бюджетной сметы (<text:a xlink:type="simple" xlink:href="https://arbitr.garant.ru/document/redirect/12112604/161">статья 161</text:a> Бюджетного кодекса Российской Федерации). Отличительным признаком казенного учреждения является осуществление отдельных функций и полномочия органов государственной власти и местного самоуправления. Для исполнения государственных (муниципальных) функций может создаваться только казенное учреждение, за исключением случаев, прямо установленных федеральными законами.</text:p>
      <text:p text:style-name="s1">В силу <text:a xlink:type="simple" xlink:href="https://arbitr.garant.ru/document/redirect/12112604/2211">части 1 статьи 221</text:a> Бюджетного кодекса Российской Федерации бюджетная смета казенного учреждения составляется, утверждается и ведется в порядке, определенном главным распорядителем бюджетных средств, в ведении которого находится казенное учреждение, в соответствии с общими требованиями, установленными Министерством финансов Российской Федерации; бюджетная смета казенного учреждения составляется, утверждается и ведется в порядке, определенном главным распорядителем бюджетных средств, в ведении которого находится казенное учреждение, в соответствии с общими требованиями, установленными Министерством финансов Российской Федерации.</text:p>
      <text:p text:style-name="s1">В соответствии с <text:a xlink:type="simple" xlink:href="https://arbitr.garant.ru/document/redirect/12112604/2212">частью 2 ст. 221</text:a> Бюджетного кодекса Российской Федерации утвержденные показатели бюджетной сметы казенного учреждения должны соответствовать доведенным до него лимитам бюджетных обязательств на принятие и (или) исполнение бюджетных обязательств по обеспечению выполнения функций казенного учреждения. Бюджетная смета казенного учреждения составляется с учетом объемов финансового обеспечения для осуществления закупок товаров, работ, услуг для обеспечения государственных (муниципальных) нужд, предусмотренных при формировании планов-графиков закупок товаров, работ, услуг для обеспечения государственных и муниципальных нужд, утверждаемых в пределах лимитов бюджетных обязательств на принятие и (или) исполнение бюджетных обязательств на закупку товаров, работ, услуг для обеспечения государственных (муниципальных) нужд.</text:p>
      <text:p text:style-name="s1">Общие требования к порядку составления, утверждения и ведения бюджетных смет казенных учреждений утверждены Приказом Министерства финансов Российской Федерации от ДД.ММ.ГГГГ N 26н (далее - Общие требования).</text:p>
      <text:p text:style-name="s1">Пунктом 19 Общих требований, установлено, что Утверждение изменений в показатели сметы и изменений обоснований (расчетов) плановых сметных показателей осуществляется в сроки, предусмотренные абзацами шестым и седьмым пункта 10 настоящих Общих требований, в случаях внесения изменений в смету, установленных абзацами вторым - четвертым пункта 15 настоящих Общих требований. Внесение изменений в показатели сметы осуществляется путем утверждения изменений показателей - сумм увеличения, отражающихся со знаком "плюс" и (или) уменьшения объемов сметных назначений, отражающихся со знаком "минус" (пункт 15 Общих требований).</text:p>
      <text:p text:style-name="s1">Приказом Минприроды Хакасии от ДД.ММ.ГГГГ N-пр утвержден Порядок составления, утверждения и ведения бюджетных смет государственными казенными учреждениями Республики Хакасия, подведомственными Министерству природных ресурсов и экологии Республики Хакасия" (далее - Порядок ведения бюджетных смет).</text:p>
      <text:p text:style-name="s1">Согласно п.п. 3.1 Порядка ведения бюджетных смет, ведением бюджетной сметы в целях настоящего порядка является внесение изменений в бюджетную смету в пределах доведенных в установленном порядке объемов лимитов бюджетных обязательств. Внесение изменений в бюджетную смету осуществляется путем утверждения изменений показателей - сумм увеличения, отражающихся со знаком "плюс", и (или) уменьшения, отражающихся со знаком "минус", объемов сметных назначений, изменяющих объемы сметных назначений в случае изменения доведенного учреждениям в установленном порядке объема лимитов бюджетных обязательств, согласно приложению N к настоящему порядку (п. 3.2). Внесение изменений в бюджетную смету, требующие изменения показателей бюджетной росписи Министерства и лимитов бюджетных обязательств, утверждается после внесения в установленном порядке изменений в бюджетную роспись Министерства и лимитов бюджетных обязательств (п. 3.3).</text:p>
      <text:p text:style-name="s1">Как следует из материалов дела, в ходе проведения мероприятия "Аудит эффективности использования средств республиканского бюджета Республики Хакасия, направленных на обеспечение функционирования особо охраняемых природных территорий регионального и местного значения в 2020-2021 годах", предусмотренного п. 1.2 плана работы Контрольно-счетной палаты Республики Хакасия на 2022 год, утвержденного председателем Контрольно-счетной палаты Республики Хакасия ДД.ММ.ГГГГ, по результатам изучения имеющейся рабочей документации, акта от ДД.ММ.ГГГГ N, главным инспектором Контрольно-счетной палаты Республики Хакасия выявлены факты нарушения ГКУ РФ "Дирекция ООПТ Хакасии" Порядка составления, утверждения и ведения бюджетных смет государственными казенными учреждениями Республики Хакасия, утвержденным приказом Минприроды Хакасии от ДД.ММ.ГГГГ N-пр.:</text:p>
      <text:p text:style-name="s1">- ведение бюджетной сметы в течение отчетного периода 2021 года производилось путем утверждения изменений ее показателей, при этом в нарушение <text:a xlink:type="simple" xlink:href="https://arbitr.garant.ru/document/redirect/12112604/161">ст. 161</text:a>, <text:a xlink:type="simple" xlink:href="https://arbitr.garant.ru/document/redirect/12112604/2212">п. 2 ст. 221</text:a> Бюджетного кодекса Российской Федерации, п.19 Общих требований к порядку составления, утверждения и ведения бюджетных смет казенных учреждений, утвержденных Приказом Минфина России от ДД.ММ.ГГГГ Nн, пп. 3.1, 3.2, 3.3 Порядка ведения бюджетных смет, изменения показателей бюджетной сметы от ДД.ММ.ГГГГ, ДД.ММ.ГГГГ, ДД.ММ.ГГГГ, июль 2021, ДД.ММ.ГГГГ, ДД.ММ.ГГГГ, ДД.ММ.ГГГГ не содержат полного отражения корректировки показателей в сравнении с предыдущим периодом, внесение изменений в бюджетную смету в 2021 году не соответствует лимитам бюджетных обязательств, доведенных Учреждению Минприроды Хакасии расходными расписаниями: от ДД.ММ.ГГГГ N, ДД.ММ.ГГГГ N, от ДД.ММ.ГГГГ N, ДД.ММ.ГГГГ N, ДД.ММ.ГГГГ N, от ДД.ММ.ГГГГ N, N;</text:p>
      <text:p text:style-name="s1">- в нарушение п. 3.2 Порядка ведения бюджетных смет, представляемая для утверждения форма изменения показателей бюджетной сметы в 2021 году не соответствует форме, установленной приложением 2 вышеуказанного порядка (ф.0501013), и не содержит сумм увеличения/уменьшения объемов сметных назначений.</text:p>
      <text:p text:style-name="s1">Фактические обстоятельства подтверждены собранными по делу доказательствами: протоколом об административном правонарушении, программой проведения контрольного мероприятия, актом N по результатам контрольного мероприятия, бюджетной сметой на 2021 финансовый год и плановый период 2022 и 2023 годов, изменения показателей бюджетной сметы N ДД.ММ.ГГГГ финансовый год, изменениями показателей бюджетной сметы N- ДД.ММ.ГГГГ финансовый год и плановый период 2022 и 2023 годов, расходными расписаниями за период с ДД.ММ.ГГГГ по ДД.ММ.ГГГГ и иными материалами дела, которым дана оценка на предмет допустимости, достоверности, достаточности по правилам <text:a xlink:type="simple" xlink:href="https://arbitr.garant.ru/document/redirect/12125267/2611">ст. 26.11</text:a> КоАП РФ.</text:p>
      <text:p text:style-name="s1">В соответствии с требованиями <text:a xlink:type="simple" xlink:href="https://arbitr.garant.ru/document/redirect/12125267/241">ст. 24.1</text:a> КоАП РФ при рассмотрении дела об административном правонарушении на основании полного и всестороннего анализа собранных по делу доказательств мировым судьей установлены все юридически значимые обстоятельства совершения административного правонарушения, предусмотренные ст. 26.1 данного <text:a xlink:type="simple" xlink:href="https://arbitr.garant.ru/document/redirect/12112604/0">Кодекса</text:a>.</text:p>
      <text:p text:style-name="s1">Совокупность установленных в ходе рассмотрения дела фактических и правовых оснований позволяет прийти к выводу о том, что событие административного правонарушения, виновность лица, привлекаемого к административной ответственности, а также иные обстоятельства, имеющие значение для правильного разрешения дела, установлены и доказаны на основании исследования перечисленных выше и иных представленных в материалы дела доказательств, являющихся достаточными и согласующимися между собой.</text:p>
      <text:p text:style-name="s1">Выводы мирового судьи ведущего экономиста отдела финансово-правовой и кадровой деятельности ГКУ РХ "Дирекция ООПТ Хакасии" Баутдиновой И.Н. в совершении административного правонарушения, предусмотренного <text:a xlink:type="simple" xlink:href="https://arbitr.garant.ru/document/redirect/12125267/1515702">ч. 2 ст. 15.15.7</text:a> КоАП РФ, основаны на положениях названного <text:a xlink:type="simple" xlink:href="https://arbitr.garant.ru/document/redirect/12112604/0">Кодекса</text:a> и бюджетного законодательства, а также совокупности собранных по делу доказательств, оснований не согласиться с ними не имеется.</text:p>
      <text:p text:style-name="s1">Доказательств наличия объективных причин, препятствующих соблюдению ведущим экономистом отдела финансово-правовой и кадровой деятельности ГКУ РХ "Дирекция ООПТ Хакасии" Баутдиновой И.Н. действующих норм и положений бюджетного законодательства, не представлено.</text:p>
      <text:p text:style-name="s1">Таким образом, ведущий экономист отдела финансово-правовой и кадровой деятельности ГКУ РХ "Дирекция ООПТ Хакасии" Баутдинова И.Н. обоснованно привлечена к административной ответственности, предусмотренной <text:a xlink:type="simple" xlink:href="https://arbitr.garant.ru/document/redirect/12125267/1515702">ч. 2 ст. 15.15.7</text:a> КоАП РФ, поскольку указанным лицом не были приняты все зависящие от него меры по соблюдению требований законодательства в области бюджетного законодательства.</text:p>
      <text:p text:style-name="s1">Утверждения заявителя о недостоверности представленных учреждением ГКУ РХ "Дирекция ООПТ Хакасии" для проверки расходных расписаний, а также о том, что мировым судьей дана неверная оценка представленным доказательствам, нельзя признать состоятельными.</text:p>
      <text:p text:style-name="s1">Доводы поданной в Абаканский городской суд жалобы, имеющие правовое значение, были предметом проверки в ходе производства по делу мировым судьей, направлены на переоценку установленных по делу фактических обстоятельств, не нашли своего подтверждения в материалах настоящего дела об административном правонарушении, противоречат имеющимся в деле доказательствам и не ставят под сомнение наличие в действиях Баутдиновой И.Н. объективной стороны состава административного правонарушения, предусмотренного <text:a xlink:type="simple" xlink:href="https://arbitr.garant.ru/document/redirect/12125267/1515702">ч. 2 ст. 15.15.7</text:a> КоАП РФ.</text:p>
      <text:p text:style-name="s1">Несогласие заявителя с оценкой имеющихся в деле доказательств и с толкованием мировым судьей норм <text:a xlink:type="simple" xlink:href="https://arbitr.garant.ru/document/redirect/12125267/0">Кодекса Российской Федерации об административных правонарушениях</text:a> не свидетельствует о том, что мировым судьей допущены нарушения норм материального права и (или) предусмотренные <text:a xlink:type="simple" xlink:href="https://arbitr.garant.ru/document/redirect/12125267/0">Кодексом Российской Федерации об административных правонарушениях</text:a> процессуальные требования.</text:p>
      <text:p text:style-name="s1">Административное наказание назначено Баутдиновой И.Н. в пределах санкции вменяемого правонарушения. Порядок и срок давности привлечения названного лица к административной ответственности соблюдены.</text:p>
      <text:p text:style-name="s1">Постановление по делу сомнений в своей законности не вызывает, а потому оснований для его отмены или изменения не усматривается.</text:p>
      <text:p text:style-name="s1">На основании изложенного, судья, приходит к выводу, что постановление мирового судьи судебного участка N "адрес" от ДД.ММ.ГГГГ законно, обоснованно и не подлежит отмене, а жалоба удовлетворению.</text:p>
      <text:p text:style-name="s1">Согласно <text:a xlink:type="simple" xlink:href="https://arbitr.garant.ru/document/redirect/12125267/30711">п.1 ч.1 ст.30.7</text:a> КоАП РФ, по результатам рассмотрения жалобы на постановление по делу об административном правонарушении выносится одно из следующих решений: об оставлении постановления без изменения, а жалобы без удовлетворения.</text:p>
      <text:p text:style-name="s1">На основании изложенного, руководствуясь <text:a xlink:type="simple" xlink:href="https://arbitr.garant.ru/document/redirect/12125267/30711">п.1 ч.1 ст.30.7</text:a> КоАП РФ, судья, РЕШИЛ:</text:p>
      <text:p text:style-name="s1">Постановление мирового судьи судебного участка N "адрес" Республики Хакасия от ДД.ММ.ГГГГ о привлечении должностного лица - ведущего экономиста отдела финансово-правовой и кадровой деятельности Государственного казенного учреждения Республики Хакасия "Дирекция по особо охраняемым природным территориям Республики Хакасия" Байтдиновой И.Н. к административной ответственности по <text:a xlink:type="simple" xlink:href="https://arbitr.garant.ru/document/redirect/12125267/1515702">ч. 2 ст. 15.15.7</text:a> КоАП РФ - оставить без изменения, а жалобу без удовлетворения.</text:p>
      <text:p text:style-name="s1">Решение может быть обжаловано в Восьмой кассационный суд общей юрисдикции, в соответствии со <text:a xlink:type="simple" xlink:href="https://arbitr.garant.ru/document/redirect/12125267/30012">ст.ст.30.12 - 30.14</text:a> КоАП РФ.</text:p>
      <text:p text:style-name="s1">Судья</text:p>
      <text:p text:style-name="s1">Абаканского городского суда А.В. Зарубин</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Абаканского городского суда Республики Хакасия от 10 мая 2023 г. по делу N 12-414/2023 (к...</text:p>
      </style:header>
      <style:footer>
        <table:table>
          <table:table-column table:number-columns-repeated="3"/>
          <table:table-row>
            <table:table-cell>
              <text:p text:style-name="footer_left">
							<text:date style:data-style-name="date" text:fixed="true" text:date-value="2024-5-2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