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Ольского районного суда Магаданской области от 17 декабря 2023 г. по делу N 5-504/2023</text:h>
      <text:p text:style-name="s1"/>
      <text:section text:style-name="s9" text:name="s9">
        <text:p text:style-name="s9header">ГАРАНТ:</text:p>
        <text:p text:style-name="s9">Дата вступления в законную силу - 23 января 2024 г.</text:p>
      </text:section>
      <text:p text:style-name="s1">Судья Ольского районного суда Магаданской области Жаворонков И.В., лица, привлекаемого к административной ответственности, Гретченко И.В., которой разъяснены права, предусмотренные <text:a xlink:type="simple" xlink:href="https://arbitr.garant.ru/document/redirect/12125267/251">ст. 25.1</text:a> КоАП РФ, <text:a xlink:type="simple" xlink:href="https://arbitr.garant.ru/document/redirect/10103000/51">ст. 51</text:a> Конституции РФ, рассмотрев в помещении Ольского районного суда Магаданской области дело об административном правонарушении, предусмотренном <text:a xlink:type="simple" xlink:href="https://arbitr.garant.ru/document/redirect/12125267/1515702">ч. 2 ст. 15.15.7</text:a> КоАП РФ, в отношении должностного лица</text:p>
      <text:p text:style-name="s1">Гретченко И.В, "дата" рождения, "место рождения", "гражданство", зарегистрированной и проживающей по адресу: "адрес" являющейся руководителем Управления муниципальным имуществом администрации Ольского муниципального округа Магаданской области, к административной ответственности за совершение однородных правонарушений не привлекавшейся, документированной паспортом N</text:p>
      <text:p text:style-name="s1">УСТАНОВИЛ:</text:p>
      <text:p text:style-name="s1">В ходе проверки, проведённой в период с 18 июля по 18 августа 2023 года контрольно-счётной палатой Ольского муниципального округа Магаданской области (далее по тексту - КСП) в отношении Управления муниципальным имуществом администрации Ольского муниципального округа Магаданской области (далее по тексту - УМИ, Управление), установлено, что в нарушение <text:a xlink:type="simple" xlink:href="https://arbitr.garant.ru/document/redirect/12112604/1621">ч. 1 ст. 162</text:a>, <text:a xlink:type="simple" xlink:href="https://arbitr.garant.ru/document/redirect/12112604/2211">ч. 1 ст. 221</text:a> Бюджетного кодекса РФ руководителем Управления - Гретченко И.В. не разработана и не утверждена бюджетная смета на 2021 год.</text:p>
      <text:p text:style-name="s1">По данному факту инспектором КСП 22 ноября 2023 года в отношении Гретченко И.В. составлен протокол об административном правонарушении, предусмотренном <text:a xlink:type="simple" xlink:href="https://arbitr.garant.ru/document/redirect/12125267/1515702">ч. 2 ст. 15.15.7</text:a> КоАП РФ, поступивший с материалами дела 22 ноября 2023 года в Ольский районный суд для рассмотрения по существу.</text:p>
      <text:p text:style-name="s1">При рассмотрении дела Гретченко И.В. факт правонарушения признала в полном объёме, согласилась с обстоятельствами, изложенными в протоколе об административном правонарушении, указав в то же время, что по факту указанных нарушений она ранее была привлечена к дисциплинарной ответственности, в связи с чем, полагала, что оснований для повторного привлечения её к ответственности не имеется.</text:p>
      <text:p text:style-name="s1">Заслушав явившихся лиц, исследовав в судебном заседании материалы дела об административном правонарушении, прихожу к следующему.</text:p>
      <text:p text:style-name="s1">Пунктом 1.2 Положения об Управлении муниципальным имуществом администрации Ольского муниципального округа Магаданской области, утверждённого решением Собрания представителей Ольского городского округа от 19 декабря 2022 года N 145-РН, установлено, что УМИ является постоянно действующим структурным подразделением Администрации округа и действует в организационно правовой форме муниципального казённого учреждения.</text:p>
      <text:p text:style-name="s1">В силу <text:a xlink:type="simple" xlink:href="https://arbitr.garant.ru/document/redirect/12112604/6">ст. 6</text:a> БК РФ казённое учреждение - государственное (муниципальное) учреждение, осуществляющее оказание государственных (муниципальных) услуг, выполнение работ и (или) исполнение государственных (муниципальных) функций в целях обеспечения реализации предусмотренных законодательством РФ полномочий органов государственной власти (государственных органов) или органов местного самоуправления, финансовое обеспечение деятельности которого осуществляется за счёт средств соответствующего бюджета на основании бюджетной сметы.</text:p>
      <text:p text:style-name="s1">Из содержания <text:a xlink:type="simple" xlink:href="https://arbitr.garant.ru/document/redirect/12112604/720">ч. 1 ст. 161</text:a> БК РФ следует, что казённое учреждение осуществляет бюджетные полномочия получателя бюджетных средств, который согласно <text:a xlink:type="simple" xlink:href="https://arbitr.garant.ru/document/redirect/12112604/1622">п. 1 ч. 1 ст. 162</text:a> БК РФ помимо прочего составляет и исполняет бюджетную смету. Финансовое обеспечение деятельности казённого учреждения в силу <text:a xlink:type="simple" xlink:href="https://arbitr.garant.ru/document/redirect/12112604/1612">ч. 2 ст. 161</text:a> БК РФ осуществляется за счёт средств соответствующего бюджета бюджетной системы РФ и на основании бюджетной сметы.</text:p>
      <text:p text:style-name="s1">Бюджетная смета казённого учреждения составляется, утверждается и ведётся в порядке, определённом главным распорядителем бюджетных средств, в ведении которого находится казённое учреждение, в соответствии с общими требованиями, установленными Министерством финансов РФ, что следует из <text:a xlink:type="simple" xlink:href="https://arbitr.garant.ru/document/redirect/12112604/2211">ч. 1 ст. 221</text:a> БК РФ.</text:p>
      <text:p text:style-name="s1">Общие требования к порядку составления, утверждения и ведения бюджетных смет казённых учреждений утверждены <text:a xlink:type="simple" xlink:href="https://arbitr.garant.ru/document/redirect/71897058/0">приказом</text:a> Минфина РФ от 14 февраля 2018 года N 26н (далее по тексту - Общие требования). Согласно данным общим требованиям главный распорядитель средств местного бюджета утверждает порядок составления, утверждения и ведения смет подведомственных учреждений в соответствии с указанными Общими требованиями.</text:p>
      <text:p text:style-name="s1"><text:a xlink:type="simple" xlink:href="https://arbitr.garant.ru/document/redirect/71897058/1006">Пунктами 6-8</text:a> Общих требований предусмотрено, что составление сметы осуществляется на основании доведённых до учреждения в установленном законодательством РФ порядке лимитов бюджетных обязательств на принятие и (или) исполнение бюджетных обязательств по обеспечению выполнения функций казённого учреждения; смета составляется учреждением путём формирования показателей сметы на второй год планового периода и внесения изменений в утверждённые показатели сметы на очередной финансовый год и плановый период; смета составляется на основании обоснований (расчётов) плановых сметных показателей; обоснования (расчёты) плановых сметных показателей составляются в процессе формирования проекта закона (решения) о бюджете на очередной финансовый год (на очередной финансовый год и плановый период) и утверждаются в соответствии с главой III Общих требований.</text:p>
      <text:p text:style-name="s1">Названной главой III Общих требований предусмотрено, что смета, а также обоснования плановых сметных показателей утверждаются руководителем учреждения, после чего смета с обоснованиями направляются распорядителем бюджетных средств (учреждением) главному распорядителю (распорядителю) бюджетных средств не позднее одного рабочего дня после утверждения сметы.</text:p>
      <text:p text:style-name="s1">Помимо прочего, на территории Ольского муниципального округа Магаданской области постановлением администрации муниципального образования "Ольский городской округ" от 20 января 2020 года N 29 утверждён Порядок составления, утверждения и ведения бюджетных смет, согласно п.п. 2.1, 2.5 которого бюджетная смета составляется Администрацией, учреждениями в целях установления объёма и распределения направлений расходования средств бюджета на очередной финансовый год; смета утверждается руководителем учреждения, подписывается главным бухгалтером и исполнителем, заверяется печатью и направляется в двух экземплярах на согласование в Администрацию не позднее пяти рабочих дней с момента доведения лимитов бюджетных обязательств.</text:p>
      <text:p text:style-name="s1"><text:a xlink:type="simple" xlink:href="https://arbitr.garant.ru/document/redirect/12125267/1515702">Частью 2 ст. 15.15.7</text:a> КоАП РФ предусмотрена ответственность за нарушение казённым учреждением порядка составления, утверждения и ведения бюджетных смет.</text:p>
      <text:p text:style-name="s1">Факт совершения Гретченко И.В. правонарушения и вина в его совершении подтверждается следующими доказательствами:</text:p>
      <text:p text:style-name="s1">протоколом N 5 об административном правонарушении от 22 ноября 2023 года, согласно которому в действиях Гретченко И.В, являвшейся руководителем Управления, и не обеспечившей разработку и утверждение УМИ бюджетной сметы на 2021 год, усматриваются признаки административного правонарушения, предусмотренного <text:a xlink:type="simple" xlink:href="https://arbitr.garant.ru/document/redirect/12125267/1515702">ч. 2 ст. 15.15.7</text:a> КоАП РФ;</text:p>
      <text:p text:style-name="s1">актом от 18 августа 2023 года N 3 по результатам проверки использования бюджетных Управлением в 2021-2022 годах, которым установлено, что в Управлении не разработана и не утверждена бюджетная смета на 2021 год;</text:p>
      <text:p text:style-name="s1">п.п. 5.1, 5.2 названного Положения об Управлении и п.п. 2.1, 4.2 должностной инструкции руководителя УМИ, утверждённой распоряжением администрации 27 февраля 2018 года, согласно которым непосредственное руководство УМИ осуществляет руководитель, обеспечивающий помимо прочего соблюдение финансовой и учётной дисциплины за ненадлежащее исполнение возложенных на него обязанностей руководитель может быть привлечён к ответственности;</text:p>
      <text:p text:style-name="s1">распоряжением от 1 декабря 2016 года N 557 р/к и копией трудового договора от 1 декабря 2016 года, согласно которым Гретченко И.В. с 1 декабря 2016 года назначена на должность муниципальной службы - руководитель Управления.</text:p>
      <text:p text:style-name="s1">Оценив собранные по данному делу доказательства в их совокупности в соответствии с требованиями <text:a xlink:type="simple" xlink:href="https://arbitr.garant.ru/document/redirect/12125267/2611">ст. 26.11</text:a> КоАП РФ, прихожу к убеждению, что представленные доказательства законны, последовательны, непротиворечивы, представляют единую картину административного правонарушения и соответствуют фактическим обстоятельствам дела. Существенные нарушения порядка составления протокола об административном правонарушении, влекущие его недействительность, при рассмотрении настоящего дела не выявлены.</text:p>
      <text:p text:style-name="s1">В ходе рассмотрения дела достоверно установлено, что в нарушение ст.ст. 161, 162, 221 Управлением в 2021 году не составлялась, не утверждалась и не велась бюджетная смета.</text:p>
      <text:p text:style-name="s1">При этом исхожу из <text:a xlink:type="simple" xlink:href="https://arbitr.garant.ru/document/redirect/12125267/24">ст. 2.4</text:a> КоАП РФ, согласно которой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s1">В силу примечания к данной статье под должностным лицом следует понимать в том числе лицо, выполняющее организационно-распорядительные или административно-хозяйственные функции в муниципальных организациях.</text:p>
      <text:p text:style-name="s1">При этом в рассматриваемом случае Гретченко И.В. в юридически значимый период совершения вменяемого правонарушения являлась руководителем Управления, то есть должностным лицом, осуществляющим, в том числе, контроль за соблюдением финансовой и учётной дисциплины, и несущим ответственность за невыполнение указанных обязанностей</text:p>
      <text:p text:style-name="s1">С учётом изложенного, квалифицирую действия Гретченко Инги Владимировны по <text:a xlink:type="simple" xlink:href="https://arbitr.garant.ru/document/redirect/12125267/1515702">ч. 2 ст. 15.15.7</text:a> КоАП РФ как нарушение казённым учреждением порядка составления, утверждения и ведения бюджетных смет.</text:p>
      <text:p text:style-name="s1">Вопреки утверждению Гретченко И.В. факт привлечения её к дисциплинарной ответственности распоряжением от 16 октября 2023 года N 457р/к не свидетельствует об отсутствии в её действиях вины в совершении правонарушения.</text:p>
      <text:p text:style-name="s1">Обстоятельством, смягчающим административную ответственность Гретченко И.В, является признание вины.</text:p>
      <text:p text:style-name="s1">Обстоятельства, отягчающие административную ответственность Гретченко И.В, не установлены.</text:p>
      <text:p text:style-name="s1">Обстоятельства, исключающие в соответствии со <text:a xlink:type="simple" xlink:href="https://arbitr.garant.ru/document/redirect/12125267/245">ст. 24.5</text:a> КоАП РФ производство по данному делу, отсутствуют.</text:p>
      <text:p text:style-name="s1">При назначении Гретченко И.В. наказания учитываются характер совершённого правонарушения, его обстоятельства, сведения о личности Гретченко И.В, наличие смягчающих и отсутствие отягчающих ответственность обстоятельств.</text:p>
      <text:p text:style-name="s1">Учитывая изложенное, в отсутствие оснований для освобождения Гретченко И.В. от административного наказания, прихожу к выводу о необходимости назначения последней наказания в виде штрафа.</text:p>
      <text:p text:style-name="s1">На основании изложенного, руководствуясь <text:a xlink:type="simple" xlink:href="https://arbitr.garant.ru/document/redirect/12125267/35">ст.ст. 3.5</text:a>, <text:a xlink:type="simple" xlink:href="https://arbitr.garant.ru/document/redirect/12125267/299">29.9</text:a>, <text:a xlink:type="simple" xlink:href="https://arbitr.garant.ru/document/redirect/12125267/2910">29.10</text:a> КоАП РФ, постановил:</text:p>
      <text:p text:style-name="s1">Признать должностное лицо - руководителя Управления муниципальным имуществом администрации Ольского муниципального округа Магаданской области Гретченко И.В. виновной в совершении административного правонарушения, предусмотренного <text:a xlink:type="simple" xlink:href="https://arbitr.garant.ru/document/redirect/12125267/1515702">ч. 2 ст. 15.15.7</text:a> КоАП РФ, и назначить её наказание в виде административного штрафа в размере 10 000 (десяти тысяч) рублей.</text:p>
      <text:p text:style-name="s1">Штраф подлежит оплате по следующим по следующим реквизитам: УФК по Магаданской области (Контрольно-счётная палата Ольского муниципального округа Магаданской области, л/с 04473Q42030), ИНН 4901007658, КПП 490101001, БИК 014442501, ОКТМО 44502000, к/с 03100643000000014700, ЕКС 40102810945370000040, отделение Магадан Банка России // УФК по Магаданской области г. Магадан, КБК 92611601154010000140.</text:p>
      <text:p text:style-name="s1">Разъяснить Гретченко И.В, что согласно <text:a xlink:type="simple" xlink:href="https://arbitr.garant.ru/document/redirect/12125267/322">ст. 32.2</text:a> КоАП РФ штраф должен быть уплачен не позднее шестидесяти дней со дня вступления постановления о наложении административного штрафа в законную силу, сумма штрафа вносится в банк, квитанция представляется в суд. При неуплате штрафа в указанный срок лицо может быть подвергнуто штрафу в двукратном размере суммы неуплаченного штрафа, либо административному аресту на срок до 15 суток, либо наказанию в виде обязательных работ на срок до пятидесяти часов.</text:p>
      <text:p text:style-name="s1">Настоящее постановление может быть обжаловано в Магаданский областной суд лицами, участвующими в производстве по делу об административном правонарушении, а также должностным лицом, уполномоченным в соответствии со <text:a xlink:type="simple" xlink:href="https://arbitr.garant.ru/document/redirect/12125267/283">ст. 28.3</text:a> КоАП РФ составлять протокол об административном правонарушении путём подачи жалобы (протеста) через Ольский районный суд либо непосредственно в Магаданский областной суд в течение десяти суток со дня вручения или получения копии мотивированного постановления.</text:p>
      <text:p text:style-name="s1">Установить день составления мотивированного постановления по делу 17 декабря 2023 года.</text:p>
      <text:p text:style-name="s1"/>
      <text:p text:style-name="s1">Судья подпись И.В. Жаворонк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Ольского районного суда Магаданской области от 17 декабря 2023 г. по делу N 5-504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2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