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Ольского районного суда Магаданской области от 14 февраля 2023 г. по делу N 5-1/2023</text:h>
      <text:p text:style-name="s1"/>
      <text:p text:style-name="s1">Судья Ольского районного суда Магаданской области Власенко О.В., рассмотрев в помещении Ольского районного суда материалы дела об административном правонарушении, предусмотренном <text:a xlink:type="simple" xlink:href="https://arbitr.garant.ru/document/redirect/12125267/1515702">ч.2 ст.15.15.7</text:a> КоАП РФ в отношении должностного лица - главного бухгалтера муниципального казенного общеобразовательного учреждения "Начальная школа-детский сад с. Гадля" Просвириной А.Г., "данные изъяты", сведений о привлечении которой к административной ответственности в материалах дела не имеется, у с т а н о в и л:</text:p>
      <text:p text:style-name="s1">В период с 30.10.2021 по 30.12.2021 Просвирина А.Г, являющаяся главным бухгалтером муниципального казенного общеобразовательного учреждения "Начальная школа-детский сад с. Гадля" (далее - МКОУ "Начальная школа-детский сад с. Гадля"), расположенного в с. Гадля Ольского района Магаданской области, ул. Набережная, д. 4, допустила нарушение порядка составления, утверждения и ведения бюджетных смет, а именно - в нарушение <text:a xlink:type="simple" xlink:href="https://arbitr.garant.ru/document/redirect/12112604/221">ст.221</text:a> Бюджетного кодекса РФ, разделов 2, 3 Порядка составления, утверждения и ведения бюджетных смет муниципальными казенными учреждениями, подведомственными Комитету образования администрации муниципального образования "Ольский городской округ", утвержденного распоряжением руководителя Управления образования администрации муниципального образования "Ольский городской округ" от 22.09.2021 (далее - Порядок ведения бюджетных смет), а также приложений N 1 и N 3 к названному Порядку, уточненные бюджетные сметы N 2/5 от 30.10.2021, N 2/6 от 30.11.2021, N 2/7 от 14.12.2021, N 2/8 от 25.12.2021, N 3 от 30.12.2021 составлялись по форме, не соответствующей приложению N 1 к Порядку ведения бюджетных смет; показатели уточненных бюджетных смет частично не детализированы по кодам статей (подстатей) классификации операций сектора государственного управления, предусмотренные <text:a xlink:type="simple" xlink:href="https://arbitr.garant.ru/document/redirect/71835192/0">Приказом</text:a> Минфина России от 29.11.2017 N 209н, обоснования (расчеты), являющиеся неотъемлемой частью бюджетной сметы составлялись по не утвержденной Порядком ведения бюджетных смет форме; не составлялись и не утверждались изменения в бюджетную смету по форме, утвержденной приложением N 3 к Порядку ведения бюджетных смет.</text:p>
      <text:p text:style-name="s1">По данному факту в отношении главного бухгалтера МКОУ "Начальная школа-детский сад с. Гадля" Просвириной А.Г.составлен протокол о совершении административного правонарушения, предусмотренном <text:a xlink:type="simple" xlink:href="https://arbitr.garant.ru/document/redirect/12125267/1515702">ч.2 ст.15.15.7</text:a> КоАП РФ.</text:p>
      <text:p text:style-name="s1">Просвирина А.Г. в суд не явилась, о времени и месте рассмотрения дела извещалась по адресу места жительства, а также электронной почте, о причинах неявки не сообщила, заявлений, ходатайств не представила.</text:p>
      <text:p text:style-name="s1">С учетом надлежащего извещения Просвириной А.Г. о времени и месте рассмотрения дела об административном правонарушении, в соответствии с <text:a xlink:type="simple" xlink:href="https://arbitr.garant.ru/document/redirect/12125267/25102">ч.2 ст.25.1</text:a> КоАП РФ дело рассмотрено в отсутствие лица, привлекаемого к административной ответственности.</text:p>
      <text:p text:style-name="s1">Исследовав материалы дела об административном правонарушении, судья приходит к следующему.</text:p>
      <text:p text:style-name="s1">В соответствии с <text:a xlink:type="simple" xlink:href="https://arbitr.garant.ru/document/redirect/12112604/1612">п.2 ст.161</text:a> Бюджетного кодекса РФ 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.</text:p>
      <text:p text:style-name="s1">В силу <text:a xlink:type="simple" xlink:href="https://arbitr.garant.ru/document/redirect/12112604/2211">п.п.1</text:a>, <text:a xlink:type="simple" xlink:href="https://arbitr.garant.ru/document/redirect/12112604/2212">2 ст.221</text:a> Бюджетного кодекса РФ бюджетная смета казенного учреждения составляется, утверждается и ведется в порядке, определенном главным распорядителем бюджетных средств, в ведении которого находится казенное учреждение, в соответствии с общими требованиями, установленными Министерством финансов Российской Федерации.</text:p>
      <text:p text:style-name="s1">Утвержденные показатели бюджетной сметы казенного учреждения должны соответствовать доведенным до него лимитам бюджетных обязательств на принятие и (или) исполнение бюджетных обязательств по обеспечению выполнения функций казенного учреждения.</text:p>
      <text:p text:style-name="s1">Порядок составления, утверждения и ведения бюджетных смет муниципальными казенными учреждениями, подведомственными Комитету образования администрации муниципального образования "Ольский городской округ" утвержден распоряжением руководителя Управления образования администрации муниципального образования "Ольский городской округ" от 22.09.2021 N 106 (далее - Порядок ведения бюджетных смет).</text:p>
      <text:p text:style-name="s1">В соответствии с требованиями <text:a xlink:type="simple" xlink:href="https://arbitr.garant.ru/document/redirect/12112604/30002">раздела 2</text:a> Порядка ведения бюджетных смет, составлением бюджетной сметы является установление объема и распределения направлений расходов бюджета на очередной финансовый год (на очередной финансовый год и на плановый период) на основании доведенных до учреждения в установленном законодательством Российской Федерации порядке лимитов бюджетных обязательств на принятие и (или) исполнение бюджетных обязательств. Показатели бюджетной сметы формируются в разрезе кодов классификации расходов бюджетов бюджетной классификации Российской Федерации с детализацией до кодов подгрупп и элементов видов расходов, а также в разрезе кодов статей (подстатей) классификации операций сектора государственного управления</text:p>
      <text:p text:style-name="s1">Форма, по которой составляется бюджетная смета казенного учреждения, приведена в приложении N 1 к Порядку ведения бюджетных смет.</text:p>
      <text:p text:style-name="s1">К бюджетной смете казенные учреждения прилагают обоснования (расчеты), являющиеся ее неотъемлемой частью по форме, утвержденной приложением N 2 к Порядку ведения бюджетных смет.</text:p>
      <text:p text:style-name="s1"><text:a xlink:type="simple" xlink:href="https://arbitr.garant.ru/document/redirect/12112604/30003">Разделом 3</text:a> Порядка ведения бюджетных смет предусмотрено, что внесение изменений в бюджетную смету осуществляется путем утверждения изменений показателей - сумм увеличения, отражающихся со знаком "плюс", и (или) уменьшения объемов сметных назначений, отражающихся со знаком "минус".</text:p>
      <text:p text:style-name="s1">Изменения составляются по форме согласно приложению N 3 к Порядку ведения бюджетных смет. Утверждение Изменений в бюджетную смету осуществляется руководителем учреждения не позднее пяти рабочих дней со дня доведения им в установленном порядке соответствующих лимитов бюджетных обязательств. Одновременно с прилагаемыми Изменениями в сметы составляются и представляются уточненная бюджетная смета согласно приложению N 1 к Порядку ведения бюджетных смет, обоснования (расчеты) согласно приложению N 2 к Порядку ведения бюджетных смет.</text:p>
      <text:p text:style-name="s1">Коды статей (подстатей) классификации операций сектора государственного управления утверждены <text:a xlink:type="simple" xlink:href="https://arbitr.garant.ru/document/redirect/71835192/0">Приказом</text:a> Минфина России от 29.11.2017 N 209н.</text:p>
      <text:p text:style-name="s1"><text:a xlink:type="simple" xlink:href="https://arbitr.garant.ru/document/redirect/12125267/1515702">Частью 2 статьи 15.15.7</text:a> Кодекса РФ об административных правонарушениях предусмотрена ответственность за нарушение казенным учреждением порядка составления, утверждения и ведения бюджетных смет.</text:p>
      <text:p text:style-name="s1">Факт совершения правонарушения и вина Просвириной А.Г. в его совершении объективно подтверждается материалами дела об административном правонарушении:</text:p>
      <text:p text:style-name="s1">- протоколом N 6 об административном правонарушении от 28.11.2022, в котором изложены время, место и обстоятельства совершения Просвириной А.Г. административного правонарушения;</text:p>
      <text:p text:style-name="s1">- актом N 1 от 30.09.2022 по результатам контрольного мероприятия "Проверка соблюдения бюджетного законодательства, целевого и эффективного расходования бюджетных средств в МКОУ "Начальная школа-детский сад с. Гадля" за 2020-2021 годы", которым установлено, что бюджетная смета Учреждения на 2021 год не соответствует утвержденной форме; расчеты (обоснования), являющиеся неотъемлемой частью бюджетной сметы не соответствуют форме, утвержденной Порядком ведения бюджетных смет; формирование бюджетной сметы производилось без учета кодов статей (подстатей) классификации операции сектора государственного управления (КОСГУ); в 2021 году Учреждением не оформлялись изменения в бюджетную смету по форме, утвержденной приложением N 3 к Порядку ведения бюджетных смет;</text:p>
      <text:p text:style-name="s1">- копиями бюджетных смет N 2/5 от 30.10.2021, N 2/6 от 30.11.2021, N 2/7 от 14.12.2021, N 2/8 от 25.12.2021, N 3 от 30.12.2021;</text:p>
      <text:p text:style-name="s1">- копией приказа N 249к от 05.07.2021 о приеме Просвириной А.Г. на работу в МКОУ "Начальная школа-детский сад с. Гадля" на должность главного бухгалтера с 05.07.2021;</text:p>
      <text:p text:style-name="s1">- копией трудового договора, заключенного 05.07.2021 директором МКОУ "Начальная школа-детский сад с. Гадля" ФИО1 с Просвириной А.Г.;</text:p>
      <text:p text:style-name="s1">- копией должностной инструкции главного бухгалтера МКОУ "Начальная школа-детский сад с. Гадля", в соответствии с подпунктами 2.4, 4.5 которой главный бухгалтер составляет финансовые планы, бюджеты, сметы и представляет их директору для утверждения, а также несет ответственность за исполнение своих должностных обязанностей.</text:p>
      <text:p text:style-name="s1">Оценив собранные по данному делу доказательства в их совокупности в соответствии с требованиями <text:a xlink:type="simple" xlink:href="https://arbitr.garant.ru/document/redirect/12125267/2611">ст. 26.11</text:a> КоАП РФ, судья приходит к убеждению, что представленные по делу доказательства законны, последовательны, непротиворечивы, представляют единую картину административного правонарушения, соответствуют фактически установленным обстоятельствам дела.</text:p>
      <text:p text:style-name="s1">В ходе рассмотрения дела достоверно установлено, что главным бухгалтером МКОУ "Начальная школа-детский сад с. Гадля" Просвириной А.Г. был нарушен Порядок составления, утверждения и ведения бюджетных смет муниципальными казенными учреждениями, подведомственными Комитету образования администрации муниципального образования "Ольский городской округ", утвержденного распоряжением руководителя Управления образования администрации муниципального образования "Ольский городской округ" от 22.09.2021, в связи с чем судья квалифицирует действия Просвириной А.Г. по <text:a xlink:type="simple" xlink:href="https://arbitr.garant.ru/document/redirect/12125267/1515702">ч.2 ст.15.15.7</text:a> КоАП РФ как нарушение казенным учреждением порядка составления, утверждения и ведения бюджетных смет.</text:p>
      <text:p text:style-name="s1">Обстоятельств, смягчающих и (или) отягчающих административную ответственность Просвириной А.Г, предусмотренных <text:a xlink:type="simple" xlink:href="https://arbitr.garant.ru/document/redirect/12125267/42">ст.ст.4.2</text:a>, <text:a xlink:type="simple" xlink:href="https://arbitr.garant.ru/document/redirect/12125267/43">4.3</text:a> КоАП РФ, при рассмотрении дела не установлено.</text:p>
      <text:p text:style-name="s1">Обстоятельства, которые в соответствии со <text:a xlink:type="simple" xlink:href="https://arbitr.garant.ru/document/redirect/12125267/245">ст.24.5</text:a> КоАП РФ исключают производство по данному делу, отсутствуют.</text:p>
      <text:p text:style-name="s1">Согласно приказу N 62к от 18.02.2022 Просвирина А.Г. уволена с 24.02.2022 с должности главного бухгалтера МКОУ "Начальная школа-детский сад с. Гадля".</text:p>
      <text:p text:style-name="s1">Вместе с тем, прекращение трудовых отношений с должностным лицом, не исключает возможности привлечения его к административной ответственности, если нарушение было допущено им в период исполнения служебных обязанностей и не истек срок давности привлечения к административной ответственности, который за совершение правонарушения, предусмотренного ч.2 ст.15.15.7 составляет два года (<text:a xlink:type="simple" xlink:href="https://arbitr.garant.ru/document/redirect/12125267/4501">ч.1 ст.4.5</text:a> КоАП РФ).</text:p>
      <text:p text:style-name="s1">При назначении административного наказания, учитывая характер совершенного правонарушения, личность правонарушителя, отсутствие смягчающих и отягчающих административную ответственность обстоятельств, привлечение к административной ответственности впервые, судья считает возможным назначить Просвириной А.Г. наказание в виде штрафа в минимальном размере, предусмотренном санкцией <text:a xlink:type="simple" xlink:href="https://arbitr.garant.ru/document/redirect/12125267/1515702">ч.2 ст.15.15.7</text:a> КоАП РФ.</text:p>
      <text:p text:style-name="s1">На основании изложенного, руководствуясь <text:a xlink:type="simple" xlink:href="https://arbitr.garant.ru/document/redirect/12125267/35">ст.ст.3.5</text:a>, <text:a xlink:type="simple" xlink:href="https://arbitr.garant.ru/document/redirect/12125267/41">4.1</text:a>, <text:a xlink:type="simple" xlink:href="https://arbitr.garant.ru/document/redirect/12125267/2910">29.10</text:a>, <text:a xlink:type="simple" xlink:href="https://arbitr.garant.ru/document/redirect/12125267/301">30.1</text:a> КоАП РФ, судья</text:p>
      <text:p text:style-name="s1">постановил:</text:p>
      <text:p text:style-name="s1">Назначить должностному лицу - главному бухгалтеру муниципального казенного общеобразовательного учреждения "Начальная школа-детский сад с. Гадля" Просвириной А.Г. за совершенное правонарушение, предусмотренное <text:a xlink:type="simple" xlink:href="https://arbitr.garant.ru/document/redirect/12125267/1515702">ч.2 ст.15.15.7</text:a> Кодекса РФ об административных правонарушениях, наказание в виде административного штрафа в размере 10000 (десять тысяч) рублей, с зачислением штрафа по следующим реквизитам: УФК по Магаданской области (Контрольно-счетная палата муниципального образования "Ольский городской округ" л/с 04473Q42030), ИНН 4901007658, КПП 490101001, БИК 014442501, ОКТМО 44502000, казначейский счет 03100643000000014700, ЕКС 40102810945370000040 в Отделении Магадан Банка России//УФК по Магаданской области г. Магадан, код бюджетной классификации 926 116 01154 01 0000 140.</text:p>
      <text:p text:style-name="s1">Разъяснить Просвириной А.Г, что согласно <text:a xlink:type="simple" xlink:href="https://arbitr.garant.ru/document/redirect/12125267/322">ст.32.2</text:a> КоАП РФ штраф должен быть уплачен не позднее шестидесяти дней со дня вступления постановления о наложении административного штрафа в законную силу, сумма штрафа вносится в банк и квитанция (платежное поручение) предоставляется в суд. При неуплате штрафа в указанный срок к правонарушителю могут быть применены меры административной ответственности, предусмотренные <text:a xlink:type="simple" xlink:href="https://arbitr.garant.ru/document/redirect/12125267/202501">ч.1 ст.20.25</text:a> КоАП РФ, в виде административного штрафа в двукратном размере суммы неуплаченного штрафа, но не менее одной тысячи рублей, либо административного ареста на срок до пятнадцати суток, либо обязательных работ на срок до пятидесяти часов.</text:p>
      <text:p text:style-name="s1">Настоящее постановление может быть обжаловано в Магаданский областной суд лицами, участвующими в производстве по делу об административном правонарушении, а также должностным лицом, уполномоченным в соответствии со <text:a xlink:type="simple" xlink:href="https://arbitr.garant.ru/document/redirect/12125267/283">ст.28.3</text:a> КоАП РФ составлять протокол об административном правонарушении, путем подачи жалобы через Ольский районный суд либо непосредственно в Магаданский областной суд в течение десяти суток со дня вручения или получения копии настоящего постановления.</text:p>
      <text:p text:style-name="s1"/>
      <text:p text:style-name="s1">Судья подпись О.В. Власенко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Ольского районного суда Магаданской области от 14 февраля 2023 г. по делу N 5-1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