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Постановление Мирового судьи судебного участка N 6 Фрунзенского судебного района г.Иваново Ивановской области от 17 апреля 2024 г. N 5-242/24</text:h>
      <text:p text:style-name="s1"/>
      <text:p text:style-name="s1">Мировой судья судебного участка &lt;НОМЕР&gt; Фрунзенского судебного района города &lt;АДРЕС&gt; &lt;ФИО1&gt;, с участием представителя Контрольно-счётной палатой города &lt;АДРЕС&gt; &lt;ФИО2&gt;, рассмотрев материал, представленный Контрольно-счётной палатой города &lt;АДРЕС&gt; в отношении председателя Комитета по экологии &lt;АДРЕС&gt; города &lt;АДРЕС&gt; &lt;ФИО3&gt;, &lt;ДАТА2&gt; г.р., уроженки д. Жуково, &lt;АДРЕС&gt; района, &lt;АДРЕС&gt; области, зарегистрированной по адресу: &lt;АДРЕС&gt; область, &lt;АДРЕС&gt; район, с. &lt;АДРЕС&gt;, дом 1, о совершении административного правонарушения, предусмотренного частью 2 статьи 15.15.7 Кодекса об административных правонарушениях Российской Федерации,</text:p>
      <text:p text:style-name="s1">УСТАНОВИЛ:</text:p>
      <text:p text:style-name="s1">&lt;ФИО3&gt;, находясь на своем рабочем месте по адресу: г. &lt;АДРЕС&gt;, ул. &lt;АДРЕС&gt;, в нарушение требований приказов Минфина России от &lt;ДАТА3&gt; &lt;НОМЕР&gt;н "Об Общих требованиях к порядку составления, утверждения и ведения бюджетных смет казенных учреждений" и Комитета по экологии &lt;АДРЕС&gt; города &lt;АДРЕС&gt; от &lt;ДАТА4&gt; &lt;НОМЕР&gt; "О порядке составления, утверждения и ведения бюджетной сметы главного распорядителя средств бюджета города - Комитета по экологии &lt;АДРЕС&gt; города &lt;АДРЕС&gt; (далее - Порядок составления сметы Комитета), не обеспечила надлежащий контроль за соответствием утвержденных показателей бюджетной сметы казенного учреждения доведенным до него лимитам бюджетных обязательств на принятие и исполнение бюджетных обязательств по обеспечению выполнения функции казенного учреждения. &lt;ДАТА5&gt; согласно Порядку составления сметы Комитета, Комитетом составлена и за подписью &lt;ФИО3&gt; утверждена бюджетная смета на 2022 финансовый год и плановый период 2023 и 2024 годов.</text:p>
      <text:p text:style-name="s1">В течении 2022 года Финансово-казначейским управлением &lt;АДРЕС&gt; города &lt;АДРЕС&gt; на основании справок-уведомлений об изменении бюджетных ассигнований и лимитов бюджетных обязательств, доведены до Комитета изменения лимитов бюджетных обязательств 34 раза.</text:p>
      <text:p text:style-name="s1">Согласно п. 5 Порядка составления сметы Комитета изменения к смете утверждаются не позднее десяти рабочих дней со дня доведения в установленном порядке соответствующих лимитов бюджетных обязательств.</text:p>
      <text:p text:style-name="s1">Проверкой составления, утверждения бюджетной сметы на 2022 финансовый год и плановый период 2023 и 2024 годов, утверждённой председателем Комитета &lt;ДАТА5&gt; (далее - Бюджетная смета), а также изменений показателей бюджетной сметы за 2022 год (далее - Изменения сметы), выявлены нарушения п. 5 Порядка составления сметы Комитета.</text:p>
      <text:p text:style-name="s1">Изменения сметы при изменении объемов лимитов бюджетных обязательств, доведенных Финансово-казначейским управлением &lt;АДРЕС&gt; города &lt;АДРЕС&gt; до Комитета справками - уведомлениями от &lt;ДАТА6&gt; &lt;НОМЕР&gt;, от &lt;ДАТА7&gt; &lt;НОМЕР&gt;, от &lt;ДАТА8&gt; &lt;НОМЕР&gt; в сроки, предусмотренные порядком ведения сметы не составлены.</text:p>
      <text:p text:style-name="s1">Так, при изменении лимитов бюджетных обязательств, доведенных &lt;ДАТА6&gt;, следовало составить изменения сметы не позднее &lt;ДАТА9&gt;, а доведенных &lt;ДАТА7&gt; - не позднее &lt;ДАТА10&gt;</text:p>
      <text:p text:style-name="s1">Кроме того, последующие изменения сметы, также не содержат изменения объемов лимитов бюджетных обязательств, доведенных указанными выше справками - уведомлениями.</text:p>
      <text:p text:style-name="s1">Согласно п. 8 Порядка завершения операций по исполнению бюджета города &lt;АДРЕС&gt; в текущем финансовом году и обеспечения получателей средств бюджета города &lt;АДРЕС&gt; при завершении текущего финансового года наличными деньгами, необходимыми для осуществления их деятельности в нерабочие праздничные дни в Российской Федерации в январе очередного финансового года, утвержденного приказом Финансово-казначейского управления &lt;АДРЕС&gt; города &lt;АДРЕС&gt; от &lt;ДАТА7&gt; &lt;НОМЕР&gt; (ivbudget.ru) остатки неиспользованных бюджетных ассигнований, лимитов бюджетных обязательств и предельных объемов финансирования, отраженные на лицевых счетах, открытых казенным учреждениям, прекращают свое действие на конец дня &lt;ДАТА11&gt; Из чего следует, что изменение сметы на основании справки - уведомления от &lt;ДАТА8&gt; &lt;НОМЕР&gt; следовало составить не позднее &lt;ДАТА11&gt;</text:p>
      <text:p text:style-name="s1">В результате, Комитетом допущено нарушение порядка составления, утверждения и ведения бюджетной сметы Комитета, что является нарушением <text:a xlink:type="simple" xlink:href="http://msud.garant.ru/document/redirect/12112604/2212">ч.2 ст.221</text:a> Бюджетного кодекса РФ.</text:p>
      <text:p text:style-name="s1">Привлекаемое лицо &lt;ФИО3&gt; в судебное заседание не явилась. В деле имеются сведения о её надлежащем извещении, а также её письменное ходатайство о рассмотрении дела без её участия. Суд полагает возможным рассмотреть дело в отсутствии привлекаемого лица.</text:p>
      <text:p text:style-name="s1">Суд изучив материалы дела, приходит к следующим выводам.</text:p>
      <text:p text:style-name="s1">При проведении на основании приказа Председателя Контрольно-счетной палаты города &lt;АДРЕС&gt; от &lt;ДАТА12&gt; &lt;НОМЕР&gt; в период с 22 мая по &lt;ДАТА13&gt; проверки целевого характера и эффективности использования бюджетных средств, выделенных Комитету по экологии &lt;АДРЕС&gt; города &lt;АДРЕС&gt; (далее - Комитет) установлено следующее:</text:p>
      <text:p text:style-name="s1">В соответствие со <text:a xlink:type="simple" xlink:href="http://msud.garant.ru/document/redirect/12112604/161">ст. 161</text:a> Бюджетного кодекса, Положением о комитете по экологии &lt;АДРЕС&gt; города &lt;АДРЕС&gt;, утвержденным решением &lt;АДРЕС&gt; городской Думы от &lt;ДАТА14&gt; &lt;НОМЕР&gt; (далее - Положение о Комитете) Комитет является муниципальным казенным учреждением, наделенным правами юридического лица, финансовое обеспечение деятельности которого осуществляется за счет средств бюджета города &lt;АДРЕС&gt; на основании бюджетной сметы.</text:p>
      <text:p text:style-name="s1">Согласно пункту 4.1 Положения о Комитете по экологии &lt;АДРЕС&gt; города &lt;АДРЕС&gt;, Комитет возглавляет председатель Комитета, назначаемый на должность &lt;АДРЕС&gt; города &lt;АДРЕС&gt;.</text:p>
      <text:p text:style-name="s1">В соответствии с пунктом 4.4.1. Положения о Комитете председатель Комитета осуществляет общее руководство деятельностью Комитета, несет ответственность за выполнение возложенных на Комитет задач.</text:p>
      <text:p text:style-name="s1">Согласно пункту 4.4.8. Положения о Комитете председатель Комитета обеспечивает соблюдение финансовой дисциплины подчиненного ему учреждения.</text:p>
      <text:p text:style-name="s1">&lt;ФИО3&gt; распоряжением &lt;АДРЕС&gt; города &lt;АДРЕС&gt; &lt;НОМЕР&gt; от &lt;ДАТА15&gt; "О &lt;ФИО3&gt;" принята на муниципальную службу и назначена на должность председателя Комитета по экологии &lt;АДРЕС&gt; города &lt;АДРЕС&gt; с &lt;ДАТА15&gt;.</text:p>
      <text:p text:style-name="s1">&lt;ДАТА15&gt; &lt;ФИО3&gt; и муниципальным образованием город &lt;АДРЕС&gt;, в лице его Главы, заключен трудовой договор &lt;НОМЕР&gt; о предоставлении &lt;ФИО3&gt; работы по должности председателя Комитета по экологии &lt;АДРЕС&gt; города &lt;АДРЕС&gt;.</text:p>
      <text:p text:style-name="s1">В соответствии с пунктами 3.15.23, 3.15.29 должностной инструкции председателя Комитета по экологии &lt;АДРЕС&gt; города &lt;АДРЕС&gt;, утвержденной &lt;АДРЕС&gt; города &lt;АДРЕС&gt; &lt;ДАТА15&gt;, на &lt;ФИО3&gt; возложены обязанности:</text:p>
      <text:p text:style-name="s1">- по осуществлению общего руководства деятельностью Комитета по экологии &lt;АДРЕС&gt; города &lt;АДРЕС&gt;, по несению ответственности за выполнение возложенных на Комитет задач;</text:p>
      <text:p text:style-name="s1">- по обеспечению соблюдения финансовой дисциплины.</text:p>
      <text:p text:style-name="s1">К исполнению указанных выше должностных обязанностей &lt;ФИО3&gt;, находясь на своем рабочем месте по адресу: г. &lt;АДРЕС&gt;, ул. &lt;АДРЕС&gt;, отнеслась недобросовестно, в нарушение требований приказов Минфина России от &lt;ДАТА3&gt; &lt;НОМЕР&gt;н "Об Общих требованиях к порядку составления, утверждения и ведения бюджетных смет казенных учреждений" и Комитета по экологии &lt;АДРЕС&gt; города &lt;АДРЕС&gt; от &lt;ДАТА4&gt; &lt;НОМЕР&gt; "О порядке составления, утверждения и ведения бюджетной сметы главного распорядителя средств бюджета города - Комитета по экологии &lt;АДРЕС&gt; города &lt;АДРЕС&gt; (далее - Порядок составления сметы Комитета), не обеспечила надлежащий контроль за соответствием утвержденных показателей бюджетной сметы казенного учреждения доведенным до него лимитам бюджетных обязательств на принятие и исполнение бюджетных обязательств по обеспечению выполнения функции казенного учреждения.</text:p>
      <text:p text:style-name="s1">&lt;ДАТА5&gt; согласно Порядку составления сметы Комитета, Комитетом составлена и за подписью &lt;ФИО3&gt; утверждена бюджетная смета на 2022 финансовый год и плановый период 2023 и 2024 годов.</text:p>
      <text:p text:style-name="s1">В течении 2022 года Финансово-казначейским управлением &lt;АДРЕС&gt; города &lt;АДРЕС&gt; на основании справок-уведомлений об изменении бюджетных ассигнований и лимитов бюджетных обязательств, доведены до Комитета изменения лимитов бюджетных обязательств 34 раза.</text:p>
      <text:p text:style-name="s1">Согласно п. 5 Порядка составления сметы Комитета изменения к смете утверждаются не позднее десяти рабочих дней со дня доведения в установленном порядке соответствующих лимитов бюджетных обязательств.</text:p>
      <text:p text:style-name="s1">Проверкой составления, утверждения бюджетной сметы на 2022 финансовый год и плановый период 2023 и 2024 годов, утверждённой председателем Комитета &lt;ДАТА5&gt; (далее - Бюджетная смета), а также изменений показателей бюджетной сметы за 2022 год (далее - Изменения сметы), выявлены нарушения п. 5 Порядка составления сметы Комитета.</text:p>
      <text:p text:style-name="s1">Изменения сметы при изменении объемов лимитов бюджетных обязательств, доведенных Финансово-казначейским управлением &lt;АДРЕС&gt; города &lt;АДРЕС&gt; до Комитета справками - уведомлениями от &lt;ДАТА6&gt; &lt;НОМЕР&gt;, от &lt;ДАТА7&gt; &lt;НОМЕР&gt;, от &lt;ДАТА8&gt; &lt;НОМЕР&gt; в сроки, предусмотренные порядком ведения сметы не составлены.</text:p>
      <text:p text:style-name="s1">При изменении лимитов бюджетных обязательств, доведенных &lt;ДАТА6&gt;, следовало составить изменения сметы не позднее &lt;ДАТА9&gt;, а доведенных &lt;ДАТА7&gt; - не позднее &lt;ДАТА10&gt;</text:p>
      <text:p text:style-name="s1">Кроме того, последующие изменения сметы, также не содержат изменения объемов лимитов бюджетных обязательств, доведенных указанными выше справками - уведомлениями.</text:p>
      <text:p text:style-name="s1">Согласно п.8 Порядка завершения операций по исполнению бюджета города &lt;АДРЕС&gt; в текущем финансовом году и обеспечения получателей средств бюджета города &lt;АДРЕС&gt; при завершении текущего финансового года наличными деньгами, необходимыми для осуществления их деятельности в нерабочие праздничные дни в Российской Федерации в январе очередного финансового года, утвержденного приказом Финансово-казначейского управления &lt;АДРЕС&gt; города &lt;АДРЕС&gt; от &lt;ДАТА7&gt; &lt;НОМЕР&gt; (ivbudget.ru) остатки неиспользованных бюджетных ассигнований, лимитов бюджетных обязательств и предельных объемов финансирования, отраженные на лицевых счетах, открытых казенным учреждениям, прекращают свое действие на конец дня &lt;ДАТА11&gt; Из чего следует, что изменение сметы на основании справки - уведомления от &lt;ДАТА8&gt; &lt;НОМЕР&gt; следовало составить не позднее &lt;ДАТА11&gt;</text:p>
      <text:p text:style-name="s1">В результате, Комитетом допущено нарушение порядка составления, утверждения и ведения бюджетной сметы Комитета, что является нарушением <text:a xlink:type="simple" xlink:href="http://msud.garant.ru/document/redirect/12112604/2212">ч.2 ст.221</text:a> Бюджетного кодекса РФ.</text:p>
      <text:p text:style-name="s1">Вина &lt;ФИО3&gt; подтверждается протоколом &lt;НОМЕР&gt; от &lt;ДАТА17&gt; года; приказом Комитета по экологии &lt;АДРЕС&gt; города &lt;АДРЕС&gt; от &lt;ДАТА4&gt; &lt;НОМЕР&gt; "О порядке составления, утверждения и ведения бюджетной сметы главного распорядителя средств бюджета города - Комитета по экологии &lt;АДРЕС&gt; города &lt;АДРЕС&gt;; справками - уведомлениями об изменении бюджетных ассигнований и лимитов бюджетных обязательств на 2022 год и плановый период 2023 и 2024 годов, доведенных Финансово - казначейским управлением &lt;АДРЕС&gt; города &lt;АДРЕС&gt; до Комитета в количестве 32 штук, изменениями показателей бюджетной сметы на 2022 финансовый год и плановый период 2023 и 2024 годов в количестве 28 штук.</text:p>
      <text:p text:style-name="s1">Обстоятельств, отягчающих административную ответственность, не установлено. Обстоятельство смягчающее административную ответственность - признание вины, которое отражено в протоколе.</text:p>
      <text:p text:style-name="s1">В соответствии с <text:a xlink:type="simple" xlink:href="http://msud.garant.ru/document/redirect/12125267/4111">ч. 1 ст. 4.1.1</text:a> Кодекса Российской Федерации об административных правонарушениях а впервые совершенное административное правонарушение, выявленное в ходе осуществления государственного контроля (надзора), муниципального контроля, в случаях, если назначение административного наказания в виде предупреждения не предусмотрено соответствующей статьей раздела II <text:a xlink:type="simple" xlink:href="http://msud.garant.ru/document/redirect/12125267/0">настоящего Кодекса</text:a> или закона субъекта Российской Федерации об административных правонарушениях, административное наказание в виде административного штрафа подлежит замене на предупреждение при наличии обстоятельств, предусмотренных <text:a xlink:type="simple" xlink:href="http://msud.garant.ru/document/redirect/12125267/3402">частью 2 статьи 3.4</text:a> настоящего Кодекса, за исключением случаев, предусмотренных частью 2 настоящей статьи.</text:p>
      <text:p text:style-name="s1">Согласно <text:a xlink:type="simple" xlink:href="http://msud.garant.ru/document/redirect/12125267/3402">ч. 2 ст. 3.4</text:a> Кодекса Российской Федерации об административных правонарушениях предупреждение устанавливается за впервые совершенные административные правонарушения при отсутствии причинения вреда или возникновения угрозы причинения вреда жизни и здоровью людей, объектам животного и растительного мира, окружающей среде, объектам культурного наследия (памятникам истории и культуры) народов Российской Федерации, безопасности государства, угрозы чрезвычайных ситуаций природного и техногенного характера, а также при отсутствии имущественного ущерба.</text:p>
      <text:p text:style-name="s1">При определении размера наказания судья учитывает характер совершенного административного правонарушения, данные о личности правонарушителя, отсутствие и отягчающих административную ответственность обстоятельств, приходит к выводу о возможности замены наказания, предусмотренного ст. 15.15.7 ч. 2 Кодекса Российской Федерации об административных правонарушениях на предупреждение.</text:p>
      <text:p text:style-name="s1">Руководствуясь <text:a xlink:type="simple" xlink:href="http://msud.garant.ru/document/redirect/12125267/191">ст. ст. 19.1</text:a>, <text:a xlink:type="simple" xlink:href="http://msud.garant.ru/document/redirect/12125267/299">29.9-29.11</text:a> КоАП РФ, суд</text:p>
      <text:p text:style-name="s1">постановил:</text:p>
      <text:p text:style-name="s1">&lt;ФИО3&gt; признать виновной в совершении административного правонарушения, предусмотренного ч. 2 ст. 15.15.7 Кодекса Российской Федерации об административных правонарушениях, и в соответствии <text:a xlink:type="simple" xlink:href="http://msud.garant.ru/document/redirect/12125267/4111">ч. 1 ст. 4.1.1</text:a> КоАП РФ, заменить административное наказание в виде штрафа на предупреждение.</text:p>
      <text:p text:style-name="s1">Постановление может быть обжаловано во &lt;АДРЕС&gt; районный суд г. &lt;АДРЕС&gt; через мирового судью судебного участка &lt;НОМЕР&gt; Фрунзенского судебного района г. &lt;АДРЕС&gt; в течение 10 суток со дня вручения или получения копии постановления.</text:p>
      <text:p text:style-name="s1">Мировой судья &lt;ФИО1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Мирового судьи судебного участка N 6 Фрунзенского судебного района г.Иваново Иванов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5-20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