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 Воскресенского района Саратовской области от 9 апреля 2024 г. N 5-54/24</text:h>
      <text:p text:style-name="s1"/>
      <text:p text:style-name="s1">09 апреля 2024 года с. Воскресенское. Мировой судья судебного участка N 1 Воскресенского района Саратовской области Сивашов Д.В., при секретаре Курочкиной Т.В.,рассмотрев дело об административном правонарушении в отношении директора муниципального общеобразовательного учреждения "Средняя общеобразовательная школа с.Елшанка Воскресенского района Саратовской области" Ереклинцевой О. Г. &lt;ДАТА2&gt; рождения, уроженки &lt;АДРЕС&gt; зарегистрированной и проживающей по адресу: &lt;АДРЕС&gt; исполняющей обязанности по адресу: Саратовская область Воскресенский район, с. Елшанка, ул.Школьная, д.50а, паспорт серия &lt;НОМЕР&gt; в совершении правонарушения, предусмотренного ч.2 ст.15.15.7 КоАП РФ,</text:p>
      <text:p text:style-name="s1">установил:</text:p>
      <text:p text:style-name="s1">директор муниципального общеобразовательного учреждения "Средняя общеобразовательная школа с.Елшанка Воскресенского района Саратовской области" (далее - МОУ СОШ с.Елшанка) Ереклинцева О.Г. совершила нарушение казенным учреждением порядка составления, утверждения и ведения бюджетных смет при следующих обстоятельствах: В соответствии со статьей 10 Закона Саратовской области от 27.09.2011 N 125-ЗСО "О Счетной палате Саратовской области", пунктом 6.2.1 Плана работы Счетной палаты Саратовской области на 2023 год, утвержденного решением коллегии Счетной палаты Саратовской области от 26.12.2022 N 12-к, на основании приказа Счетной палаты Саратовской области от 28.09.2023 N 90-од "О проведении контрольного мероприятия" в муниципальном общеобразовательном учреждении "Средняя общеобразовательная школа с.Елшанка Воскресенского района Саратовской области" (МОУ "СОШ с.Елшанка") (413041, Саратовская область, Воскресенский район, с.Елшанка, ул.Школьная, д.50а) контрольной группой Счетной палаты Саратовской области под руководством начальника инспекции Счетной палаты Саратовской области в период с 28.09.2023 по 18.01.2024 проведено контрольное мероприятие "Проверка отдельных вопросов финансово-хозяйственной деятельности муниципального общеобразовательного учреждения "Средняя общеобразовательная школа с.Елшанка Воскресенского района Саратовской области" за 2022 год, в ходе которого проверялись бухгалтерские, отчетные и иные документы, содержащие данные о деятельности объекта проверки (должностных лиц). В адрес МОУ "СОШ с.Елшанка" было направлено уведомление Счетной палаты Саратовской области о проведении контрольного мероприятия от 28.09.2023 N 06-49/1186. По результатам контрольного мероприятия составлен Акт от 31.01.2024, который направлен в адрес МОУ "СОШ с.Елшанка" сопроводительным письмом Счетной палаты Саратовской области от 01.02.2024 N 06-49/135.Согласно <text:a xlink:type="simple" xlink:href="http://msud.garant.ru/document/redirect/12112604/6">статье 6</text:a> Бюджетного кодекса Российской Федерации (далее - БК РФ) казённым учреждением является муниципальное учреждение, осуществляющее оказание муниципальных услуг, выполнение работ и (или) исполнение муниципальных функций в целях обеспечения реализации предусмотренных законодательством Российской Федерации полномочий органов местного самоуправления, финансовое обеспечение деятельности которого осуществляется за счет средств соответствующего местного бюджета на основании бюджетной сметы.</text:p>
      <text:p text:style-name="s1">Согласно <text:a xlink:type="simple" xlink:href="http://msud.garant.ru/document/redirect/12112604/2211">пункту 1 статьи 221</text:a> БК РФ бюджетная смета казё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ённое учреждение, в соответствии с общими требованиями, установленными Минфином России.</text:p>
      <text:p text:style-name="s1">Общие требования к порядку составления, утверждения и ведения бюджетных смет казённых учреждений утверждены <text:a xlink:type="simple" xlink:href="http://msud.garant.ru/document/redirect/71897058/0">приказом</text:a> Минфина России от 14.02.2018 N 26н (далее - Общие требования). Согласно пункту 2 Общих требований главный распорядитель средств местного бюджета утверждает порядок составления, утверждения и ведения смет подведомственных учреждений в соответствии с Общими требованиями. К проверке был представлен Порядок составления, утверждения и ведения бюджетных смет муниципальных казённых учреждений Воскресенского муниципального района (далее - ВМР), утвержденный постановлением администрации ВМР от 30.12.2016 N 469 (далее - Порядок N 469) и действовавший в проверяемый период. Пунктом 8 Общих требований установлено, что смета составляется на основании обоснований (расчетов) плановых сметных показателей, являющихся неотъемлемой частью сметы. Согласно разделу III Порядка N 469 смета муниципального казённого учреждения утверждается главным распорядителем средств бюджета ВМР. К сметам учреждений и подразделений, представленным на утверждение, прилагаются обоснования (расчеты) плановых сметных показателей, являющиеся неотъемлемой частью сметы, на текущий (очередной) финансовый год. Пунктом 16 Общих требований определено, что изменения в смету формируются на основании изменений показателей обоснований (расчетов) плановых сметных показателей, сформированных в соответствии с положениями пункта 8 Общих требований. Разделом IV Порядка N 469 установлено, что изменения показателей сметы учреждения утверждаютсяруководителем учреждения или иным уполномоченным им лицом и представляются главному распорядителю средств местного бюджета с предложениями по внесению изменений в обоснования бюджетных ассигнований.</text:p>
      <text:p text:style-name="s1">К проверке представлена бюджетная смета МОУ "СОШ с.Елшанка" на 2022 год и на плановый период 2023 и 2024 годов от 27.12.2021, подписанная руководителем МОУ "СОШ с.Елшанка" Ереклинцевой О.Г., главным бухгалтером МУ ЦБ &lt;ФИО1&gt;, утверждённая начальником управления образования администрации ВМР (далее - Управление образования) &lt;ФИО2&gt; (далее - Смета Учреждения). Общая сумма расходов в 2022 году по первоначальной Смете Учреждения была предусмотрена в сумме 32 043,9 тыс.руб. К ней приложены обоснования (расчёты).</text:p>
      <text:p text:style-name="s1">Согласно пункту 6 Общих требований под составлением сметы понимается установление объема и распределения направлений расходов бюджета на срок закона (решения) о бюджете на очередной финансовый год (на очередной финансовый год и плановый период) на основании доведенных до учреждения в установленном законодательством Российской Федерации порядке лимитов бюджетных обязательств на принятие и (или) исполнение бюджетных обязательств по обеспечению выполнения функций казённого учреждения. В соответствии с пунктом 7 Общих требований показатели сметы формируются в разрезе кодов классификации расходов бюджетов бюджетной классификации Российской Федерации с детализацией по кодам подгрупп и (или) элементов видов расходов классификации расходов бюджетов. Порядком ведения сметы может быть предусмотрена дополнительная детализация показателей сметы по установленным Министерством финансов Российской Федерации кодам статей (подстатей) групп (статей) классификации операций сектора государственного управления (кодам аналитических показателей) в пределах доведенных лимитов бюджетных обязательств.</text:p>
      <text:p text:style-name="s1">Раздел II Порядка N 469 устанавливает, что показатели сметы утверждаются в пределах доведённых получателю средств местного бюджета лимитов бюджетных обязательств на принятие и (или) исполнение им бюджетных обязательств по выполнению функций муниципальными казёнными учреждениями ВМР. Представленная к проверке Смета Учреждения от 27.12.2021 сформирована с распределением по разделам, подразделам, целевым статьям, видам расходов, КОСГУ. Общая сумма расходов на 2022 год первоначально была предусмотрена в сумме 32 043,9 тыс.руб. При этом, Уведомлением о лимитах бюджетных обязательств и показателях кассового плана по расходам местного бюджета на 2022 год от 23.12.2021 до МОУ "СОШ с.Елшанка" были доведены лимиты бюджетных обязательств в общей сумме 31 253,4 тыс.руб. Таким образом, сумма по Смете Учреждения превышала сумму доведённых на тот момент лимитов бюджетных обязательств на (32 043,9 - 31 253,4) 790,5 тыс.руб. В соответствии с положениями указанных выше нормативных актов показатели бюджетной сметы не должны превышать лимиты бюджетных обязательств, доведённые до МОУ "СОШ с.Елшанка". Кроме того, согласно представленным к проверке уведомлениям о бюджетных ассигнованиях на дату утверждения Сметы Учреждения (27.12.2021) бюджетные ассигнования были доведены уведомлением от 23.12.2021 в сумме 31 852,4 тыс.руб., то есть в сумме на 191,5 тыс.руб. меньшей, чем утверждённая Смета Учреждения (32 043,9 тыс.руб.). Таким образом, в нарушение <text:a xlink:type="simple" xlink:href="http://msud.garant.ru/document/redirect/12112604/221">статьи 221</text:a> БК РФ, пунктов 6, 7 Общих требований, Раздела II Порядка N 469 Учреждением 27.12.2021 составлена и подписана бюджетная смета МОУ "СОШ с.Елшанка" на 2022 год с превышением на 790,5 тыс.руб. лимитов бюджетных обязательств, доведённых до МОУ "СОШ с.Елшанка" 23.12.2021, что является нарушением порядка составления, утверждения и ведения бюджетныхсмет казённым учреждением.</text:p>
      <text:p text:style-name="s1">Также к проверке представлены изменения показателей Сметы Учреждения: от 11.04.2022 N 1 (общая сумма увеличения расходов по бюджетной смете на 2022 год - 629,4 тыс.руб.), без даты N 2 (общая сумма увеличения расходов по бюджетной смете на 2022 год - 203,3 тыс.руб.), без даты N 3 (общая сумма увеличения расходов по бюджетной смете на 2022 год - 1 815,1 тыс.руб.), без даты N 4 (общая сумма увеличения расходов по бюджетной смете на 2022 год - 6 305,0 тыс.руб.). Всего в течение 2022 года Смета Учреждения была увеличена на (629,4 + 203,3 + 1 815,1 + 6 305,0) 8 952,8 тыс.руб. Изменения показателей Сметы Учреждения подписаны руководителем МОУ "СОШ с.Елшанка" Ереклинцевой О.Г., главнымбухгалтером МУ ЦБ &lt;ФИО1&gt; и утверждены начальником Управления образования &lt;ФИО2&gt;</text:p>
      <text:p text:style-name="s1">Однако, обоснования (расчёты) к изменениям показателей Сметы Учреждения в ходе проведения проверки не представлены. Исходя из пояснения директора МОУ "СОШ с.Елшанка" от 14.11.2023 N 464, расчёты к Смете Учреждения на 2022 год составлялись к первоначальному варианту, изменения в расчёты в течение года не вносились. Таким образом, в нарушение <text:a xlink:type="simple" xlink:href="http://msud.garant.ru/document/redirect/12112604/221">статьи 221</text:a> БК РФ, пунктов 8, 16 Общих требований, разделов I, IV Порядка N 469 Учреждение вносило в течение 2022 года изменения в показатели Сметы Учреждения без соответствующего изменения обоснований (расчетов) плановых сметных показателей на 2022 год, в результате чего суммарное увеличение показателей Сметы Учреждения на 2022 год в отсутствие обоснований (расчётов) составило 8 952,8 тыс.руб. МОУ "СОШ с.Елшанка" в проверяемом периоде осуществляло свою деятельность на основании Устава, утвержденного постановлениями администрации ВМР от 21.04.2021 N 315 и от 22.08.2022 N 338 (далее -Устав). МОУ "СОШ с.Елшанка" является некоммерческой организацией, созданной для выполнения работ, оказания услуг в целях обеспечения реализации предусмотренных действующим законодательством полномочий органов местного самоуправления в сфере образования, и не ставит извлечение прибыли основной целью своей деятельности. МОУ "СОШ с.Елшанка" является юридическим лицом, имеет самостоятельный баланс, лицевые счета в территориальном органе казначейства, финансовом управлении администрации ВМР, печать и штамп со своим наименованием, имеет в оперативном управлении имущество. Организационно-правовая форма: муниципальное казённое учреждение. Основными видами деятельности Учреждения являются: - реализация основных общеобразовательных программ дошкольного, начального общего, основного общего и среднего общего образования; - реализация адаптированных основных общеобразовательных программ; - реализация дополнительных общеобразовательных программ. Руководство деятельностью МОУ "СОШ с.Елшанка" в проверяемый период осуществлялось на основе единоначалия Директором, который организовывал и нес ответственность за деятельность Учреждения (пункт 5.4. и 5.5. Устава), а также обеспечивал целевое и рациональное использование бюджетных средств, соблюдение Учреждением финансовой дисциплины, установленных действующим законодательством (пункт 5.8. Устава). Приказом отдела образования администрации ВМР от 13.01.2005 N 03 Ереклинцева &lt;ФИО3&gt; назначена на должность директора МОУ "СОШ с.Елшанка".Дата совершения правонарушения: дата изменения показателей Сметы Учреждения без обоснования (расчётов) - 11.04.2022 N 1 (NN 2,3,4 без указания дат). Место совершения административного правонарушения - муниципальное общеобразовательное учреждение "Средняя общеобразовательная школа с.Елшанка Воскресенского района Саратовской области", находящееся по адресу: 413041, Саратовская область, Воскресенский район, с.Елшанка, ул.Школьная, д.50а. Директор муниципального общеобразовательного учреждения "Средняя общеобразовательная школа с.Елшанка Воскресенского района Саратовской области" Ереклинцева О.Г. в судебное заседание не явился, извещен надлежащим образом. В заявлении, адресованном суду, просил рассмотреть данное дело в его отсутствие, вину признает, просит назначить минимальное наказание. В связи с чем мировой судья считает возможным рассмотреть данное дело в его отсутствие.Факт совершения директором муниципального общеобразовательного учреждения "Средняя общеобразовательная школа с.Елшанка Воскресенского района Саратовской области" Ереклинцевой О.Г. административного правонарушения, подтверждается доказательствами, полученными с соблюдением требований КоАП РФ: - протоколом об административном правонарушении N27 от 22.03.2024г, в котором отражено вменяемое должностному лицу правонарушение; - копией приказа о проведении контрольного мероприятия от 28.09.2023 N 90-од; - копией уведомления (извещения) о времени и месте составления протокола об административном правонарушении от 09.02.2024 N 06-49/180; - копией выписки из приказа отдела образования администрации Воскресенского муниципального района Саратовской области о назначении на должность директора от 13.01.2005 N 03; - копией приказа Счетной палаты Саратовской области от 12.09.2018 N 53/1-од "О перечне должностных лиц, уполномоченных составлять протоколы об административных правонарушениях"; - копией приказа Счетной палаты Саратовской области от 20.06.2019 N 39-од "О внесении изменения в приказ Счетной палаты Саратовской области от 12 сентября 2018 года N 53/1-од";- копией приказа Счетной палаты Саратовской области от 09.06.2015 N 31-л/с о назначении &lt;ФИО4&gt;</text:p>
      <text:p text:style-name="s1">- копией приказа Счетной палаты Саратовской области от 10.04.2019 N 20-л/с о продолжении служебной деятельности &lt;ФИО4&gt;</text:p>
      <text:p text:style-name="s1">- копией документов, подтверждающих событие административного правонарушения на 50л.;</text:p>
      <text:p text:style-name="s1">- копией уведомления о вручении почтового отправления;</text:p>
      <text:p text:style-name="s1">- копией Отчета об отслеживании отправления с почтовым идентификатором 80081093091553;</text:p>
      <text:p text:style-name="s1">- копией списка внутренних почтовых отправлений от 25.03.2024 N489, квитанция N243437460, опись вложения (протокол N 27 от 22.03.2024) и другими доказательствами по делу. Исследовав имеющиеся доказательства, мировой судья считает вину директора муниципального общеобразовательного учреждения "Средняя общеобразовательная школа с.Елшанка Воскресенского района Саратовской области" Ереклинцевой О.Г. в совершении административного правонарушения установленной в полном объеме. Доказательств, подтверждающих его невиновность, мировому судье не представлено. Его процессуальные права при производстве по делу об административном правонарушении, соблюдены. Обстоятельств, исключающих производство по данному делу либо влекущих освобождение виновного лица от административной ответственности, мировой судья не усматривает. Совокупность исследованных доказательств и их оценка позволяет сделать вывод о том, что директор муниципального общеобразовательного учреждения "Средняя общеобразовательная школа с.Елшанка Воскресенского района Саратовской области" Ереклинцева О.Г. совершилнарушение казенным учреждением порядка составления, утверждения и ведения бюджетных смет и его действия мировой судья квалифицирует по ч.2 ст.15.15.7 КоАП РФ.</text:p>
      <text:p text:style-name="s1">Согласно <text:a xlink:type="simple" xlink:href="http://msud.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исполнением либо ненадлежащим исполнением своих должностных обязанностей.</text:p>
      <text:p text:style-name="s1">При назначении административного наказания мировой судья учитывает характер совершенного административного правонарушения, личность виновного, его имущественное положение, наличие обстоятельства смягчающего и отсутствие обстоятельств отягчающих административную ответственность.</text:p>
      <text:p text:style-name="s1">Руководствуясь ч.2 ст.15.15.7, <text:a xlink:type="simple" xlink:href="http://msud.garant.ru/document/redirect/12125267/2910">ст. 29.10</text:a> КоАП РФ, мировой судья</text:p>
      <text:p text:style-name="s1">постановил:</text:p>
      <text:p text:style-name="s1">директора муниципального общеобразовательного учреждения "Средняя общеобразовательная школа с.Елшанка Воскресенского района Саратовской области" Ереклинцеву О. Г. признать виновным в совершении административного правонарушения, предусмотренного ч.2 ст.15.15.7 КоАП РФ и назначить наказание, административный штраф в размере 10000 (Десяти тысяч) рублей. Перечисление штрафа необходимо произвести по следующим реквизитам: получатель: ИНН 6450033110, КПП 645501001, УФК по Саратовской области (Счетная палата Саратовской области) Казначейский счет: 03100643000000016000, Банк получателя: Отделение Саратов Банка России//УФК по Саратовской области г.Саратов БИК 016311121 ЕКС банка получателя: 40102810845370000052, ОКТМО 63701000, КД 032 1 16 01242 01 0000 140 (данный код отражается в налоговой строке в поле "104" платежного поручения). Разъяснить, что в силу <text:a xlink:type="simple" xlink:href="http://msud.garant.ru/document/redirect/12125267/32201">ч.1 ст.32.2</text:a> КоАП РФ административный штраф должен быть уплачен в полном размере не позднее 60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a xlink:type="simple" xlink:href="http://msud.garant.ru/document/redirect/12125267/315">ст.31.5</text:a> КоАП РФ, а так же положения <text:a xlink:type="simple" xlink:href="http://msud.garant.ru/document/redirect/12125267/202501">ч.1 ст.20.25</text:a> КоАП РФ о том, что неуплата административного штрафа в срок, предусмотренный <text:a xlink:type="simple" xlink:href="http://msud.garant.ru/document/redirect/12125267/32201">ч.1 ст.32.2</text:a> КоАП РФ, влечет наложение административного штрафа в двукратном размере суммы неуплаченного административного штрафа, либо административный арест на срок до 15 суток, либо обязательные работы на срок до 50 часов. Квитанцию об оплате штрафа предоставить в судебный участок N 1 Воскресенского района Саратовской области до истечения 60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a xlink:type="simple" xlink:href="http://msud.garant.ru/document/redirect/12125267/315">ст. 31.5</text:a> КоАП РФ. Копию настоящего постановления направить Ереклинцевой О.Г. для исполнения и должностному лицу, составившему протокол об административном правонарушении, в течение трех дней со дня вынесения указанного постановления. Постановление может быть обжаловано в Саратовский районный суд Саратовской областив течение 10 суток со дня получения его копии через мирового судью.</text:p>
      <text:p text:style-name="s1">Мировой судь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 Воскресенского района Саратовской области от 9...</text:p>
      </style:header>
      <style:footer>
        <table:table>
          <table:table-column table:number-columns-repeated="3"/>
          <table:table-row>
            <table:table-cell>
              <text:p text:style-name="footer_left">
							<text:date style:data-style-name="date" text:fixed="true" text:date-value="2024-5-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