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Постановление Мирового судьи судебного участка N 1 Самойловского района Саратовской области от 15 апреля 2024 г. N 5-78/24</text:h>
      <text:p text:style-name="s1"/>
      <text:p text:style-name="s1">Мировой судья судебного участка N 1 Самойловского района Саратовской области Миронова А.Ю.,</text:p>
      <text:p text:style-name="s1">рассмотрев дело об административном правонарушении, предусмотренном ч. 2 ст. 15.15.7 КоАП РФ, в отношении заведующей Муниципальным учреждением "Методический кабинет отдела образования администрации Самойловского муниципального района Саратовской области" (далее по тексту - МУ "Методический кабинет отдела образования") Стеценко М.А., &lt;ДАТА2&gt; рождения, уроженки р.п. Самойловка &lt;АДРЕС&gt; района &lt;АДРЕС&gt; области, гражданки РФ, проживающей по адресу: &lt;АДРЕС&gt; область, &lt;АДРЕС&gt; район, р.п. Самойловка, ул. &lt;АДРЕС&gt;, д. 36, паспорт &lt;НОМЕР&gt;,</text:p>
      <text:p text:style-name="s1">установил:</text:p>
      <text:p text:style-name="s1">Стеценко М.А., являясь заведующей казенным учреждением - МУ "Методический кабинет отдела образования" на основании приказа Отдела образования администрации Самойловского муниципального района Саратовской области N 8 от 20.03.2023 года, находясь на рабочем месте по адресу: Саратовская область, р.п. Самойловка, ул. Красная Площадь, д. 8, 29.05.2023 года и 01.12.2023 года допустила нарушение указанным казенным учреждением порядка составления и ведения бюджетных смет, при следующих обстоятельствах. В период с 18.01.2024 года по 15.02.2024 года на основании Приказа от 09.01.2024 года N 113 "О проведении контрольного мероприятия" инспектором Контрольно-счетной комиссии Самойловского муниципального района Саратовской области Хомчик С.В. проведена проверка финансово-хозяйственной деятельности МУ "Методический кабинет отдела образования" за период с 01.01.2022 года по 31.12.2023 года, в ходе которой выявлены факты нарушения <text:a xlink:type="simple" xlink:href="http://msud.garant.ru/document/redirect/12112604/221">ст. 221</text:a> Бюджетного кодекса РФ и Порядка составления, утверждения и ведения бюджетных смет казенных учреждений, подведомственных Отделу образования администрации Самойловского муниципального района Саратовской области (далее - Порядок), утвержденного приказом Отдела образования N 302 от 23.12.2019 года, а именно:</text:p>
      <text:p text:style-name="s1">- в нарушение п.п. 4, 5, 13 Порядка утвердила изменения показателей бюджетной сметы от 29.05.2023 года и от 01.12.2023 года без соответствующих обоснований (расчетов) плановых сметных показателей, являющихся неотъемлемой частью сметы;</text:p>
      <text:p text:style-name="s1">- в нарушение п. 12 Порядка внесение соответствующих изменений в показатели сметы изменения показателей - сумм увеличения, а также уменьшение объемов сметных значений не отображаются со знаком "плюс" или "минус";</text:p>
      <text:p text:style-name="s1">- в нарушение п. 3 Порядка показатели сметы от 01.12.2023 года сформированы в разрезе кодов классификации расходов бюджета, а также детализация по кодам подгрупп и элементов видов расходов классификации расходов бюджетов указаны неверно и не соответствуют <text:a xlink:type="simple" xlink:href="http://msud.garant.ru/document/redirect/71835192/1000">Порядку</text:a> применения классификации операций сектора государственного управления, утвержденного <text:a xlink:type="simple" xlink:href="http://msud.garant.ru/document/redirect/71835192/0">Приказом</text:a> Минфина РФ от 29.11.2017 года N 209н.</text:p>
      <text:p text:style-name="s1">В связи с выявленными нарушениями в отношении заведующей МУ "Методический кабинет отдела образования" Стеценко М.А. составлен протокол об административном правонарушении, предусмотренном ч. 2 ст. 15.15.7 КоАП РФ.</text:p>
      <text:p text:style-name="s1">В судебном заседании Стеценко М.А. вину в совершении вмененного административного правонарушения полностью признала, пояснила, что действительно как руководитель казенного учреждения допустила указанные нарушения, однако к административной ответственности МУ "Методический кабинет отдела образования" и она как должностное лицо ранее не привлекались, просила заменить наказание в виде штрафа на предупреждение.</text:p>
      <text:p text:style-name="s1">Выслушав Стеценко М.А., изучив письменные материалы дела, суд приходит к следующим выводам.</text:p>
      <text:p text:style-name="s1">Частью 2 ст. 15.15.7 КоАП РФ предусмотрена административная ответственность должностных лиц за нарушение казенным учреждением порядка составления, утверждения и ведения бюджетных смет.</text:p>
      <text:p text:style-name="s1"><text:a xlink:type="simple" xlink:href="http://msud.garant.ru/document/redirect/71897058/1008">Пунктом 8</text:a> Общих требований к порядку составления, утверждения и ведения бюджетных смет казенных учреждений, утвержденных <text:a xlink:type="simple" xlink:href="http://msud.garant.ru/document/redirect/71897058/0">приказом</text:a> Министерства финансов Российской Федерации от 14 февраля 2018 года N 26н (далее Общие требования), установлено, что смета составляется учреждением путем формирования показателей сметы на второй год планового периода и внесения изменений в утвержденные показатели сметы на очередной финансовый год и плановый период.</text:p>
      <text:p text:style-name="s1">Смета составляется на основании обоснований (расчетов) плановых сметных показателей, являющихся неотъемлемой частью сметы.</text:p>
      <text:p text:style-name="s1">Обоснования (расчеты) плановых сметных показателей составляются в процессе формирования проекта закона (решения) о бюджете на очередной финансовый год (на очередной финансовый год и плановый период) и утверждаются в соответствии с главой III настоящих Общих требований.</text:p>
      <text:p text:style-name="s1">Формирование проекта сметы на очередной финансовый год (на очередной финансовый год и плановый период) осуществляется в соответствии со сроками, установленными в Порядке ведения сметы.</text:p>
      <text:p text:style-name="s1">В случае если Порядком главного распорядителя бюджетных средств предусмотрено согласование сметы учреждения распорядителем бюджетных средств, осуществляющим распределение лимитов бюджетных обязательств учреждению, то согласование оформляется после подписи руководителя учреждения (уполномоченного лица) грифом "Согласовано" с указанием наименования должности согласовавшего смету учреждения должностного лица распорядителя бюджетных средств, личной подписи, расшифровки подписи и даты согласования.</text:p>
      <text:p text:style-name="s1">В силу пункта 16 Общих требований, изменения в смету формируются на основании изменений показателей обоснований (расчетов) плановых сметных показателей, сформированных в соответствии с положениями пункта 8 Общих требований.</text:p>
      <text:p text:style-name="s1">В случае изменения показателей обоснований (расчетов) плановых сметных показателей, не влияющих на показатели сметы учреждения, осуществляется изменение только показателей обоснований (расчетов) плановых сметных показателей. В этом случае измененные показатели обоснований (расчетов) плановых сметных показателей утверждаются в соответствии с пунктом 19 Общих требований.</text:p>
      <text:p text:style-name="s1">Аналогичные требования к составлению, утверждению и ведению бюджетных смет закреплены в пунктах 4, 5, 12, 13 Порядка составления, утверждения и ведения бюджетных смет казенных учреждений, подведомственных Отделу образования администрации Самойловского муниципального района Саратовской области (далее - Порядок), утвержденного приказом Отдела образования N 302 от 23.12.2019 года.</text:p>
      <text:p text:style-name="s1">Как усматривается из материалов дела и установлено в судебном заседании, Стеценко М.А. на основании приказа Отдела образования администрации Самойловского муниципального района Саратовской области N 8 от 20.03.2023 года является заведующей МУ "Методический кабинет отдела образования" - муниципальным казенным учреждением, которое входит в структуру отдела образования Администрации Самойловского МР и осуществляет учебно-методическую поддержку образовательных учреждений района (на основании Устава, утвержденного приказом отдела образования от 19.12.2011 года N 356). Учредителем является Отдел образования Администрации Самойловского МР. Учреждение имеет самостоятельный баланс, бюджетную смету, лицевой счет в финансовом управлении Администрации Самойловского МР.</text:p>
      <text:p text:style-name="s1">При проведении инспектором КСК проверки финансово-хозяйственной деятельности МУ "Методический кабинет отдела образования" за период с 01.01.2022 года по 31.12.2023 года выявлены факты нарушения <text:a xlink:type="simple" xlink:href="http://msud.garant.ru/document/redirect/12112604/221">ст. 221</text:a> Бюджетного кодекса РФ и Порядка составления, утверждения и ведения бюджетных смет казенных учреждений, подведомственных Отделу образования администрации Самойловского муниципального района Саратовской области (далее - Порядок), утвержденного приказом Отдела образования &lt;НОМЕР&gt; от 23.12.2019 года, а именно:</text:p>
      <text:p text:style-name="s1">- в нарушение п.п. 4, 5, 13 Порядка утвердила изменения показателей бюджетной сметы от 29.05.2023 года и от 01.12.2023 года без соответствующих обоснований (расчетов) плановых сметных показателей, являющихся неотъемлемой частью сметы;</text:p>
      <text:p text:style-name="s1">- в нарушение п. 12 Порядка внесение соответствующих изменений в показатели сметы изменения показателей - сумм увеличения, а также уменьшение объемов сметных значений не отображаются со знаком "плюс" или "минус";</text:p>
      <text:p text:style-name="s1">- в нарушение п. 3 Порядка показатели сметы от 01.12.2023 года сформированы в разрезе кодов классификации расходов бюджета, а также детализация по кодам подгрупп и элементов видов расходов классификации расходов бюджетов указаны неверно и не соответствуют <text:a xlink:type="simple" xlink:href="http://msud.garant.ru/document/redirect/71835192/1000">Порядку</text:a> применения классификации операций сектора государственного управления, утвержденного <text:a xlink:type="simple" xlink:href="http://msud.garant.ru/document/redirect/71835192/0">Приказом</text:a> Минфина РФ от 29.11.2017 года N 209н.</text:p>
      <text:p text:style-name="s1">Изучив материалы дела, мировой судья находит установленной и доказанной вину Стеценко М.А. как руководителя муниципального казенного учреждения в совершении вмененного административного правонарушения, что подтверждается следующими исследованными в судебном заседании доказательствами:</text:p>
      <text:p text:style-name="s1">- протоколом об административном правонарушении N 1 от 12.03.2024 года, составленным уполномоченным должностным лицом, в котором содержится описание совершенного казенным учреждением административного правонарушения, л.д. 5-11;</text:p>
      <text:p text:style-name="s1">- копиями приказа Контрольно-счетной комиссии Самойловского муниципального района Саратовской области N 113 от 09.01.2024 года "О проведении контрольного мероприятия", акта проверки от 15.02.2024 года в отношении МУ "Методический кабинет отдела образования", в котором отражены выявленные нарушения, л.д. 20, 63-81;</text:p>
      <text:p text:style-name="s1">- копией приказа Отдела образования N 302 от 23.12.2019 года Об утверждении Порядка составления, утверждения и ведения бюджетных смет казенных учреждений, подведомственных Отделу образования администрации Самойловского муниципального района Саратовской области, которым установлены правила соответствующие правила в отношении бюджетных смет казенных учреждений муниципального района, л.д. 22-25;</text:p>
      <text:p text:style-name="s1">- копиями бюджетных смет МУ "Методический кабинет отдела образования" с выявленными нарушениями правил их составления и ведения, л.д. 26-37;</text:p>
      <text:p text:style-name="s1">- копиями устава МУ "Методический кабинет отдела образования", выписки из ЕГРЮЛ, приказа о приеме на работу, должностной инструкции заведующей, где указаны статус и полномочия руководителя учреждения и порядок его деятельности, л.д. 82-88, 39-46, 62, 12-19.</text:p>
      <text:p text:style-name="s1">Суд признает представленные доказательства достоверными и бесспорными, полученными с соблюдением норм закона, подтверждающими наличие события административного правонарушения и виновность Стеценко М.А. в его совершении, которой как заведующей достоверно был известен порядок составления и ведения бюджетных смет Учреждения в силу ее должностных обязанностей и предоставленных полномочий как должностного лица.</text:p>
      <text:p text:style-name="s1">Исходя из вышеизложенного, суд квалифицирует действия заведующей МУ "Методический кабинет отдела образования" Стеценко М.А. по ч. 2 ст. 15.15.7 КоАП РФ как нарушение казенным учреждением порядка составления и ведения бюджетных смет, поскольку Стеценко М.А., являясь должностным лицом - заведующей МУ "Методический кабинет отдела образования", допустила нарушение <text:a xlink:type="simple" xlink:href="http://msud.garant.ru/document/redirect/12112604/221">ст. 221</text:a> Бюджетного кодекса РФ и Порядка составления, утверждения и ведения бюджетных смет казенных учреждений, подведомственных Отделу образования администрации Самойловского муниципального района Саратовской области, утвержденного приказом Отдела образования N 302 от 23.12.2019 года.</text:p>
      <text:p text:style-name="s1">При назначении наказания суд учитывает характер и обстоятельства совершенного административного правонарушения, личность виновной, ее имущественное положение, совершение административного правонарушения впервые, а также отсутствие в результате совершенного правонарушения причинения вреда или возникновения угрозы причинения вреда жизни и здоровью людей, объектам животного и растительного мира, окружающей среде, объектам культурного наследия (памятникам истории и культуры) народов Российской Федерации, безопасности государства, угрозы чрезвычайных ситуаций природного и техногенного характера и имущественного ущерба и приходит к выводу о возможности замены наказания в виде административного штрафа, предусмотренного санкцией ч. 2 ст. 15.15.7 КоАП РФ, на предупреждение, в соответствии с положениями <text:a xlink:type="simple" xlink:href="http://msud.garant.ru/document/redirect/12125267/411">ст. 4.1.1</text:a> КоАП РФ.</text:p>
      <text:p text:style-name="s1">Обстоятельств, препятствующих этому, не установлено.</text:p>
      <text:p text:style-name="s1">Руководствуясь <text:a xlink:type="simple" xlink:href="http://msud.garant.ru/document/redirect/12125267/24">ст.ст. 2.4</text:a>, <text:a xlink:type="simple" xlink:href="http://msud.garant.ru/document/redirect/12125267/42">4.2</text:a>, <text:a xlink:type="simple" xlink:href="http://msud.garant.ru/document/redirect/12125267/297">29.7 - 29.10</text:a> КоАП РФ, мировой судья</text:p>
      <text:p text:style-name="s1">постановил:</text:p>
      <text:p text:style-name="s1">заведующую Муниципальным учреждением "Методический кабинет отдела образования администрации Самойловского муниципального района Саратовской области" Стеценко М.А. признать виновной в совершении административного правонарушения, предусмотренного ч. 2 ст. 15.15.7 КоАП РФ, и назначить наказание в виде предупреждения, заменив на него в соответствии со <text:a xlink:type="simple" xlink:href="http://msud.garant.ru/document/redirect/12125267/411">ст. 4.1.1</text:a> КоАП РФ административное наказание в виде административного штрафа, предусмотренное санкцией указанной статьи КоАП РФ.</text:p>
      <text:p text:style-name="s1">Разъяснить Стеценко М.А., что в соответствии с <text:a xlink:type="simple" xlink:href="http://msud.garant.ru/document/redirect/12125267/291101">ч. 1 ст. 29.11</text:a> КоАП РФ составление мотивированного постановления отложено на срок не более чем три дня со дня окончания разбирательства дела, день изготовления постановления в полном объеме будет являться днем его вынесения.</text:p>
      <text:p text:style-name="s1">Копия постановления по делу об административном правонарушении вручается под расписку физическому лицу, или законному представителю физического лица, или законному представителю юридического лица, в отношении которых оно вынесено, либо высылается указанным лицам по почте заказным почтовым отправлением в течение трех дней со дня вынесения указанного постановления.</text:p>
      <text:p text:style-name="s1">Постановление может быть обжаловано в Калининский районный суд Саратовской области в течение 10 суток со дня получения его копии путем подачи жалобы мировому судье судебного участка N 1 Самойловского района Саратовской области.</text:p>
      <text:p text:style-name="s1">Мировой судья А.Ю. Миронова</text:p>
      <text:p text:style-name="s1">Резолютивная часть постановления объявлена 15 апреля 2024 года</text:p>
      <text:p text:style-name="s1">Мотивированное постановление изготовлено 18 апреля 2024 год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Мирового судьи судебного участка N 1 Самойловского района Саратовской области от 15...</text:p>
      </style:header>
      <style:footer>
        <table:table>
          <table:table-column table:number-columns-repeated="3"/>
          <table:table-row>
            <table:table-cell>
              <text:p text:style-name="footer_left">
							<text:date style:data-style-name="date" text:fixed="true" text:date-value="2024-5-20"/>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