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рового судьи судебного участка N 1 Новоалександровского района Ставропольского края от 18 марта 2024 г. N 5-134/24</text:h>
      <text:p text:style-name="s1"/>
      <text:p text:style-name="s1">Мировой судья судебного участка N 1 Новоалександровского района Ставропольского края Свидлова Т.А.,</text:p>
      <text:p text:style-name="s1">рассмотрев в открытом судебном заседании материалы дела об административном правонарушении в отношении:</text:p>
      <text:p text:style-name="s1">рассмотрев в отношении должностного лица</text:p>
      <text:p text:style-name="s1">Груздевой Юлии Юрьевны, "сведения обезличены",</text:p>
      <text:p text:style-name="s1">дело об административном правонарушении, предусмотренном ч.2 ст. 15.15.7 Кодекса Российской Федерации об административных правонарушениях,</text:p>
      <text:p text:style-name="s1">У С Т А Н О В И Л:</text:p>
      <text:p text:style-name="s1">25.01.2024 года по результатам проведения финансовым управлением администрации Новоалександровского городского округа Ставропольского края плановой камеральной проверки "сведения обезличены" установлено совершение административного правонарушения, выразившееся в следующем.</text:p>
      <text:p text:style-name="s1">"сведения обезличены" является казенным учреждением, финансовое обеспечение деятельности которого осуществляется на основании бюджетной сметы (<text:a xlink:type="simple" xlink:href="http://msud.garant.ru/document/redirect/12112604/1612">пункт 2 статьи 161</text:a> Бюджетного кодекса РФ).</text:p>
      <text:p text:style-name="s1">Бюджетная смета казенного учреждения составляется, утверждается и ведется в порядке, определенном главным распорядителем бюджетных средств, в ведении которого находится казенное учреждение, в соответствии с общими требованиями, установленными Министерством финансов Российской Федерации (<text:a xlink:type="simple" xlink:href="http://msud.garant.ru/document/redirect/12112604/2211">пункт 1 статьи 221</text:a> Бюджетного кодекса РФ).</text:p>
      <text:p text:style-name="s1">В соответствии с <text:a xlink:type="simple" xlink:href="http://msud.garant.ru/document/redirect/12112604/2212">пунктом 2 статьи 221</text:a> Бюджетного кодекса РФ утверждённые показатели бюджетной сметы казённого учреждения должны соответствовать доведённым до него лимитам бюджетных обязательств.</text:p>
      <text:p text:style-name="s1">На 2022 год согласно уведомлению N1 от 23.12.2021 г. управлением образования администрации Новоалександровского городского округа Ставропольского края (далее- Управление образования), доведены лимиты бюджетных обязательств "сведения обезличены" в сумме 4 711 559,59 рублей.</text:p>
      <text:p text:style-name="s1">Бюджетная смета "сведения обезличены" на 2022 финансовый год составлена экономистом "сведения обезличены", утверждена заведующей Ю.Ю.Груздевой и согласована начальником Управления образования "сведения обезличены" 29.12.2021 г. Бюджетная смета размещена на официальном сайте в сети "Интернет" 21.02.2022 г. в сумме 4711 559,59 руб., т.е. позднее срока предусмотренного условиями Требований к порядку формирования структурированной информации о государственном (муниципальном) учреждении, утвержденных Федеральным казначейством 26.12.2016 г. и пункта 6 Порядка предоставления информации государственным (муниципальным) учреждением, ее размещения на официальном сайте в сети Интернет и ведения указанного сайта, утвержденного приказом Министерства финансов РФ N86н, на 27 рабочих дней.</text:p>
      <text:p text:style-name="s1">В 2022 году в первоначальную бюджетную смету изменения вносились 4 раза (на 01 апреля 2022 года, на 01 июля 2022 года, на 01 октября 2022 года и на конец 2022 г.) на общую сумму 448 356,82 рублей, с учётом выделенных лимитов бюджетных обязательств (в ходе проведения проверки Уведомления о лимитах бюджетных не предоставлены) в т.ч.:</text:p>
      <text:p text:style-name="s1">- изменения N 1 показателей бюджетной сметы на 2022 г. в сумме 4 755 876,60 рублей. Управлением образования Уведомления о лимитах бюджетных обязательств не предоставлены. Изменения N 1 показателей бюджетной сметы на 2022 год утверждены 01.04.2022 г. заведующей "сведения обезличены" Груздевой Ю.Ю. и согласованы с начальником управления образования "сведения обезличены", размещены на официальном сайте в сети "Интернет" 27.04.2022 г.;</text:p>
      <text:p text:style-name="s1">- изменения N 2 показателей бюджетной сметы на 2022 г. в сумме 4 755 876,50 рублей. Управлением образования Уведомления о лимитах бюджетных обязательств не предоставлены. Изменения N 2 показателей бюджетной сметы на 2022 год утверждены 01.07.2022 г. заведующей "сведения обезличены" Груздевой Ю.Ю. и согласованы с начальником управления образования "сведения обезличены", размещены на официальном сайте в сети "Интернет" 12.07.2022 г.;</text:p>
      <text:p text:style-name="s1">-изменения N 3 показателей бюджетной сметы на 2022 г. в сумме 5 024 261,14 рублей. Управлением образования Уведомления о лимитах бюджетных обязательств не предоставлены. Изменения N 3 показателей бюджетной сметы на 2022 год утверждены 01.10.2022 г. заведующей "сведения обезличены" Груздевой Ю.Ю. и согласованы с начальником управления образования "сведения обезличены", размещены на официальном сайте в сети "Интернет" 24.10.2022 г.;</text:p>
      <text:p text:style-name="s1">-изменения N 4 показателей бюджетной сметы на 2022 г. в сумме 5 159 916,41 рублей. Управлением образования Уведомления о лимитах бюджетных обязательств не предоставлены. Изменения N 4 показателей бюджетной сметы на 2022 год утверждены 31.12.2022 г. заведующей "сведения обезличены" Груздевой Ю.Ю. и согласованы с начальником управления образования "сведения обезличены", размещены на официальном сайте в сети "Интернет" 26.01.2023 г.</text:p>
      <text:p text:style-name="s1">По состоянию на 01.01.2023 г. управлением образования администрации Новоалександровского городского округа Ставропольского края лимиты бюджетных обязательств доведены Учреждению 21 декабря 2022 года согласно уведомлению N1 от 21.12.2022 г. в сумме 5 421 185,01 рублей. Бюджетная смета на 2023 год утверждена 29.12.2022 г. и размещена на официальном сайте в сети Интернет 26.01.2023 г.</text:p>
      <text:p text:style-name="s1">В проверяемом периоде 2023 года в первоначальную бюджетную смету, утверждённую заведующей "сведения обезличены" Груздевой Ю.Ю. и согласованную с начальником управления образования "сведения обезличены", вносились 3 изменения (на 01 апреля 2023 года, на 01 июля 2023 года и на 01 октября 2023 года) на общую сумму 47 079,00 рублей, без учёта выделенных лимитов бюджетных обязательств. Соответственно за 2023 год Учреждением составлено всего 3 бюджетных сметы, (при этом, в ходе проведения проверки Уведомления о лимитах бюджетных обязательств не предоставлены), в том числе:</text:p>
      <text:p text:style-name="s1">-изменения N1 показателей бюджетной сметы на 2023 г. в сумме 5 426 665,01 рублей. Управлением образования Уведомления о лимитах бюджетных обязательств не предоставлены. Изменения N1 показателей бюджетной сметы на 2023 год утверждены 01.04.2023 г. заведующей "сведения обезличены" Груздевой Ю.Ю. и согласованы с начальником управления образования Красовой Н.Н., размещены на официальном сайте в сети "Интернет" 19.04.2023 г.;</text:p>
      <text:p text:style-name="s1">-изменения N2 показателей бюджетной сметы на 2023 г. в сумме 5 433 565,01 рублей. Управлением образования Уведомления о лимитах бюджетных обязательств не предоставлены. Изменения N2 показателей бюджетной сметы на 2023 год утверждены 01.07.2023 г. заведующей "сведения обезличены" Груздевой Ю.Ю. и согласованы с начальником управления образования "сведения обезличены", размещены на официальном сайте в сети "Интернет" 01.10.2023 г.;</text:p>
      <text:p text:style-name="s1">-изменения N3 показателей бюджетной сметы на 2023 г. в сумме 5 468 264,01 рублей. Управлением образования Уведомления о лимитах бюджетных обязательств не предоставлены. Изменения N3 показателей бюджетной сметы на 2023 год утверждены 01.10.2023 F. заведующей "сведения обезличены" Груздевой Ю.Ю. и согласованы с начальником управления образования "сведения обезличены", на официальном сайте в сети "Интернет" не размещены.</text:p>
      <text:p text:style-name="s1">В нарушение пункта 19 Общих требований к порядку составления, утверждения и ведения бюджетных смет казённых учреждений, утверждённых <text:a xlink:type="simple" xlink:href="http://msud.garant.ru/document/redirect/71897058/0">приказом</text:a> Министерства финансов РФ от 14.02.2018 г. N 26н, пунктом 11 Порядка составления, утверждения и ведения бюджетной сметы муниципальных казенных учреждений, подведомственных управлению образования администрации Новоалександровского городского округа Ставропольского края, утвержденного приказом начальника управления образования администрации Новоалександровского городского округа Ставропольского края "сведения обезличены" от 29.12.2018 г. N 727, изменения показателей сметы составляются управлением образования 1 раз в квартал не позднее последнего рабочего дня месяца, в котором вносятся изменения в смету, тогда как утверждение сметы и изменений в показатели бюджетной сметы осуществляется не позднее 10 рабочих дней со дня доведения учреждению лимитов бюджетных обязательств.</text:p>
      <text:p text:style-name="s1">На основании изложенного, установлено несоответствие показателей бюджетной сметы объёму доведённых бюджетных ассигнований и лимитов бюджетных обязательств:</text:p>
      <text:p text:style-name="s1">- в 2022 году в сумме 448 356,82 рублей и за проверяемый период 2023 года в сумме 47 079,00 рублей (в соответствии с Классификатором нарушений (рисков), выявляемых Федеральным казначейством в ходе осуществления контроля в финансово-бюджетной сфере (утв. Казначейством России 19.12.2017 г., в ред. от 31.12.2020) указанные нарушения отражаются в суммовом выражении) в нарушение <text:a xlink:type="simple" xlink:href="http://msud.garant.ru/document/redirect/12112604/221">статьи 221</text:a> Бюджетного кодекса, пункта 15 Общих требований к порядку составления, утверждения и ведения бюджетных смет казённых учреждений, утверждённых приказом Министерства финансов РФ от 14.02.2018 г. N 26 н.</text:p>
      <text:p text:style-name="s1">В судебное заседание лицо, привлекаемое к административной ответственности Груздева Ю.Ю. не явилась, просила о рассмотрении дела в ее отсутствие.</text:p>
      <text:p text:style-name="s1">Судья, исследовав материалы дела, приходит к следующему.</text:p>
      <text:p text:style-name="s1">Факт совершения должностным лицом Груздевой Ю.Ю. указанного правонарушения, объективно подтверждаются совокупностью исследованных судом доказательств:</text:p>
      <text:p text:style-name="s1">- протоколом об административных правонарушениях N 1 от 26.02.2024 г.;</text:p>
      <text:p text:style-name="s1">- копией акта б/н от 25.01.2024 г.;</text:p>
      <text:p text:style-name="s1">- копией приказа управления образования администрации Новоалександровского городского округа Ставропольского края от 29.12.2018 г. N 727 "Об утверждении Порядка составления, утверждения и ведения бюджетной сметы муниципальных казённых учреждений, подведомственных управлению образования администрации Новоалександровского городского округа Ставропольского края";</text:p>
      <text:p text:style-name="s1">- копиями бюджетных смет на 2022 год;</text:p>
      <text:p text:style-name="s1">- копиями бюджетных смет на 2023 год.</text:p>
      <text:p text:style-name="s1">Таким образом, виновность должностного лица Груздевой Ю.Ю. в нарушении казенным учреждением порядка составления, утверждения и ведения бюджетных смет, является установленной и доказанной и ее действия квалифицируются по ч. 2 ст. 15.15.7 КоАП РФ.</text:p>
      <text:p text:style-name="s1">Смягчающих административную ответственность обстоятельств Груздевой Ю.Ю. в соответствии со <text:a xlink:type="simple" xlink:href="http://msud.garant.ru/document/redirect/12125267/42">ст. 4.2</text:a> КоАП РФ не установлено.</text:p>
      <text:p text:style-name="s1">Обстоятельств отягчающих административную ответственность Груздевой Ю.Ю. в соответствии со <text:a xlink:type="simple" xlink:href="http://msud.garant.ru/document/redirect/12125267/43">ст. 4.3</text:a> КоАП РФ, судом не установлено.</text:p>
      <text:p text:style-name="s1">В соответствии со <text:a xlink:type="simple" xlink:href="http://msud.garant.ru/document/redirect/12125267/41">ст. 4.1</text:a> КоАП РФ при назначении административного</text:p>
      <text:p text:style-name="s1">наказания Груздевой Ю.Ю., мировой судья учитывает характер совершенного административного правонарушения, личность виновной, ее имущественное положение, отсутствие обстоятельств смягчающих и отягчающих административную ответственность и считает возможным подвергнуть ее наказанию в виде наложения административного штрафа в минимальном размере, предусмотренном санкцией ч.2 ст. 15.15.7 КоАП РФ.</text:p>
      <text:p text:style-name="s1">На основании <text:a xlink:type="simple" xlink:href="http://msud.garant.ru/document/redirect/12125267/15157">ст. 15.15.7</text:a> КоАП РФ, руководствуясь <text:a xlink:type="simple" xlink:href="http://msud.garant.ru/document/redirect/12125267/299">ст. 29.9</text:a>, <text:a xlink:type="simple" xlink:href="http://msud.garant.ru/document/redirect/12125267/2910">29.10</text:a> КоАП РФ, суд</text:p>
      <text:p text:style-name="s1">постановил:</text:p>
      <text:p text:style-name="s1">признать должностное лицо Груздеву Юлию Юрьевну виновной в совершении административного правонарушения, предусмотренного ч. 2 ст. 15.15.7 Кодекса Российской Федерации об административных правонарушениях, и подвергнуть его административному наказанию в виде административного штрафа в размере 10 000 (десять тысяч) рублей.</text:p>
      <text:p text:style-name="s1">В соответствии <text:a xlink:type="simple" xlink:href="http://msud.garant.ru/document/redirect/12125267/302013">ч. 1.3-3 ст. 32.2</text:a> КоАП РФ при уплате административного штрафа лицом, привлеченным к административной ответственности не позднее двадцати дней со дня вынесения постановления о наложении административного штрафа, административный штраф может быть уплачен в размере половины суммы наложенного административного штрафа в сумме 5000 (пять тысяч) рублей.</text:p>
      <text:p text:style-name="s1">Реквизиты для перечисления штрафа:</text:p>
      <text:p text:style-name="s1">БИК: 010702101</text:p>
      <text:p text:style-name="s1">Наименование учреждения Банка России: ОТДЕЛЕНИЕ САВРОПОЛЬ БАНКА РОССИИ//УФК по Ставропольскому краю г.Ставрополь</text:p>
      <text:p text:style-name="s1">Единый казначейский счет: 40102810345370000013</text:p>
      <text:p text:style-name="s1">Казначейский счет: 03100643000000012100</text:p>
      <text:p text:style-name="s1">Получатель: УФК по Ставропольскому краю (финансовое управление администрация Новоалександровского городского округа Ставропольского края л/с 04213D28750)</text:p>
      <text:p text:style-name="s1">ИНН: 2615016390 КПП: 261501001 ОКТМО: 07543000</text:p>
      <text:p text:style-name="s1">КБК: 704 1 16 01154 01 9000 140 УИН "сведения обезличены".</text:p>
      <text:p text:style-name="s1">Разъяснить Груздевой Ю.Ю., что согласно <text:a xlink:type="simple" xlink:href="http://msud.garant.ru/document/redirect/12125267/322">ст. 32.2</text:a>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text:p>
      <text:p text:style-name="s1">Лицо, не уплатившее административный штраф, в установленный <text:a xlink:type="simple" xlink:href="http://msud.garant.ru/document/redirect/12125267/322">ст. 32.2</text:a> КоАП РФ срок, привлекается к административной ответственности в соответствии с <text:a xlink:type="simple" xlink:href="http://msud.garant.ru/document/redirect/12125267/202501">ч. 1 ст. 20.25</text:a> КоАП РФ, предусматривающей меру наказания в виде наложения административного штрафа в двукратном размере суммы неуплаченного административного штрафа, но не менее 1000 руб., либо административный арест на срок до пятнадцати суток, либо обязательные работы на срок до пятидесяти часов.</text:p>
      <text:p text:style-name="s1">Постановление может быть обжаловано или опротестовано в Новоалександровский районный суд Ставропольского края через мирового судью либо непосредственно путем подачи жалобы в Новоалександровский районный суд Ставропольского края в течение 10 суток со дня получения копии постановления.</text:p>
      <text:p text:style-name="s1">Мировой судья Т.А.Свидло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рового судьи судебного участка N 1 Новоалександровского района Ставропольского кр...</text:p>
      </style:header>
      <style:footer>
        <table:table>
          <table:table-column table:number-columns-repeated="3"/>
          <table:table-row>
            <table:table-cell>
              <text:p text:style-name="footer_left">
							<text:date style:data-style-name="date" text:fixed="true" text:date-value="2024-5-2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