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113 Абинского района Краснодарского края от 14 марта 2024 г. N 5-90/24</text:h>
      <text:p text:style-name="s1"/>
      <text:p text:style-name="s1">Мировой судья судебного участка N 113 Абинского района Краснодарского края Жданова О.А.,</text:p>
      <text:p text:style-name="s1">по адресу: Краснодарский край, г. Абинск, пр. Комсомольский, д. 83,</text:p>
      <text:p text:style-name="s1">рассмотрев поступивший из контрольно-счетной палаты муниципального образования Абинский район материал в отношении должностного лица - руководителя МКУ &lt;АДРЕС&gt; городского поселения "Централизованная бухгалтерия &lt;АДРЕС&gt; городского поселения" &lt;ФИО1&gt; о совершении правонарушения, предусмотренного ч. 2 ст. 15.15.7 КоАП РФ,</text:p>
      <text:p text:style-name="s1">УСТАНОВИЛ:</text:p>
      <text:p text:style-name="s1">&lt;ДАТА3&gt; председателем контрольно-счетной палаты муниципального образования Абинский район &lt;ФИО2&gt; составлен протокол согласно которого, установлено, что при составлении, утверждении бюджетных смет учреждения в 2022 и 2023гг. допущены нарушения Порядка составления, утверждения и ведения бюджетной сметы администрации &lt;АДРЕС&gt; городского поселения и смет муниципальных казенных учреждений &lt;АДРЕС&gt; городского поселения утвержденного постановлением администрации &lt;АДРЕС&gt; городского поселения &lt;АДРЕС&gt; района &lt;НОМЕР&gt; от &lt;ДАТА4&gt; должностным лицом - руководителем МКУ &lt;АДРЕС&gt; городского поселения "ЦБ &lt;АДРЕС&gt; городского поселения" &lt;ФИО3&gt;, в действиях которой, усматриваются признаки административного правонарушения ответственность за которое предусмотрено ч. 2 ст. 15.15.7 КоАП РФ.</text:p>
      <text:p text:style-name="s1">Должностное лицо - руководитель МКУ &lt;АДРЕС&gt; городского поселения "Централизованная бухгалтерия &lt;АДРЕС&gt; городского поселения" &lt;ФИО3&gt; является ответственным за составление и согласование с руководителями учреждений смет расходов и расчетов с ними.</text:p>
      <text:p text:style-name="s1">Проведённой проверкой установлено, что бюджетные Сметы (изменения бюджетной сметы) на 2022 г. от &lt;ДАТА5&gt; и от &lt;ДАТА6&gt; не имеют даты утверждения сметы руководителем МКУ "Центр по ФК и спорту" и даты согласования сметы заместителем главы &lt;АДРЕС&gt; городского поселения по финансово-экономическим вопросам.</text:p>
      <text:p text:style-name="s1">В нарушение п.2 раздела 4 Порядка внесение изменений в бюджетную Смету на 2022г. (от &lt;ДАТА7&gt;, от &lt;ДАТА8&gt;, от 3.11.2022г.от &lt;ДАТА6&gt;) не соответствует рекомендуемой форме Приложения &lt;НОМЕР&gt; в части наименования формы.</text:p>
      <text:p text:style-name="s1">Бюджетная Смета на 2022 г от &lt;ДАТА5&gt; г. имеет так же несоответствующее в Положении &lt;НОМЕР&gt; наименование формы и раздела 1 этой формы.</text:p>
      <text:p text:style-name="s1">В нарушение п.2 раздела 4 Порядка внесение изменений в бюджетную Смету на 2023г. (от &lt;ДАТА10&gt;, &lt;ДАТА11&gt;, 0.12.2023г.) не соответствует рекомендуемой форме Приложения &lt;НОМЕР&gt; в части наименования формы.</text:p>
      <text:p text:style-name="s1">Наименование бюджетной сметы на 2023 г. от &lt;ДАТА12&gt; и раздела 1 этой формы не соответствует наименованию, указанному в Приложении &lt;НОМЕР&gt; Порядка, так же указан неверный плановый период;" Бюджетная смета муниципального казенного учреждения на 2023 финансовый год и плановый период 2023 и 2024 годов" вместо 2024 и 2025 годов.</text:p>
      <text:p text:style-name="s1">В Бюджетной смете от &lt;ДАТА13&gt; отсутствует дата утверждения руководителем Учреждения сметы, предусмотренной в графе "Утверждаю" и даты согласования сметы заместителем главы по главы &lt;АДРЕС&gt; городского поселения по финансово-экономическим вопросам.</text:p>
      <text:p text:style-name="s1">В судебное заседание руководитель МКУ &lt;АДРЕС&gt; городского поселения "ЦБ &lt;АДРЕС&gt; городского поселения" &lt;ФИО3&gt; не явилась, о времени и месте слушания дела извещена надлежащим образом.</text:p>
      <text:p text:style-name="s1">Исследовав письменные материалы дела, дав им правовую и доказательственную оценку, мировой судья приходит к выводу, что &lt;ФИО3&gt;, своими действиями совершила административное правонарушение, предусмотренное ч. 2 ст. 15.15.7 КоАП РФ, то есть нарушение казенным учреждением порядка составления, утверждения и ведения бюджетных смет.</text:p>
      <text:p text:style-name="s1">Вина &lt;ФИО3&gt;, подтверждается совокупностью исследованных в судебном заседании письменных доказательств:</text:p>
      <text:p text:style-name="s1">- копией служебной записки инспектора контрольно-счетной палаты муниципального образования Абинский район от &lt;ДАТА&gt;</text:p>
      <text:p text:style-name="s1">-копией плана работы контрольно-счетной палаты муниципального образования Абинский район на 2023 год, утвержденного распоряжением председателя контрольно-счетной палаты муниципального образования Абинский район от &lt;ДАТА15&gt; &lt;НОМЕР&gt;;</text:p>
      <text:p text:style-name="s1">-копией распоряжения председателя контрольно-счетной палаты муниципального образования Абинский район от &lt;ДАТА16&gt; N 83;</text:p>
      <text:p text:style-name="s1">- выпиской из акта проверки &lt;НОМЕР&gt; от &lt;ДАТА&gt;</text:p>
      <text:p text:style-name="s1">- копией постановление Администрации &lt;АДРЕС&gt; городского поселения &lt;АДРЕС&gt; района от &lt;ДАТА18&gt; &lt;НОМЕР&gt;;</text:p>
      <text:p text:style-name="s1">- копией "Порядок составления, утверждения и ведения бюджетной сметы администрации &lt;АДРЕС&gt; городского поселения и бюджетных смет муниципальных казенных учреждений &lt;АДРЕС&gt; городского поселения &lt;АДРЕС&gt; района";</text:p>
      <text:p text:style-name="s1">- копией договора о передаче ведения бухгалтерского учета от &lt;ДАТА19&gt; &lt;НОМЕР&gt; и от &lt;ДАТА20&gt; &lt;НОМЕР&gt;;</text:p>
      <text:p text:style-name="s1">- копией бюджетных смет от 0&lt;ДАТА5&gt;г., от &lt;ДАТА7&gt;, от &lt;ДАТА8&gt;.,от &lt;ДАТА23&gt;,&lt;ДАТА24&gt;, от &lt;ДАТА12&gt;, от &lt;ДАТА10&gt; г., от &lt;ДАТА11&gt; г., от &lt;ДАТА13&gt;</text:p>
      <text:p text:style-name="s1">В соответствии с <text:a xlink:type="simple" xlink:href="http://msud.garant.ru/document/redirect/12112604/2211">пунктом 1 статьи 221</text:a> БК РФ бюджетная смета казенного учреждения составляется, утверждается и ведется в порядке, определенном главным распорядителем бюджетных средств (&lt;НОМЕР&gt;), в ведении которого находится казенное учреждение, в соответствии с общими требованиями, установленными Министерством финансов Российской Федерации.</text:p>
      <text:p text:style-name="s1">Согласно п. 2 раздела 1 Приказ Минфина &lt;НОМЕР&gt; установлено, что главный распорядитель средств местного бюджета утверждает порядок составления, утверждения и ведения смет подведомственных учреждений в соответствии с Общими требованиями.</text:p>
      <text:p text:style-name="s1">В соответствии с Постановлением администрации &lt;АДРЕС&gt; городского поселения &lt;АДРЕС&gt; района &lt;НОМЕР&gt; от &lt;ДАТА27&gt; "Об утверждении порядка составления, утверждения и ведения бюджетной сметы администрации &lt;АДРЕС&gt; городского поселения и смет муниципальных казенных учреждений &lt;АДРЕС&gt; городского поселения", в котором Приложением &lt;НОМЕР&gt; к Порядку утверждена форма бюджетной сметы на финансовый год и на плановый период, приложением &lt;НОМЕР&gt; форма но внесению изменений показателей бюджетной сметы на финансовый год и плановый период.</text:p>
      <text:p text:style-name="s1">Таким образом, с учетом установленных обстоятельств, мировой судья приходит к выводу о том, что в действиях должностного лица - руководителя МКУ &lt;АДРЕС&gt; городского поселения "Централизованная бухгалтерия &lt;АДРЕС&gt; городского поселения" &lt;ФИО3&gt;, усматриваются признаки административного правонарушения, ответственность за которое предусмотрена ч. 2 ст. 15.15.7 КоАП РФ - нарушение казенным учреждением порядка составления, утверждения и ведения бюджетных смет.</text:p>
      <text:p text:style-name="s1">Решая вопрос о виде и мере наказания, лица, привлекаемого к административной ответственности, мировой судья принимает во внимание общественную опасность административного правонарушения, отсутствие обстоятельств, смягчающих и отягчающих административную ответственность, личность лица, привлекаемого к административной ответственности.</text:p>
      <text:p text:style-name="s1">Обстоятельств, при которых возможно освобождение от административной ответственности по делу не имеется.</text:p>
      <text:p text:style-name="s1">С учетом изложенного, конкретных обстоятельств совершения должностным лицом - руководителем МКУ &lt;АДРЕС&gt; городского поселения "Централизованная бухгалтерия &lt;АДРЕС&gt; городского поселения" &lt;ФИО3&gt; административного правонарушения, мировой судья приходит к выводу о необходимости назначения ей наказания в виде административного штрафа.</text:p>
      <text:p text:style-name="s1">Руководствуясь <text:a xlink:type="simple" xlink:href="http://msud.garant.ru/document/redirect/12125267/291">ст. 29.1-29.11</text:a>, <text:a xlink:type="simple" xlink:href="http://msud.garant.ru/document/redirect/12125267/15157">ст. 15.15.7</text:a> КоАП РФ, мировой судья</text:p>
      <text:p text:style-name="s1">ПОСТАНОВИЛ:</text:p>
      <text:p text:style-name="s1">Признать должностное лицо - руководителя МКУ Абинского городского поселения "Централизованная бухгалтерия &lt;АДРЕС&gt; городского поселения" &lt;ФИО3&gt; виновной в совершении правонарушения, предусмотренном ч. 2 ст. 15.15.7 КоАП РФ и назначить административное наказание в виде штрафа в размере 10 000 (десять тысяч) рублей.</text:p>
      <text:p text:style-name="s1">В соответствии с <text:a xlink:type="simple" xlink:href="http://msud.garant.ru/document/redirect/12125267/32201">ч. 1 ст. 32.2</text:a> КоАП РФ,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.</text:p>
      <text:p text:style-name="s1">Разъяснить &lt;ФИО3&gt;, что в соответствии с <text:a xlink:type="simple" xlink:href="http://msud.garant.ru/document/redirect/12125267/202501">ч. 1 ст. 20.25</text:a> КоАП РФ, неуплата административного штрафа в срок, предусмотренный КоАП РФ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s1">Сумму штрафа надлежит перечислить по следующим реквизитам:</text:p>
      <text:p text:style-name="s1">УФК по Краснодарскому краю (контрольно-счетная палата муниципального образования Абинский район л/с 04183Ц03830) ИНН 2323030609, КПП 232301001, Южное ГУ Банка России//УФК по Краснодарскому краю г. Краснодар, р/с 03100643000000011800, ЕКС 40102810945370000010, БИК ТОФК 010349101, ОКТМО 03601000, КБК доход 91011601157010000140..</text:p>
      <text:p text:style-name="s1">Разъяснить &lt;ФИО3&gt;, обязанность предоставления в судебный участок N113 Абинского района Краснодарского края, расположенный по адресу: Краснодарский край, Абинский район, г. Абинск, проспект Комсомольский, д. 83, тел. 8(86150) 4-22-69, квитанции об оплате административного штрафа.</text:p>
      <text:p text:style-name="s1">Направить копию постановления и бланк квитанции &lt;ФИО3&gt;</text:p>
      <text:p text:style-name="s1">Копию постановления направить в Контрольно - счетную палату муниципального образования Абинский район.</text:p>
      <text:p text:style-name="s1">Постановление может быть обжаловано в Абинский районный суд в течение 10 суток со дня вручения или получения копии постановления через мирового судью судебного участкаN 113 Абинского района.</text:p>
      <text:p text:style-name="s1">Мировой судья О.А. Жд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113 Абинского района Краснодарского края от 14 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2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