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00 г. Москвы от 25 марта 2024 г. N 5-271/24</text:h>
      <text:p text:style-name="s1"/>
      <text:p text:style-name="s1">Мировой судья судебного участка N100 района Якиманка г. Москвы Калёнова К.А., рассмотрев дело об административном правонарушении N 5-0271/100/2024 по ч. 2 ст. 15.15.7 КоАП РФ в отношении</text:p>
      <text:p text:style-name="s1">должностного лица - начальника отдела методологии бухгалтерского учета и отчетности Федеральное казенное учреждение "Центральная нормативно-техническая лаборатория Федеральной службы исполнения наказаний" (ФКУ ЦНТЛ ФСИН России) Айсина Дмитрия Рифатовича, паспортные данные, гражданина Российской Федерации, зарегистрированного по адресу: ..., сведений о привлечении ранее к административной ответственности, представленный материал не содержит,</text:p>
      <text:p text:style-name="s1">УСТАНОВИЛ:</text:p>
      <text:p text:style-name="s1">Айсин Дмитрий Рифатович, являясь начальником отдела методологии бухгалтерского учета и отчетности Федеральное казенное учреждение "Центральная нормативно-техническая лаборатория Федеральной службы исполнения наказаний" (ФКУ ЦНТЛ ФСИН России), совершил административное правонарушение, выразившееся в нарушении казенным учреждением порядка составления, утверждения и ведения бюджетной сметы, ответственность за совершение которого предусмотрена <text:a xlink:type="simple" xlink:href="http://msud.garant.ru/document/redirect/12125267/15157">статьей 15.15.7</text:a> Кодекса Российской Федерации об административных правонарушениях.</text:p>
      <text:p text:style-name="s1">Правонарушение совершено 24 декабря 2022 года, по месту исполнения должностных обязанностей ФКУ ЦНТЛ ФСИН России: г. Москва, ул. Житная, д. 14. Так, в ходе проверки исполнения Федерального закона "О федеральном Бюджете на 2022 год и на плановый период 2023 и 2024 годов" и бюджетной отчетности об исполнении федерального бюджета за 2022 год на объекте Федеральная служба исполнения наказаний выявлено нарушение казенным учреждением порядка составления, утверждения и ведения бюджетных смет, административная ответственность за совершение которого установлена частью 2 статьи 15.15.7 Кодекса Российской Федерации об административных правонарушениях. Бюджетная смета ФСИН России на 2022 финансовый год (на плановый (период 2023 и 2024 годов) (далее - бюджетная смета) сформирована в ГИИС "Электронный бюджет" и утверждена 11 января 2022 года.</text:p>
      <text:p text:style-name="s1">Проверкой установлено, что ФСИН России как получателю бюджетных средств в 2022 году дополнительно доведены (отозваны) лимиты бюджетных обязательств на осуществление расходов ФСИН России, в том числе расходным расписанием: от 9 декабря 2022 г. N 00100320/117 по КБК 320 0305 42 3 07 92019 211 на сумму - 11 045 920,00 рублей; от 9 декабря 2022 г. N 00100320/118 по КБК 320 0305 42 4 06 90071 244 на сумму 58 703,54 рубля и 320 0305 42 4 06 90049 831 на сумму - 28 561,31 рубля.</text:p>
      <text:p text:style-name="s1">Внесение изменений в показатели бюджетной сметы и их утверждение получателями средств федерального бюджета становится возможным после учета расходных расписаний в бюджетном учете органов Федерального казначейства и автоматической выгрузки показателей расходных расписаний в подсистему "Бюджетная смета" ГИИС "Электронный бюджет".</text:p>
      <text:p text:style-name="s1">Указанное выше расходное расписание учтено в бюджетном учете органа федерального казначейства в соответствии с датой расходного расписания, что подтверждается скриншотом страницы расходного расписания в подразделе "Документы ФК" подсистемы "Бюджетная роспись и ЛБО (ГРБС)" ГИИС "Электронный бюджет". Соответствующие изменения в бюджетную смету должны быть внесены до 23 декабря 2022 года включительно.</text:p>
      <text:p text:style-name="s1">Согласно данным подсистемы "Бюджетная смета" ГИИС "Электронный бюджет" (вкладка "Документы ПБС") изменение показателей бюджетной сметы от 12 декабря 2022 г. N 1-52-320/00100320/0072 сформированы Айсиным Д.Р., представлены им на утверждение руководителю и утверждены только по КБК 320 0305 42 3 07 92019 211 на сумму - 11 045 920,0 рублей и КБК 320 0305 42 3 06 90049 831 на сумму 28 561,31 рублей, без внесения изменений в показатели бюджетной сметы по КБК 320 0305 42 4 06 90071 244 на сумму 58 703,54 рубля, что не соответствует доведенным лимитам бюджетных обязательств.</text:p>
      <text:p text:style-name="s1">В нарушение <text:a xlink:type="simple" xlink:href="http://msud.garant.ru/document/redirect/12112604/2212">пункта 2 статьи 221</text:a> Бюджетного кодекса, пунктов 10 и 19 Общих требований к порядку составления, утверждения и ведения бюджетных смет казенных учреждений N 26н, ФСИН России как получателем бюджетных средств не внесены в установленный срок, то есть до 23 декабря 2022 года включительно соответствующие изменения в показатели бюджетной сметы при изменении доведенных лимитов бюджетных обязательств расходным расписанием от 9 декабря 2022 г. N 00100320/118 по КБК 320 0305 42 4 06 90071 244 на сумму 58,7 тыс. рублей.</text:p>
      <text:p text:style-name="s1">До окончания финансового года соответствующие изменения в бюджетную смету по КБК 320 0305 42 4 06 90071 244 на сумму 58 703,54 рубля не вносились. На момент окончания проверки (7 апреля 2023 года) необходимые изменения также не внесены.</text:p>
      <text:p text:style-name="s1">Таким образом Айсин Д.Р., являясь лицом, на которого возложены обязанности по соблюдению требований бюджетного законодательства, обладая достаточными навыками применения законодательных и нормативных правовых актов, будучи обязанным соблюдать законы и иные нормативные правовые акты и обеспечивать их выполнение, не обеспечил своевременное формирование изменений в бюджетную смету ФСИН России как получателя бюджетных средств и их представления уполномоченному лицу для утверждения, вследствие чего деятельность ФСИН России как получателя бюджетных средств перестала отвечать требованиям законодательства.</text:p>
      <text:p text:style-name="s1">Ответственность за указанное правонарушение предусмотрена <text:a xlink:type="simple" xlink:href="http://msud.garant.ru/document/redirect/12125267/15157">ст. 15.15.7</text:a> Кодекса Российской Федерации об административных правонарушениях - нарушение казенным учреждением порядка составления, утверждения и ведения бюджетных смет или порядка бюджетного учета казенным учреждением показателей бюджетных ассигнований, лимитов бюджетных обязательств, а также принятых бюджетных и денежных обязательств.</text:p>
      <text:p text:style-name="s1">В судебное заседание Айсин Д.Р. явился, права, предусмотренные <text:a xlink:type="simple" xlink:href="http://msud.garant.ru/document/redirect/12125267/251">ст. 25.1</text:a> КоАП РФ, <text:a xlink:type="simple" xlink:href="http://msud.garant.ru/document/redirect/10103000/51">ст. 51</text:a> Конституции РФ, разъяснены и понятны, относительно вменяемого правонарушения пояснил, что факт нарушения был выявлен непосредственно им (Айсиным Д.Р.), вся бюджетная процедура ведется в АИС "Электронный Бюджет" всеми участниками бюджетного процесса. Смета ФСИН России ведется им (Айсиным Д.Р.) с 2018 года с момента введения "Электронного Бюджета". Бюджет утверждается на три года, текущий и два плановых. Лимит бюджетных средств доводится учреждению в конце года, это деньги, которыми учреждение может располагать. Учреждение обязано в определенный срок составить бюджетную смету, в которой указывается все финансирование в разбивке по видам расходов, КБК, и так далее. По каждой из строк необходимо внести доведенные лимиты и их расписать, как они будут реализованы. Смета состоит из сметных показателей "Обоснование планового сметного показателя", это строчка, разделенная на несколько столбцов. После того, как главный распорядитель (ФСИН России) распределяет лимиты по учреждениям непосредственного подчинения, в том числе ФКУ ЦНТЛ ФСИН России, бухгалтерия, на которую возложена функция по ведению смет, видит в определённом разделе сметы доведенные цифры. После того, как лимиты технически поступили из одного раздела в другой, автоматически формируются строки, так было всегда. Он (Айсин Д.Р.) сформировал смету, с учетом всех лимитов, наступил новый год (2023 г.), после праздников началась работа, какие -то лимиты добавились, какие -то были уменьшены. Бывает такое, что в начале года, на текущий финансовый год лимиты по определенному КБК не доведены, в течение года лимиты могут быть доведены строчка в смете автоматически появится. Так было до декабря 2022 года. Так в декабре 2022 года, конец года, поступило расходное расписание, была большая суматоха, по расходному расписанию он (Айсин Д.Р.) увидел отметку "контроль", по расходному расписанию поступили деньги по трем КБК, посредством расходного расписания, в данной ситуации, по нескольким КБК лимиты добавились, а по КБК на сумму 58 703, 54 руб. этого не произошло. Бюджетная смета ФСИН России на 2022 финансовый год содержала два показателя КБК по которым дополнительно были доведены лимиты, но эти показатели уже были не нулевыми, поэтому строки уже существовали, а по третьему КБК лимиты заводились в первый раз. Он (Айсин Д.Р.) уже потом увидел письмо, однако, сроки уже были нарушены. Есть карта внутреннего финансового контроля, в соответствии с этими требованиями он (Айсин Д.Р.) начал себя проверять в январе 2023 года, понял, что есть расхождения с лицевым счетом, в результате проверки, он (Айсин Д.Р.) установил, что лимиты поступили, а строки по ним в смете нет. Он (Айсин Д.Р.) написал обращение в техподдержку по данному вопросу, которые ответили, что они отключили функционал по формированию строк по согласованию с Минфином РФ, в связи с большой нагрузкой на систему, необходимо обратиться к куратору в Минфин РФ. Изменения можно было внести не позднее чем за 1 день до конца финансового года, обнаружив нарушение в 2023 году, он (Айсин Д.Р.) не стал идти на нарушение, чтобы закрыть другое нарушение.</text:p>
      <text:p text:style-name="s1">На вопрос суда, Айсин Д.Р. пояснил, что к куратору он действительно обратился, посредством телефонной связи, на что Минфин РФ сообщил, что они к этому отношения не имеют, однако, подтверждающих данное обращение документов не имеется.</text:p>
      <text:p text:style-name="s1">Также Айсиным Д.Р. была представлена письменная позиция, в соответствии с которой последний просит прекратить производство по делу, в связи с малозначительностью совершенного правонарушения, поскольку в его действиях отсутствует вина и умысел на совершение правонарушения.</text:p>
      <text:p text:style-name="s1">В судебное заседание для дачи пояснений была приглашена главный инспектор Счетной Палаты РФ Николаева Ю.Д., которая относительно обстоятельств вменяемого Айсину Д.Р. правонарушения сообщила, что Инспектор счетной палаты видит Смету в ее итоговом виде, видит несоответствия доведенных лимитов бюджетной смете, по стандарту Счетная Палата РФ проводит документальную проверку, в данном случае, по документам плюсом была одна сумма, а в смету были внесены изменения на другую сумму. Фактически получается, что по итогам года бюджетная смета не соответствует лимитам бюджетных обязательств, которые были доведены до ФСИН как до получателя. Как технически происходит отражение строк в Смете она (Николаева Ю.Д.) пояснить не может, поскольку она, как инспектор этого не видит. Однако, должностное лицо имело возможность выявить данное несоответствие посредством проведения периодической сверки итогов, общий объем доведенных лимитов минус изначальный объем, который был заложен на конкретную дату, он должен соответствовать изменениям, внесенным в смету. К примеру, на начало года доведена одна сумма 1 000 000 руб., в конце года есть сумма 1 500 000 руб., в середине года на эти 500 000 руб. должно что-то произойти, и это должно быть отражено.</text:p>
      <text:p text:style-name="s1">Факт совершения Айсиным Д.Р. административного правонарушения, предусмотренного ч. 2 ст. 15.15.7 КоАП РФ подтверждается исследованными в судебном заседании материалами административного дела, а именно:</text:p>
      <text:p text:style-name="s1">- протоколом об административном правонарушении N ПА-3/07-02 дсп от 06 февраля 2024 года, отражающим событие и сам факт совершения Айсиным Д.Р. административного правонарушения;</text:p>
      <text:p text:style-name="s1">- копией поручения Аудитора счетной палаты о проведении контрольного мероприятия;</text:p>
      <text:p text:style-name="s1">- копией удостоверения на право проведения контрольного мероприятия от 31 января 2023 года;</text:p>
      <text:p text:style-name="s1">- выпиской из акта по результатам контрольного мероприятия от 07 апреля 2023 года, в результате анализа данных установлено нарушение п. 29 Порядка составления, утверждения и ведения бюджетных смет ФСИН России;</text:p>
      <text:p text:style-name="s1">- Объяснениями Айсина Д.Р. от 20 июня 2023 года;</text:p>
      <text:p text:style-name="s1">- Скриншотами страниц ГИИС "Электронный Бюджет", отражающих итоговые показатели бюджетной сметы ФСИН России;</text:p>
      <text:p text:style-name="s1">- копией должностной инструкции начальника отдела методологии бухгалтерского учета и отчетности Федеральное казенное учреждение "Центральная нормативно-техническая лаборатория Федеральной службы исполнения наказаний" (ФКУ ЦНТЛ ФСИН России) Айсина Дмитрия Рифатовича;</text:p>
      <text:p text:style-name="s1">- копией табеля учета рабочего времени, а также иными материалами дела.</text:p>
      <text:p text:style-name="s1">Оснований не доверять представленным доказательствам у суда не имеется, суд признает их допустимыми и достоверными, так как они получены в соответствии с требованиями закона и не вызывают сомнений, а их совокупность является достаточной для принятия решения по существу дела, при этом протокол об административном правонарушении составлен в соответствии с требованиями <text:a xlink:type="simple" xlink:href="http://msud.garant.ru/document/redirect/12125267/282">ст. 28.2</text:a> Кодекса Российской Федерации об административных правонарушениях, должностным лицом органа, уполномоченного составлять протоколы об административных правонарушениях.</text:p>
      <text:p text:style-name="s1">Объективная сторона административного правонарушения, предусмотренного ч. 2 ст. 15.15.7 КоАП РФ характеризуется совершением виновным лицом действий, направленных на несоблюдение установленного действующим законодательством порядка составления, утверждения и ведения бюджетных смет либо порядка учета бюджетных обязательств.</text:p>
      <text:p text:style-name="s1">Согласно <text:a xlink:type="simple" xlink:href="http://msud.garant.ru/document/redirect/12112604/162">статье 162</text:a> Бюджетного кодекса Российской Федерации (далее - <text:a xlink:type="simple" xlink:href="http://msud.garant.ru/document/redirect/12112604/0">Бюджетный кодекс</text:a>) получатель бюджетных средств обладает бюджетным полномочием по составлению и исполнению бюджетной сметы.</text:p>
      <text:p text:style-name="s1">В соответствии со <text:a xlink:type="simple" xlink:href="http://msud.garant.ru/document/redirect/12112604/6">статьей 6</text:a> Бюджетного кодекса бюджетной сметой является документ, устанавливающий в соответствии с классификацией расходов бюджетов лимиты бюджетных обязательств казенного учреждения. Получателем бюджетных средств является Федеральная служба исполнения наказаний (далее - ФСИН России).</text:p>
      <text:p text:style-name="s1">В силу <text:a xlink:type="simple" xlink:href="http://msud.garant.ru/document/redirect/12112604/1612">пункта 2 статьи 161</text:a> Бюджетного кодекса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text:p>
      <text:p text:style-name="s1">В соответствии с <text:a xlink:type="simple" xlink:href="http://msud.garant.ru/document/redirect/12112604/16111">пунктом 11 статьи 161</text:a> Бюджетного кодекса положения, установленные для казенных учреждений, распространяются на органы государственной власти (государственные органы), органы местного самоуправления (муниципальные органы) и органы управления государственными внебюджетными фондами с учетом положений бюджетного законодательства Российской Федерации, устанавливающих полномочия указанных органов, в том числе в части финансового обеспечения деятельности на основании бюджетной сметы.</text:p>
      <text:p text:style-name="s1">Согласно <text:a xlink:type="simple" xlink:href="http://msud.garant.ru/document/redirect/12112604/2211">пункту 1 статьи 221</text:a> Бюджетного кодекса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фином России.</text:p>
      <text:p text:style-name="s1"><text:a xlink:type="simple" xlink:href="http://msud.garant.ru/document/redirect/12112604/2212">Пунктом 2 статьи 221</text:a> Бюджетного кодекса установлено, что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Общие требования к порядку составления, утверждения и ведения бюджетных смет казенных учреждений, утверждены <text:a xlink:type="simple" xlink:href="http://msud.garant.ru/document/redirect/71897058/0">приказом</text:a> Минфина России от 14 февраля 2018 г. N 26н (зарегистрирован Минюстом России 13 марта 2018 года, регистрационный N 50330) (далее - Общие требования N 26н).</text:p>
      <text:p text:style-name="s1">Общие требования N 26н определяют правила составления и ведения бюджетных смет в том числе федеральных органов государственной власти (федеральных государственных органов) как получателей бюджетных средств.</text:p>
      <text:p text:style-name="s1">В соответствии с <text:a xlink:type="simple" xlink:href="http://msud.garant.ru/document/redirect/12112604/165">абзацем девятнадцатым статьи 165</text:a> Бюджетного кодекса <text:a xlink:type="simple" xlink:href="http://msud.garant.ru/document/redirect/72005708/0">приказом</text:a> Минфина России от 20 июня 2018 г. N 141н (зарегистрирован Минюстом России 2 августа 2018 года, регистрационный N 51760) утвержден Порядок составления и ведения бюджетных смет федеральных казенных учреждений (далее - Порядок N 141н).</text:p>
      <text:p text:style-name="s1">Приказом ФСИН России от 13 апреля 2020 г. N 252 утвержден Порядок составления, утверждения и ведения бюджетных смет Федеральной службы исполнения наказаний, и федеральных казенных учреждений уголовно-исполнительной системы Российской Федерации (далее - Порядок N 252).</text:p>
      <text:p text:style-name="s1">В соответствии с пунктом 10 Общих требований N 26н и пунктом 2 Порядка N 141н составлением сметы является установление объема и распределения направлений расходов бюджета на срок закона (решения) о бюджете на очередной финансовый год (на очередной финансовый год и на плановый период) на основании доведенных до учреждения в установленном законодательством Российской Федерации порядке лимитов бюджетных обязательств на принятие и (или) исполнение бюджетных обязательств по обеспечению выполнения функций казенного учреждения, включая бюджетные обязательства по предоставлению бюджетных инвестиций и субсидий юридическим лицам (в том числе субсидии бюджетным и автономным учреждениям), субсидий, субвенций и иных межбюджетных трансфертов (далее - лимиты бюджетных обязательств).</text:p>
      <text:p text:style-name="s1">Форма, по которой составляется бюджетная смета федерального казенного учреждения, приведена в приложении N 1 к Порядку N 141н (форма по ОКУД 050319).</text:p>
      <text:p text:style-name="s1">Согласно пункту 10 Общих требований N 26 смета казенного учреждения, являющегося главным распорядителем средств бюджета, утверждается его руководителем или иным уполномоченным им лицом.</text:p>
      <text:p text:style-name="s1">Утверждение сметы учреждения, не содержащей сведения, составляющие государственную тайну, осуществляется не позднее десяти рабочих дней со дня доведения ему в установленном порядке соответствующих лимитов бюджетных обязательств.</text:p>
      <text:p text:style-name="s1">В соответствии с пунктом 15 Общих требований N 26н предусмотрено, что внесение изменений в бюджетную смету осуществляется путем утверждения изменений показателей - сумм увеличения, отражающихся со знаком "плюс", и (или) уменьшения объемов сметных назначений, отражающихся со знаком "минус".</text:p>
      <text:p text:style-name="s1">Пунктом 19 Общих требований N 26н утверждение изменений в показатели сметы осуществляется в срок, предусмотренный пунктом 10 Общих требований N 26н.</text:p>
      <text:p text:style-name="s1">В соответствии с пунктом 28 Порядка N 141н ведение сметы осуществляется учреждением путем внесения изменений в показатели сметы.</text:p>
      <text:p text:style-name="s1">Пунктом 35 Порядка N 141н установлено, что внесение изменений в показатели сметы на текущий финансовый год осуществляется не позднее одного рабочего дня до окончания текущего финансового года.</text:p>
      <text:p text:style-name="s1">В соответствии с пунктом 10 Порядка N 252 бюджетная смета ФСИН России, не содержащая сведения, составляющие государственную тайну, утверждается директором ФСИН России или иным уполномоченным им лицом не позднее десяти рабочих дней со дня доведения до ФСИН России лимитов бюджетных обязательств.</text:p>
      <text:p text:style-name="s1">Согласно пункту 1 Общих требований N 26н, пункту 5 Порядка N 141н и пункту 1 Порядка N 252 составление, утверждение и ведение бюджетной сметы ФСИН России осуществляется в форме электронного документа, подписанного усиленной квалифицированной электронной подписью с использованием государственной интегрированной информационной системы управления общественными финансами "Электронный бюджет" (далее - ГИИС "Электронный бюджет").</text:p>
      <text:p text:style-name="s1">На основании пункта 6 Общих требований N 26н и пункта 20 Порядка N 141н составлением бюджетной сметы является установление объема и распределения направлений расходов бюджета на основании доведенных до учреждения лимитов бюджетных обязательств, а показатели бюджетной сметы должны соответствовать доведенным до учреждения лимитам бюджетных обязательств на исполнение публичных бюджетным ассигнованиям нормативных обязательств.</text:p>
      <text:p text:style-name="s1">Доведение Федеральным казначейством соответствующих сводной бюджетной росписи, до главных распорядителей бюджетных данных, средств федерального бюджета и последующее доведение главным распорядителем средств федерального бюджета распределенных лимитов бюджетных обязательств подведомственным получателям средств федерального бюджета производится посредством направления расходного расписания (форма по ОКУД 0531722) (<text:a xlink:type="simple" xlink:href="http://msud.garant.ru/document/redirect/12162828/1222">пункты 2.2</text:a> и <text:a xlink:type="simple" xlink:href="http://msud.garant.ru/document/redirect/12162828/1331">3.1</text:a> Порядка доведения бюджетных ассигнований, лимитов бюджетных обязательств при организации исполнения федерального бюджета по расходам и источникам финансирования дефицита федерального бюджета и передачи бюджетных ассигнований, лимитов бюджетных обязательств при реорганизации участников бюджетного процесса федерального уровня, утвержденного <text:a xlink:type="simple" xlink:href="http://msud.garant.ru/document/redirect/12162828/0">приказом</text:a> Минфина России от 30 сентября 2008 г. N 104н).</text:p>
      <text:p text:style-name="s1">Начиная с 28 декабря 2016 года согласно данным Реестра заявок на регистрацию уполномоченных лиц участника системы ГИИС "Электронный бюджет" (заявка от 28 декабря 2016 г. N 320-1/00867) полномочия по ведению бюджетной сметы ФСИН России как получателя бюджетных средств предоставлены начальнику отдела методологии бухгалтерского учета и отчетности федерального казенного учреждения "Центральная нормативно-техническая лаборатория Федеральной службы исполнения наказаний" (далее - ФКУ ЦНТЛ ФСИН России) Айсину Д.Р.</text:p>
      <text:p text:style-name="s1">Пунктом 39 должностной инструкции начальника отдела методологии бухгалтерского учета и отчетности ФКУ ЦНТЛ ФСИН России подполковника внутренней службы Айсина Д.Р. (утверждена в редакции от 21 октября 2022 года), установлено, что начальник Отдела выполняет иные распоряжения и поручения непосредственного руководителя, руководства ФСИН России, ФКУ ЦНТЛ ФСИН России, отданные в устной или письменной форме.</text:p>
      <text:p text:style-name="s1">Согласно резолюции главного бухгалтера главной бухгалтерии финансово-экономического управления ФСИН России полковника внутренней службы Логиновой Н.В. информация о доведении лимитов бюджетных обязательств передана в работу для внесения изменений в показатели бюджетной сметы начальнику отдела методологии бухгалтерского учета и отчетности ФКУ ЦНТЛ ФСИН России подполковнику внутренней службы Айсину Д.Р.</text:p>
      <text:p text:style-name="s1">Согласно сведениям из табеля учета рабочего времени Айсин Д.Р. в декабре 2022 года не находился в отпуске или служебной командировке и исполнял свои должностные обязанности по месту службы.</text:p>
      <text:p text:style-name="s1">Таким образом, материалами дела подтверждается, что Айсин Д.Р, являясь лицом, на которого в силу занимаемой должности возложены обязанности по соблюдению требований бюджетного законодательства, обладая достаточными навыками применения законодательных и нормативных правовых актов, будучи обязанным соблюдать законы и иные нормативные правовые акты и обеспечивать их выполнение, не обеспечил своевременное формирование изменений обоснований (расчетов) сметных показателей и направления их для принятия главному распорядителю (распорядителю) бюджетных средств, вследствие чего деятельность ФСИН России перестала отвечать требованиям законодательства.</text:p>
      <text:p text:style-name="s1">При указанных обстоятельствах, с учетом положений ст. 2.4. KoAП РФ, суд приходит к выводу, что в ходе рассмотрения дела событие и состав административного правонарушения, предусмотренного ч. 2 ст. 15.15.7 КоАП РФ и вина Айсина Дмитрия Рифатовича, в его совершении нашли свое подтверждение, действия Айсина Дмитрия Рифатовича квалифицированы верно, поскольку должностным лицом нарушен порядок ведения бюджетной сметы.</text:p>
      <text:p text:style-name="s1">Обстоятельств, освобождающих Айсина Дмитрия Рифатовича от административной ответственности или влекущих безусловное прекращение производства по настоящему делу - не установлено, срок давности привлечения лица, к административной ответственности за совершенное правонарушение - не истек.</text:p>
      <text:p text:style-name="s1">Также суд не находит оснований для удовлетворения ходатайства Айсина Д.Р. о прекращении производства по делу ввиду малозначительности совершенного правонарушения ввиду нижеследующего.</text:p>
      <text:p text:style-name="s1">По смыслу положений <text:a xlink:type="simple" xlink:href="http://msud.garant.ru/document/redirect/12125267/29">ст. 2.9</text:a> КоАП РФ, разъяснений, которые даны в п. 21 Постановления Пленума Верховного Суда Российской Федерации от 24.05.2005 г. N 5 "О некоторых вопросах, возникающих у судов при применении <text:a xlink:type="simple" xlink:href="http://msud.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Таким образом, оценка малозначительности деяния должна соотноситься с характером и степенью общественной опасности, причинением вреда либо с угрозой причинения вреда личности, обществу или государству, определяется в каждом конкретном случае исходя из обстоятельств совершенного правонарушения.</text:p>
      <text:p text:style-name="s1">Признаков малозначительности совершенное Айсиным Дмитрием Рифатовичем административное правонарушение не содержит, поскольку в данном случае существенная угроза охраняемым общественным отношениям заключается не в наступлении каких-либо материальных последствий правонарушения, а в игнорировании должностным лицом требований бюджетного законодательства и невыполнении своих публично-правовых обязанностей.</text:p>
      <text:p text:style-name="s1">К доводам Айсина Дмитрия Рифатовича о том, что совершение правонарушения вызвано изменением привычного алгоритма формирования строк в ГИИС "Электронный Бюджет", суд относится критически, поскольку данное обстоятельство не снимает с должностного лица возложенной на него обязанности по своевременному внесению изменений в бюджетную смету, кроме того, изменение привычного алгоритма автоматического формирования строк, не лишало должностное лицо возможности выполнить обязанности по надлежащему контролю соответствия сметных показателей посредством проведения периодической сверки итогов, таким образом, суд приходит к выводу о том, что Айсин Д.Р. при проявлении надлежащего отношения к своим обязанностям должностного лица, имел возможность предвидеть и не допустить установленные нарушения бюджетного законодательства.</text:p>
      <text:p text:style-name="s1">Факт обращения Айсина Д.Р. в феврале 2023 года в службу технической поддержки за разъяснением причин отсутствия КБК на сумму 58 483, 55 руб. с списочной форме ГИИС "Электронный Бюджет", также не свидетельствует об отсутствии состава правонарушения, кроме того, суд учитывает, что согласно ответу сотрудника технической поддержки, формирование строк в реестре Показатели БС было отключено по согласованию с заказчиком - Министерством Финансов РФ, в связи с чем, по данному вопросу необходимо обратиться к куратору в Минфин РФ.</text:p>
      <text:p text:style-name="s1">Однако, документов, либо иных доказательств обращения должного лица Айсина Д.Р. к куратору в Министерство Финансов РФ по факту отключения функционала формирования строк не представлено, кроме того, суд учитывает, что за разъяснением причин отключения функционала формирования строк Айсин Д.Р. обратился в службу технической поддержки только в феврале 2023 года, тогда как внесение изменений в показатели сметы на текущий финансовый год осуществляется не позднее одного рабочего дня до окончания текущего финансового года.</text:p>
      <text:p text:style-name="s1">Обстоятельством, смягчающим ответственность Айсина Д.Р., суд признает наличие на иждивении малолетних детей 2012 г.р., 2015 г.р., 2019 г.р., 2021 г.р.</text:p>
      <text:p text:style-name="s1">Обстоятельств, отягчающих административную ответственность Айсина Д.Р., судом не установлено.</text:p>
      <text:p text:style-name="s1">При назначении наказания, суд учитывает требования <text:a xlink:type="simple" xlink:href="http://msud.garant.ru/document/redirect/12125267/41">ст. ст. 4.1 - 4.3</text:a> КоАП РФ, характер административного правонарушения, данные о личности Айсина Д.Р., смягчающие обстоятельства и отсутствие отягчающих обстоятельств, в связи с чем полагает возможным назначить минимальное наказание, предусмотренное санкцией статьи.</text:p>
      <text:p text:style-name="s1">На основании изложенного, руководствуясь <text:a xlink:type="simple" xlink:href="http://msud.garant.ru/document/redirect/12125267/299">ст. ст. 29.9 - 29.11</text:a> Кодекса Российской Федерации об административных правонарушениях, суд</text:p>
      <text:p text:style-name="s1"> </text:p>
      <text:p text:style-name="s1">ПОСТАНОВИЛ:</text:p>
      <text:p text:style-name="s1">Признать должностное лицо - начальника отдела методологии бухгалтерского учета и отчетности Федеральное казенное учреждение "Центральная нормативно-техническая лаборатория Федеральной службы исполнения наказаний" (ФКУ ЦНТЛ ФСИН России) Айсина Дмитрия Рифатовича виновным в совершении административного правонарушения, предусмотренного ч. 2 ст. 15.15.7 КоАП РФ, назначить наказание в виде административного штрафа в размере 10 000 (десять тысяч) рублей.</text:p>
      <text:p text:style-name="s1">Разъяснить, что в соответствии с <text:a xlink:type="simple" xlink:href="http://msud.garant.ru/document/redirect/12125267/32201">ч. 1 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При невыполнении указанных действий административный штраф взыскивается принудительно, а лицо, не уплатившее штраф, привлекается к административной ответственности по <text:a xlink:type="simple" xlink:href="http://msud.garant.ru/document/redirect/12125267/202501">ч. 1 ст. 20.25</text:a> КоАП РФ.</text:p>
      <text:p text:style-name="s1">Документ, подтверждающий оплату административного штрафа, лицо, привлеченное к административной ответственности, обязано представить в судебный участок N100 района Якиманка г.Москвы по адресу: Москва, 1-й Хвостов пер., д. 11, стр. 2.</text:p>
      <text:p text:style-name="s1">Реквизиты для уплаты штрафа: Получатель платежа: Получатель УФК по г. Москве (Департамент по обеспечению деятельности мировых судей города Москвы л/с 04732805000), ИНН: 7704236196, КПП: 770401001, ОКТМО: 45374000, Банк получателя платежа: ГУ Банка России по ЦФО//УФК по г. Москве г. Москва, БИК: 004525988, Расчетный счет: 03100643000000017300, Корреспондентский счет: 40102810545370000003, УИН: 0356140805002711002406321, КБК: 80511601153010000140, Назначение платежа: Штраф. Номер дела 05-0271/100/2024, постановление от 25.03.2024 по <text:a xlink:type="simple" xlink:href="http://msud.garant.ru/document/redirect/12125267/15157">Ст. 15.15.7</text:a>, Ч.2 КоАП РФ в отношении Айсин Дмитрий Рифатович. Судебный участок N 100 тел.: +7(499)238-25-53, +7(499)238-25-26, +7(495)609-90-74.</text:p>
      <text:p text:style-name="s1">Копию настоящего постановления вручить/направить заинтересованным лицам.</text:p>
      <text:p text:style-name="s1">Постановление может быть обжаловано в Замоскворецкий районный суд г. Москвы через мирового судью в течение десяти суток со дня вручения копии постановления.</text:p>
      <text:p text:style-name="s1">Мировой суд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00 г. Москвы от 25 марта 2024 г. N 5-271/24</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