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Четвертого кассационного суда общей юрисдикции от 25 августа 2023 г. по делу N 16-3303/2023</text:h>
      <text:p text:style-name="s1"/>
      <text:p text:style-name="s1">Судья Четвертого кассационного суда общей юрисдикции Борс Х.З., рассмотрев жалобу ФИО1 на вступившие в законную силу постановление мирового судьи судебного участка N "адрес" от ДД.ММ.ГГГГ и решение судьи Кировского районного суда "адрес" от ДД.ММ.ГГГГ по делу об административном правонарушении, предусмотренного <text:a xlink:type="simple" xlink:href="https://arbitr.garant.ru/document/redirect/12125267/1515702">частью 2 статьи 15.15.7</text:a> Кодекса Российской Федерации об административных правонарушениях, в отношении начальника финансового отдела Управления Федеральной антимонопольной службы по "адрес" ФИО1,</text:p>
      <text:p text:style-name="s1">УСТАНОВИЛ:</text:p>
      <text:p text:style-name="s1">постановлением N "адрес" от ДД.ММ.ГГГГ начальник финансового отдела Управления Федеральной антимонопольной службы по "адрес" ФИО1 признан виновным в совершении административного правонарушения, предусмотренного <text:a xlink:type="simple" xlink:href="https://arbitr.garant.ru/document/redirect/12125267/1515702">частью 2 статьи 15.15.7</text:a> Кодекса Российской Федерации об административных правонарушениях, наказание назначено в виде административного штрафа в размере 10 000 рублей.</text:p>
      <text:p text:style-name="s1">Решением судьи Кировского районного суда "адрес" от ДД.ММ.ГГГГ указанное постановление оставлено без изменения.</text:p>
      <text:p text:style-name="s1">В жалобе, поданной в Четвертый кассационный суд общей юрисдикции, ФИО1 просит указанные процессуальные акты отменить, полагая их незаконными и необоснованными.</text:p>
      <text:p text:style-name="s1">На основании <text:a xlink:type="simple" xlink:href="https://arbitr.garant.ru/document/redirect/12125267/301602">части 2 статьи 30.16</text:a> указанного Кодекса, в интересах законности, судья полагает необходимым проверить дело об административном правонарушении в полном объеме.</text:p>
      <text:p text:style-name="s1">Лица, требуемые уведомлению в порядке, предусмотренном КоАП РФ, извещены надлежащим образом о рассмотрении жалобы, относительно которой не представлено заявлений, возражений.</text:p>
      <text:p text:style-name="s1">Изучив доводы жалобы во взаимосвязи с материалами дела об административном правонарушении, судья кассационного суда приходит к следующему.</text:p>
      <text:p text:style-name="s1">В соответствии с <text:a xlink:type="simple" xlink:href="https://arbitr.garant.ru/document/redirect/12125267/1515702">частью 2 статьи 15.15.7</text:a> Кодекса Российской Федерации об административных правонарушениях (все нормы, цитируемые в настоящем постановлении, приведены в редакции, действующей на момент возникновения обстоятельств, послуживших основанием для привлечения ФИО1 к административной ответственности) нарушение казенным учреждением порядка составления, утверждения и ведения бюджетных смет влечет наложение административного штрафа на должностных лиц в размере от десяти тысяч до тридцати тысяч рублей.</text:p>
      <text:p text:style-name="s1">Как следует из материалов дела, в ходе проведения контрольного мероприятия "Проверка исполнения Федерального закона "О федеральном бюджете на 2021 года и плановый период 2022 и 2023 годов" и бюджетной отчетности об исполнении федерального бюджета за 2021 год" на объекте: Федеральная антимонопольная служба, расположенном по адресу: "адрес", выявлено нарушение казенным учреждением порядка составления, утверждения и ведения бюджетных смет.</text:p>
      <text:p text:style-name="s1">Управлению как получателю бюджетных средств в течение года дополнительно доводились (отзывались) лимиты бюджетных обязательств на 2021 год на осуществление расходов, в том числе расходным расписанием (форма по ОКУД 0531722) от ДД.ММ.ГГГГ N.9_58Р_1 по КБК 161 0401 15 6 04 90019 242 в размере минус 2297, 72 рублей.</text:p>
      <text:p text:style-name="s1">Расходное расписание учтено в бюджетном учете органа Федерального казначейства ДД.ММ.ГГГГ, что подтверждается скриншотом страницы расходного расписания в подразделе "Документы ФК" подсистемы "Бюджетная роспись и ЛБО (ГРБС)" ГИИС "Электронный бюджет".</text:p>
      <text:p text:style-name="s1">Согласно данным подсистемы "Бюджетная смета" ГИИС "Электронный бюджет" (вкладка "Документы ПБС"), в целях приведения в соответствие с показателями лимитов бюджетных ассигнований, доведенных до Управления расходным расписанием от ДД.ММ.ГГГГ N.9_58Р_1, соответствующие изменения показателей бюджетной сметы N по КБК 161 040115 6 04 90019 242 в размере 2297, 72 рублей были сформированы ДД.ММ.ГГГГ и утверждены в ГИИС "Электронный бюджет" только ДД.ММ.ГГГГ (при нормативно установленном сроке внесения изменений в бюджетную смету до ДД.ММ.ГГГГ включительно).</text:p>
      <text:p text:style-name="s1">Начиная с ДД.ММ.ГГГГ полномочия начальника Отдела осуществляла ФИО1, назначенная на эту должность приказом Управления N-к.</text:p>
      <text:p text:style-name="s1">Данные обстоятельства послужили основанием для возбуждения в отношении начальника финансового отдела Управления Федеральной антимонопольной службы по "адрес" ФИО1 настоящего дела об административном правонарушении.</text:p>
      <text:p text:style-name="s1">Вывод судебных инстанций о наличии в деянии должностного лица состава административного правонарушения, предусмотренного <text:a xlink:type="simple" xlink:href="https://arbitr.garant.ru/document/redirect/12125267/1515702">частью 2 статьи 15.15.7</text:a> Кодекса Российской Федерации об административных правонарушениях, соответствует фактическим обстоятельствам дела и представленным в деле доказательствам.</text:p>
      <text:p text:style-name="s1">Требования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выполнены, на основании полного и всестороннего анализа собранных по делу доказательств установлены все юридически значимые обстоятельства его совершения, предусмотренные <text:a xlink:type="simple" xlink:href="https://arbitr.garant.ru/document/redirect/12125267/261">статьей 26.1</text:a> данного Кодекса.</text:p>
      <text:p text:style-name="s1">Деяние начальника финансового отдела Управления Федеральной антимонопольной службы по "адрес" ФИО1 квалифицировано по <text:a xlink:type="simple" xlink:href="https://arbitr.garant.ru/document/redirect/12125267/1515702">части 2 статьи 15.15.7</text:a> Кодекса Российской Федерации об административных правонарушениях в соответствии с установленными обстоятельствами, нормами названного <text:a xlink:type="simple" xlink:href="https://arbitr.garant.ru/document/redirect/12125267/0">Кодекса</text:a> и подлежащего применению законодательства.</text:p>
      <text:p text:style-name="s1">В соответствии со <text:a xlink:type="simple" xlink:href="https://arbitr.garant.ru/document/redirect/12125267/24">статьей 2.4</text:a>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 рассматриваемом деле имеет место ненадлежащее исполнение начальника финансового отдела Управления Федеральной антимонопольной службы по "адрес" ФИО1 своих служебных обязанностей.</text:p>
      <text:p text:style-name="s1">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.</text:p>
      <text:p text:style-name="s1">Доводы жалобы, поданной в Четвертый кассационный суд общей юрисдикции, не содержат правовых аргументов, ставящих под сомнение законность и обоснованность обжалуемых процессуальных актов, поскольку основаны на иной толковании норам права, при рассмотрении дела по существу оценены по правилам, установленным в <text:a xlink:type="simple" xlink:href="https://arbitr.garant.ru/document/redirect/12125267/2611">статье 26.11</text:a> Кодекса Российской Федерации об административных правонарушениях.</text:p>
      <text:p text:style-name="s1">Постановление о привлечении начальника финансового отдела Управления Федеральной антимонопольной службы по "адрес" ФИО1 к административной ответственности вынесено с соблюдением срока давности привлечения к административной ответственности, установленного <text:a xlink:type="simple" xlink:href="https://arbitr.garant.ru/document/redirect/12125267/4501">частью 1 статьи 4.5</text:a> Кодекса Российской Федерации об административных правонарушениях для данной категории дел.</text:p>
      <text:p text:style-name="s1">Административное наказание назначено начальника финансового отдела Управления Федеральной антимонопольной службы по "адрес" ФИО1 в пределах санкции <text:a xlink:type="simple" xlink:href="https://arbitr.garant.ru/document/redirect/12125267/1515702">части 2 статьи 15.15.7</text:a> Кодекса Российской Федерации об административных правонарушениях.</text:p>
      <text:p text:style-name="s1">Порядок пересмотра постановлений по делу об административном правонарушении, жалоб на решения, являющихся одной из стадий производства по делу об административном правонарушении, установлен <text:a xlink:type="simple" xlink:href="https://arbitr.garant.ru/document/redirect/12125267/300">гл. 30</text:a> КоАП РФ.</text:p>
      <text:p text:style-name="s1">Доводы жалобы были предметом судебной проверки и правовой оценки в порядке, предусмотренном <text:a xlink:type="simple" xlink:href="https://arbitr.garant.ru/document/redirect/12125267/306">ст. 30.6</text:a> КоАП РФ, требования закона при этом. не нарушены.</text:p>
      <text:p text:style-name="s1">Приведенные в жалобе доводы предполагают необходимость переоценки имеющихся доказательств и установления иных фактических обстоятельств дела, что не относится к полномочиям судьи, рассматривающего дело по правилам кассационного производства, и выводы судов не опровергают.</text:p>
      <text:p text:style-name="s1">Обстоятельств, которые в силу <text:a xlink:type="simple" xlink:href="https://arbitr.garant.ru/document/redirect/12125267/3017022">пунктов 2 - 4 части 2 статьи 30.17</text:a> Кодекса Российской Федерации об административных правонарушениях могли повлечь изменение или отмену обжалуемых процессуальных актов, не установлено.</text:p>
      <text:p text:style-name="s1">На основании изложенного, руководствуясь <text:a xlink:type="simple" xlink:href="https://arbitr.garant.ru/document/redirect/12125267/30013">статьями 30.13</text:a> и <text:a xlink:type="simple" xlink:href="https://arbitr.garant.ru/document/redirect/12125267/30017">30.17</text:a> Кодекса Российской Федерации об административных правонарушениях, судья Четвертого кассационного суда общей юрисдикции</text:p>
      <text:p text:style-name="s1">постановил:</text:p>
      <text:p text:style-name="s1">постановление мирового судьи судебного участка N "адрес" от ДД.ММ.ГГГГ и решение судьи Кировского районного суда "адрес" от ДД.ММ.ГГГГ по делу об административном правонарушении, предусмотренного <text:a xlink:type="simple" xlink:href="https://arbitr.garant.ru/document/redirect/12125267/1515702">частью 2 статьи 15.15.7</text:a> Кодекса Российской Федерации об административных правонарушениях, в отношении начальника финансового отдела Управления Федеральной антимонопольной службы по "адрес" ФИО1, оставить без изменения, жалобу - без удовлетворения.</text:p>
      <text:p text:style-name="s1"/>
      <text:p text:style-name="s1">Судья Х.З.Борс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Четвертого кассационного суда общей юрисдикции от 25 августа 2023 г. по делу N 16-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