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Республики Саха от 22 марта 2024 г. по делу N А58-11016/2023</text:h>
      <text:p text:style-name="s1"/>
      <table:table table:name="3" table:style-name="3">
        <table:table-column table:style-name="1"/>
        <table:table-column table:style-name="2"/>
        <table:table-row>
          <table:table-cell>
            <text:p text:style-name="s16_fi0">город Якутск</text:p>
          </table:table-cell>
          <table:table-cell>
            <text:p text:style-name="s1"/>
          </table:table-cell>
        </table:table-row>
      </table:table>
      <table:table table:name="3" table:style-name="3">
        <table:table-column table:style-name="1"/>
        <table:table-column table:style-name="2"/>
        <table:table-row>
          <table:table-cell>
            <text:p text:style-name="s16_fi0">22 марта 2024 г.</text:p>
          </table:table-cell>
          <table:table-cell>
            <text:p text:style-name="s1_right_fi0">Дело N А58-11016/2023</text:p>
          </table:table-cell>
        </table:table-row>
      </table:table>
      <text:p text:style-name="s1"/>
      <text:p text:style-name="s1">Резолютивная часть решения объявлена 18.03.2024.</text:p>
      <text:p text:style-name="s1">Мотивированное решение изготовлено 22.03.2024.</text:p>
      <text:p text:style-name="s1"/>
      <text:p text:style-name="s1">Арбитражный суд Республики Саха (Якутия) в составе: судьи Аринчёхиной А.Ю., при ведении протокола секретарем судебного заседания Подрясовой А.А., рассмотрев в открытом судебном заседании дело по исковому заявлению Министерства финансов Республики Саха (Якутия) (ИНН 1435027673, ОГРН 1031402066079) к Государственному автономному профессиональному образовательному учреждению Республики Саха (Якутия) "Алданский политехнический техникум" (ИНН 1402006220, ОГРН 1021400523033) о взыскании 11 540 908,75 рублей,</text:p>
      <text:p text:style-name="s1">при участии:</text:p>
      <text:p text:style-name="s1">от истца (до перерыва): Ефремова Р.О. по доверенности от 20.04.2023 N 17/16-1-33/23-682 со сроком действия 1 год (л.д.89, т.2), диплом об образовании; Афанасьева А.И. по доверенности от 27.10.2023 N 17/16-1-33/23-1794 со сроком действия 1 год (л.д.88, т.2);</text:p>
      <text:p text:style-name="s1">от ответчика (после перерыва): Замятина Т.А. по доверенности от 22.01.2024 N 20 со сроком действия до 31.12.2024, диплом об образовании (л.д.92, т.2), свидетельство о перемене имени (л.д.91, т.2);</text:p>
      <text:p text:style-name="s1_center_fi0">УСТАНОВИЛ:</text:p>
      <text:p text:style-name="s1">Министерство финансов Республики Саха (Якутия) (далее - истец) обратилась в Арбитражный суд Республики Саха (Якутия) с исковым заявлением к Государственному автономному профессиональному образовательному учреждению Республики Саха (Якутия) "Алданский политехнический техникум" (далее - ответчик) о взыскании ущерба, причиненному бюджету Республики Саха (Якутия), в размере 11 540 908,75 рублей.</text:p>
      <text:p text:style-name="s1">В связи с тем, что представитель ответчика Замятина Т.А. не предоставила подлинник доверенности, она допущена до участия в судебном заседании 13.03.2024 только в качестве слушателя.</text:p>
      <text:p text:style-name="s1">От истца в материалы дела через "Мой Арбитр" представлено ходатайство на определение суда по делу от 01.03.2024 N 17/16-1-33/23-285 (с приложениями согласно перечню), в котором содержится согласие на привлечение к участию в деле соответчика Министерства образования и науки РС (Я) по <text:a xlink:type="simple" xlink:href="https://arbitr.garant.ru/document/redirect/12127526/46">ст.46</text:a> АПК.</text:p>
      <text:p text:style-name="s1">Представленные доказательства приобщены судом к материалам дела в порядке <text:a xlink:type="simple" xlink:href="https://arbitr.garant.ru/document/redirect/12127526/66">статьи 66</text:a> Арбитражного процессуального кодекса Российской Федерации.</text:p>
      <text:p text:style-name="s1">Судом в порядке <text:a xlink:type="simple" xlink:href="https://arbitr.garant.ru/document/redirect/12127526/163">ст. 163</text:a> <text:a xlink:type="simple" xlink:href="https://arbitr.garant.ru/document/redirect/12127526/0">Арбитражного процессуального кодекса</text:a> Российской Федерации в судебном заседании объявлялся перерыв. Информация о времени и месте судебного разбирательства размещена арбитражным судом на официальном сайте арбитражного суда в сети Интернет. После перерыва судебное заседание продолжено при участии представителя ответчика, без участия представителя истца.</text:p>
      <text:p text:style-name="s1">В связи с чем, суд в порядке <text:a xlink:type="simple" xlink:href="https://arbitr.garant.ru/document/redirect/12127526/156">ст. 156</text:a> <text:a xlink:type="simple" xlink:href="https://arbitr.garant.ru/document/redirect/12127526/0">Арбитражного процессуального кодекса</text:a> Российской Федерации проводит судебное заседание в отсутствие надлежаще извещенного о времени и месте проведения судебного заседания истца в порядке <text:a xlink:type="simple" xlink:href="https://arbitr.garant.ru/document/redirect/12127526/123">ст. 123</text:a> Арбитражного процессуального кодекса Российской Федерации.</text:p>
      <text:p text:style-name="s1">В материалы дела поступили:</text:p>
      <text:p text:style-name="s1">от истца: уточнение позиции о привлечении соответчика по делу от 15.03.2024 N 17/16-1-33/23-342 (с приложениями согласно перечню), согласно которой истец заявил возражения относительно ходатайства ответчика от 25.01.2024 о привлечении к участию в деле соответчика.</text:p>
      <text:p text:style-name="s1">Представленные доказательства приобщены судом к материалам дела в порядке <text:a xlink:type="simple" xlink:href="https://arbitr.garant.ru/document/redirect/12127526/66">статьи 66</text:a> Арбитражного процессуального кодекса Российской Федерации.</text:p>
      <text:p text:style-name="s1">Судом рассматривается ходатайство ответчика от 25.01.2024 N 28 (л.д.74-75, т.1) о привлечении к участию в деле в качестве соответчика - Министерства образования и науки Республики Саха (Якутия).</text:p>
      <text:p text:style-name="s1">Представитель ответчика поддержал ходатайство от 25.01.2024 о привлечении к участию в деле соответчика.</text:p>
      <text:p text:style-name="s1">Определением суда от 22.03.2024 (резолютивная часть определения объявлена 18.03.2024) ходатайство Государственного автономного профессионального образовательного учреждения Республики Саха (Якутия) "Алданский политехнический техникум" (ИНН 1402006220, ОГРН 1021400523033) от 25.01.2024 N 28 о привлечении в дело в качестве соответчика - Министерства образования и науки Республики Саха (Якутия), оставлено без удовлетворения.</text:p>
      <text:p text:style-name="s1">Представитель ответчика признал исковые требования частично в сумме 360 370,41 руб., поддержал доводы, изложенные в отзыве, а также пояснил, что согласен с расчетом истца в части 360 370,41 руб., остальные исковые требования не признает.</text:p>
      <text:p text:style-name="s1">Суд, изучив и исследовав материалы дела, установил следующие обстоятельства, имеющие значение для рассмотрения настоящего спора.</text:p>
      <text:p text:style-name="s1">Как следует из материалов дела, На основании приказа Министерства финансов Республики Саха (Якутия) от 16.02.2021 N 01-04/0185 "О назначении камеральной проверки в Государственном автономном профессиональном образовательном учреждении Республики Саха (Якутия) "Алданский политехнический техникум", в соответствии с Планом контрольных мероприятий Министерства финансов Республики Саха (Якутия) на 2021 год проведена камеральная проверка предоставления и (или) использования субсидий, предоставленных из государственного бюджета Республики Саха (Якутия) автономным учреждениям, и их отражения в бухгалтерском учете и бухгалтерской (финансовой) отчетности за 2019 - 2020 годы в Государственном автономном профессиональном образовательном учреждении Республики Саха (Якутия) "Алданский политехнический техникум" (далее по тексту Учреждение).</text:p>
      <text:p text:style-name="s1">Проверкой установлены нарушения бюджетного законодательства, иных нормативных правовых актов Российской Федерации, Республики Саха (Якутия) на общую сумму 38 360 586,98 руб., в том числе финансовых нарушений при расходовании бюджетных средств - 7 697 729,78 руб., из них:</text:p>
      <text:p text:style-name="s1">* нецелевое использование средств - 25 326 124,00 руб.;</text:p>
      <text:p text:style-name="s1">* неправомерное расходование бюджетных средств - 11 540 908,75 руб.;</text:p>
      <text:p text:style-name="s1">* неэффективное использование средств - 764 636,02 руб.;</text:p>
      <text:p text:style-name="s1">* другие нарушения при расходовании бюджетных средств - 15 951,90 руб.;</text:p>
      <text:p text:style-name="s1">* нарушения по планированию - 712 966,31 руб.</text:p>
      <text:p text:style-name="s1">По итогам проверки в адрес ответчика направлено представление Министерства финансов Республики Саха (Якутия) от 09.07.2021 N 17/16-1/14-1270 и предписание Министерства финансов Республики Саха (Якутия) от 09.07.2021 N 17/16-1/14-1271.</text:p>
      <text:p text:style-name="s1">В соответствии с предписанием N 17/16-1/14-1271 от 09 июля 2021 года в срок до "01" июля 2023 г. ответчик должен был восстановить в доход государственного бюджета Республики Саха (Якутия) сумму в размере 11 540 908,75 руб.</text:p>
      <text:p text:style-name="s1">Не согласившись с предписанием Министерства финансов Республики Саха (Якутия) от 09.07.2021 N 17/16-1/14-1271Учреждение обратилось в Арбитражный суд Республики Саха (Якутия) с заявлением к Министерству финансов Республики Саха (Якутия) о признании недействительным предписания от 09.07.2021 N 17/16-1/14-1271 в части пункта 1.</text:p>
      <text:p text:style-name="s1">Решением Арбитражного суда Республики Саха (Якутия) от 28 февраля 2022 года по телу N А58-7097/2021, оставленным без изменения постановлением Четвертого арбитражного апелляционного суда от 11 июля 2022 года, в удовлетворении требований ответчика о признании недействительным пункта 1 предписания от 09.07.2021 N17/16-1/14-1271 отказано.</text:p>
      <text:p text:style-name="s1">По состоянию на 16.10.2023 Учреждением указанная сумма в доход государственного бюджета Республики Саха (Якутия) не восстановлена.</text:p>
      <text:p text:style-name="s1">Министерством финансов Республики Саха (Якутия) в адрес Учреждения направлено письмо от "18" июля 2023 года N 17/16-1-33/25-1246 с предложением исполнить предписание в срок до 01.10.2023.</text:p>
      <text:p text:style-name="s1">В доход государственного бюджета Республики Саха (Якутия) Учреждением не перечислены средства на сумму 11 540 908,75 руб., тем самым Республике Саха (Якутия) нанесен ущерб на соответствующую сумму.</text:p>
      <text:p text:style-name="s1">Указанные обстоятельства послужили основанием для подачи настоящего иска в суд.</text:p>
      <text:p text:style-name="s1">Ответчик в порядке <text:a xlink:type="simple" xlink:href="https://arbitr.garant.ru/document/redirect/12127526/131">ст. 131</text:a> <text:a xlink:type="simple" xlink:href="https://arbitr.garant.ru/document/redirect/12127526/0">Арбитражного процессуального кодекса</text:a> Российской Федерации представил отзыв на иск, признает иск частично в размере 360 370 руб. 41 коп., с остальной частью предъявленной суммы не согласен, в удовлетворении которой просит отказать.</text:p>
      <text:p text:style-name="s1">Суд, рассмотрев материалы дела, приходит к выводу об удовлетворении исковых требований на основании следующего.</text:p>
      <text:p text:style-name="s1">В соответствии со статьей 42 Закона Республики Саха (Якутия) от 05.02.2014 1280-З N 111 -V "О бюджетном устройстве и бюджетном процессе в Республике Саха (Якутия)" бюджетные полномочия органов государственного (муниципального) финансового контроля Республики Саха (Якутия), к которым относятся Счетная палата Республики Саха (Якутия), Министерство финансов Республики Саха (Якутия), контрольно-счетные органы муниципальных образований, органы муниципального финансового контроля, являющиеся органами (должностными лицами) местных администраций, по осуществлению муниципального финансового контроля установлены <text:a xlink:type="simple" xlink:href="https://arbitr.garant.ru/document/redirect/12112604/0">Бюджетным кодексом</text:a> Российской Федерации.</text:p>
      <text:p text:style-name="s1">В соответствии с Положением о Министерстве финансов Республики Саха (Якутия), утвержденного постановлением Правительства Республики Саха (Якутия) от 15.09.2014 N 315 Министерство является исполнительным органом государственной власти Республики Саха (Якутия), обеспечивающим проведение единой финансовой, бюджетной политики в Республике Саха (Якутия) и координирующим деятельность в этой сфере иных исполнительных органов государственной власти Республики Саха (Якутия), а также осуществляющим функции по контролю и надзору в финансово-бюджетной сфере.</text:p>
      <text:p text:style-name="s1">В соответствии с <text:a xlink:type="simple" xlink:href="https://arbitr.garant.ru/document/redirect/12112604/2190">пунктом 3 статьи 265</text:a> Бюджетного кодекса Российской Федерации Министерство финансов Республики Саха (Якутия) осуществляет внутренний государственный финансовый контроль в сфере бюджетных правоотношений.</text:p>
      <text:p text:style-name="s1">Согласно <text:a xlink:type="simple" xlink:href="https://arbitr.garant.ru/document/redirect/12112604/2692">статье 269.2</text:a> Бюджетного кодекса Российской Федерации полномочиями Министерства финансов Республики Саха (Якутия) являются:</text:p>
      <text:p text:style-name="s1">- контроль за соблюдением положений правовых актов, регулирующих бюджетные правоотношения, в том числе устанавливающих требования к бухгалтерскому учету и составлению и представлению бухгалтерской (финансовой) отчетности государственных (муниципальных) учреждений;</text:p>
      <text:p text:style-name="s1">- контроль за соблюдением положений правовых актов,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 формирование доходов и осуществление расходов бюджетов бюджетной системы Российской Федерации при управлении и распоряжении государственным (муниципальным) имуществом и (или) его использовании, а также за соблюдением условий договоров (соглашений) о предоставлении средств из соответствующего бюджета, государственных (муниципальных) контрактов;</text:p>
      <text:p text:style-name="s1">- контроль за соблюдением условий договоров (соглашений), заключенных в целях исполнения договоров (соглашений) о предоставлении средств из бюджета, а также в случаях, предусмотренных настоящим <text:a xlink:type="simple" xlink:href="https://arbitr.garant.ru/document/redirect/12112604/0">Кодексом</text:a>, условий договоров (соглашений), заключенных в целях исполнения государственных (муниципальных) контрактов;</text:p>
      <text:p text:style-name="s1">- контроль за достоверностью отчетов о результатах предоставления и (или) использования бюджетных средств (средств, предоставленных из бюджета), в том числе отчетов о реализации государственных (муниципальных) программ, отчетов об исполнении государственных (муниципальных) заданий, отчетов о достижении значений показателей результативности предоставления средств из бюджета;</text:p>
      <text:p text:style-name="s1">- контроль в сфере закупок, предусмотренный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s1">При осуществлении данных полномочий Министерством финансов Республики Саха Якутия): проводятся проверки, ревизии и обследования; направляются объектам контроля акты, заключения, представления и (или) предписания; направляются финансовым органам (органам управления государственными внебюджетными фондами) уведомления о применении бюджетных мер принуждения; осуществляется производство по делам об административных правонарушениях в порядке, установленном законодательством об административных правонарушениях; назначается (организуется) проведение экспертиз, необходимых для проведения проверок, ревизий и обследований; получается необходимый для осуществления внутреннего государственного (муниципального) финансового контроля постоянный доступ к государственным и муниципальным информационным системам в соответствии с законодательством Российской Федерации об информации, информационных технологиях и о защите информации, законодательством Российской Федерации о государственной и иной охраняемой законом тайне; направляются в суд иски о признании осуществленных закупок товаров, работ, услуг для обеспечения государственных (муниципальных) нужд недействительными в соответствии с <text:a xlink:type="simple" xlink:href="https://arbitr.garant.ru/document/redirect/10164072/0">Гражданским кодексом</text:a> Российской Федерации.</text:p>
      <text:p text:style-name="s1">Согласно <text:a xlink:type="simple" xlink:href="https://arbitr.garant.ru/document/redirect/12112604/270231">части 3.1 статьи 270.2</text:a> Бюджетного кодекса Российской Федерации представления и предписания органов внешнего государственного (муниципального) финансового контроля составляются и направляются объектам контроля в соответствии с <text:a xlink:type="simple" xlink:href="https://arbitr.garant.ru/document/redirect/70353474/0">Федеральным законом</text:a> от 5 апреля 2013 года N 41-ФЗ "О Счетной палате Российской Федерации" и <text:a xlink:type="simple" xlink:href="https://arbitr.garant.ru/document/redirect/12182695/0">Федеральным законом</text:a>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text:p>
      <text:p text:style-name="s1">В силу <text:a xlink:type="simple" xlink:href="https://arbitr.garant.ru/document/redirect/12112604/27024">части 4 статьи 270.2</text:a> Бюджетного кодекса Российской Федерации неисполнение предписаний органа внутреннего государственного (муниципального) финансового контроля о возмещении причиненного Российской Федерации, субъекту Российской Федерации, муниципальному образованию ущерба является основанием для обращения уполномоченного соответственно нормативным правовым актом Правительства Российской Федерации, нормативным правовым актом высшего исполнительного органа субъекта Российской Федерации, муниципальным правовым актом местной администрации государственного (муниципального) органа в суд с исковыми заявлениями о возмещении ущерба, причиненного Российской Федерации, субъекту Российской Федерации, муниципальному образованию.</text:p>
      <text:p text:style-name="s1">Следовательно, предписание об устранении нарушений требований бюджетного законодательства представляет собой акт должностного лица, уполномоченного на проведение государственного надзора, содержащий властное волеизъявление, порождающее правовые последствия для конкретных граждан, индивидуальных предпринимателей и организаций.</text:p>
      <text:p text:style-name="s1">Невыполнение в срок законного предписания органа (должностного лица) финансового контроля является основанием для обращения в суд с исковым заявлением о возмещении ущерба, причиненного Российской Федерации, субъекту Российской Федерации, муниципальному образованию.</text:p>
      <text:p text:style-name="s1">Как следует из предписания от 09.07.2021 N 17/16-1/14-1271 заявителем в нарушение пункта 43 Порядка формирования государственного задания на оказание государственных услуг (выполнение работ в отношении государственных учреждений РС (Я) и финансового обеспечения выполнения государственного задания, утвержденного Постановлением Правительства РС (Я) от 13.10.2015 N 370, не произведен возврат субсидии, предоставленной в 2019 году на финансовое обеспечение выполнения государственного задания на оказание государственных услуг (выполнение работ) в размере 2 873 544, 61 рублей в связи с не достижением установленного государственным заданием показателя по государственной работе: Обеспечение жилыми помещениями в общежитиях".</text:p>
      <text:p text:style-name="s1">В нарушение <text:a xlink:type="simple" xlink:href="https://arbitr.garant.ru/document/redirect/12125268/333">статьи 333</text:a> Трудового кодекса Российской Федерации, <text:a xlink:type="simple" xlink:href="https://arbitr.garant.ru/document/redirect/12132043/1101">абзаца 6 подпункта "б" пункта 1</text:a> постановления Минтруда России от 30.06.2003 N 41 "Об особенностях работы по совместительству педагогических, медицинских, фармацевтических работников и работников культуры", пункта 7.1.1 <text:a xlink:type="simple" xlink:href="https://arbitr.garant.ru/document/redirect/70878632/2000">Порядка</text:a> определения учебной нагрузки педагогических работников, оговариваемой в трудовом договоре, утвержденного <text:a xlink:type="simple" xlink:href="https://arbitr.garant.ru/document/redirect/70878632/0">приказом</text:a> Минобрнауки России от 22.12.2014 N 1601, в тарификационном списке педагогических работников на 2019-2020 и 2020-2021 учебные годы преподавателям установлены нагрузки, превышающие верхний предел, или в объеме, превышающие 1440 часов в учебном году, а также преподавателям, работающим на условиях внутреннего совместительства, продолжительность работы по совместительству превышает половину месячной нормы рабочего времени, установленной для данной категории педагогических работников, что привело к завышению объемов при планировании ФОТ с учетом начислений на сумму 712 966,31 руб., в том числе: на 2019-2020 учебный год - 470 929,39 руб., 2020-2021 учебный год - 242 036,92 руб., в результате которого преподавателю произведена переплата заработной платы на сумму 35 055,90 руб. и отчислений по страховым взносам на сумму 10 586,88 руб.</text:p>
      <text:p text:style-name="s1">В нарушение <text:a xlink:type="simple" xlink:href="https://arbitr.garant.ru/document/redirect/12125268/602">статей 60.2</text:a>, <text:a xlink:type="simple" xlink:href="https://arbitr.garant.ru/document/redirect/12125268/151">151</text:a> <text:a xlink:type="simple" xlink:href="https://arbitr.garant.ru/document/redirect/12125268/0">Трудового кодекса</text:a> Российской Федерации, <text:a xlink:type="simple" xlink:href="https://arbitr.garant.ru/document/redirect/12132043/2">части 2</text:a> пункта 2 Постановления Минтруда Российской Федерации от 30.06.2003 N 41 "Об особенностях работы по совместительству педагогических, медицинских, фармацевтических работников и работников культуры", <text:a xlink:type="simple" xlink:href="https://arbitr.garant.ru/document/redirect/70878632/2504">пункта 5.4.</text:a> Порядка определения учебной нагрузки педагогических работников, оговариваемой в трудовом договоре, утвержденного <text:a xlink:type="simple" xlink:href="https://arbitr.garant.ru/document/redirect/70878632/0">приказом</text:a> Минобрнауки России от 22.12.2014 N 1601, а также раздела 5 трудового договора N12-1тд от 09.06.2020, директору Учреждения в отсутствие согласования педагогической нагрузки с Министерством образования и науки Республики Саха (Якутия), на основании приказа Учреждения в 2020 году начислена заработная плата за преподавательскую работу всего на сумму 240 343,80 руб. и отчисления страховых взносов - 72 583,83 руб.</text:p>
      <text:p text:style-name="s1">В нарушение <text:a xlink:type="simple" xlink:href="https://arbitr.garant.ru/document/redirect/190157/42">части 2 статьи 4</text:a> <text:a xlink:type="simple" xlink:href="https://arbitr.garant.ru/document/redirect/190157/0">Федерального закона</text:a> от 03.11.2006 N 174-ФЗ "Об автономных учреждениях", пункта 2 Порядка формирования государственного задания на оказание государственных услуг (выполнение работ) в отношении государственных учреждений Республики Саха (Якутия) и финансового обеспечения выполнения государственного задания", утвержденного постановлением Правительства Республики Саха (Якутия) от 13.10.2015 N 370, Устава ГАПОУ PC (Я) "Алданский политехнический техникум", утвержденного Министерством имущественных и земельных отношений Республики Саха (Якутия), Министерством образования и науки Республики Саха (Якутия) предоставлена субсидия на финансовое обеспечение выполнения государственного задания на оказание государственных услуг (выполнение работ) на цели, не относящиеся к основным видам деятельности учреждения, связанной с образовательной деятельностью по программам среднего профессионального образования, в частности на выполнение работ "Организация питания обучающихся" сумму 25 326 124.00 руб. (в 2019 году на сумму 13 297 231,00 руб., 2020 году -12 028 893,00 руб.). В результате, Учреждением средства государственного бюджета Республики Саха (Якутия) на общую сумму 7 536 924,11 руб. направлены на содержание столовой, обеспечивающую внебюджетную деятельность учреждения, из них:</text:p>
      <text:p text:style-name="s1">- 6 094 984,74 руб. (за 2019 год - 2 713 311,56 руб., 2020 год - 3 381 673,18 руб.) направлено на оплату труда работников столовой, выполняющих функции, не относящиеся к основным видам деятельности учреждения, связанной с образовательной деятельностью по программам среднего профессионального образования;</text:p>
      <text:p text:style-name="s1">- 313 171,60 руб. (за 2019 год - 248 317,10 руб., 2020 год - 64 854,50 руб.) направлены на компенсацию расходов на оплату стоимости проезда и провоза багажа к месту использования отпуска и обратно работников столовой;</text:p>
      <text:p text:style-name="s1">- 1 128 767,77 руб. (за 2019 год - 557 909,28 руб., 2020 год - 570 858,49 I - на оплату коммунальных услуг помещения, в которой расположена столовая.</text:p>
      <text:p text:style-name="s1">В нарушение абзаца "в" пункта 1.3 постановления Правительства Республики Саха (Якутия) от 11.05.2010 N 228 "О размерах возмещения расходов, связанных со служебными командировками, работникам учреждений, финансируемых за счет средств государственного бюджета Республики Саха (Якутия)", Учреждением в 2019 году произведена переплата командировочных расходов сотруднику на сумму 1 000,00 руб. в связи с возмещением расходов по упаковке багажа.</text:p>
      <text:p text:style-name="s1">В нарушение части 2 статьи 2 Закона Республики Саха (Якутия) от 09.12.2004 187-3 N 381-III "О гарантиях и компенсациях для лиц, работающих в государственных органах Республики Саха (Якутия), территориальном фонде обязательного медицинского страхования Республики Саха (Якутия), государственных учреждениях, расположенных на территории Республики Саха (Якутия)" Учреждением в 2020 году сотруднику произведена переплата компенсации расходов на оплату стоимости проезда к месту использования отпуска и обратно на сумму 800,00 руб. в связи с возмещением расходов по оплате сервисного сбора иным лицам, не имеющим право на компенсацию расходов по оплате проезда к месту отдыха и обратно.</text:p>
      <text:p text:style-name="s1">В нарушение Порядка применения классификации операций сектора государственного управления, утвержденного приказом Министерства финансов Российской Федерации от 29.1 1.2017 N 209н Учреждением оплата расходов за обращение твердыми коммунальными отходами на сумму 15 951,90 руб. произведена по КОС ГУ 225 ""Работы, услуги по содержанию имущества" вместо КОСГУ 223 "Коммунальные услуги".</text:p>
      <text:p text:style-name="s1">В нарушение пункта 2.3.1 соглашения о порядке и условиях предоставления субсидии на финансовое обеспечение выполнения государственного задания от 09.01.2020 N 1 допущено неэффективное использование бюджетных средств на сумму 27 350,02 руб., выраженное в безрезультативном отвлечении бюджетных средств в виде дебиторской задолженности на срок более чем 12 месяцев, не предприняты меры по взысканию с поставщиков и подрядчиков просроченной дебиторской задолженности. Кроме того, на балансовом учете числится просроченная кредиторская задолженность по расчетам с поставщиками и подрядчиками на общую сумму 143 500,00 руб.</text:p>
      <text:p text:style-name="s1">Проверкой средств субсидии из Резервного фонда Правительства Ресгтублики Саха (Якутия) установлено неэффективное использование средств государственного бюджета Республики Саха (Якутия) в сумме 593 786.00 руб.. выраженное в установке системы видеонаблюдения в обсерваторе, организованной в общежитии для студентов в целях организации медицинского наблюдения за контактными лицами из очагов новой коронавирусной инфекции (COVID-19), а также лицами, прибывающими из стран эпидемического неблагополучия по новой коронавирусной инфекции (COVID-19), после исключения здания общежития из перечня временных обсерваторов.</text:p>
      <text:p text:style-name="s1">Решением Арбитражного суда Республики Саха (Якутия) от 28 февраля 2022 года по телу N А58-7097/2021, оставленным без изменения постановлением Четвертого арбитражного апелляционного суда от 11 июля 2022 года, в удовлетворении требований ответчика о признании недействительным пункта 1 предписания от 09.07.2021 N17/16-1/14-1271 отказано.</text:p>
      <text:p text:style-name="s1">В силу <text:a xlink:type="simple" xlink:href="https://arbitr.garant.ru/document/redirect/12127526/6902">части 2 статьи 69</text:a> Арбитражного процессуального кодекса Российской Федерации обстоятельства, установленные вступившим в законную силу судебным актом арбитражного суда по ранее рассмотренному делу, не доказываются вновь при рассмотрении арбитражным судом другого дела, в котором участвуют те же лица.</text:p>
      <text:p text:style-name="s1">В силу <text:a xlink:type="simple" xlink:href="https://arbitr.garant.ru/document/redirect/12112604/6">статьи 6</text:a> <text:a xlink:type="simple" xlink:href="https://arbitr.garant.ru/document/redirect/12112604/0">Бюджетного кодекса</text:a> Российской Федерации ответчик, являясь получателем бюджетных средств, обязан соблюдать требования бюджетного законодательства Российской Федерации.</text:p>
      <text:p text:style-name="s1">В соответствии со <text:a xlink:type="simple" xlink:href="https://arbitr.garant.ru/document/redirect/10164072/15">статьей 15</text:a> Гражданского кодекса Российской Федерации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text:a xlink:type="simple" xlink:href="https://arbitr.garant.ru/document/redirect/10164072/309">Статья 309</text:a> Гражданского кодекса Российской Федерации устанавливает, что обязательства должны исполняться надлежащим образом в соответствии с условиями обязательства и требованиями закона, иных правовых актов.</text:p>
      <text:p text:style-name="s1">В соответствии со <text:a xlink:type="simple" xlink:href="https://arbitr.garant.ru/document/redirect/10164072/393">статьей 393</text:a> Гражданского кодекса Российской Федерации должник обязан возместить кредитору убытки, причиненные неисполнением или ненадлежащим исполнением обязательства.</text:p>
      <text:p text:style-name="s1">Доводы ответчика, изложенные в отзыве, судом проверены, и отклонены на основании следующего.</text:p>
      <text:p text:style-name="s1">Учреждением за проверяемый период уплата налогов, в качестве объекта налогообложения по которым признается имущество учреждения, произведена полностью за счет средств субсидии, предоставленной на финансовое обеспечение выполнения государственного задания на оказание государственных услуг (выполнения работ).</text:p>
      <text:p text:style-name="s1">Тогда как, согласно п. 31 Порядка формирования государственного задания на оказание государственных услуг (выполнение работ) в отношении государственных учреждений PC (Я) и финансового обеспечения выполнения государственного задания, утвержденного постановлением Правительства PC (Я) от 13.10.2015 N 370, в случае если государственное бюджетное или автономное учреждение оказывает сверх установленного государственного задания государственные услуги (выполняет работы) для физических и юридических лиц заплату, а также осуществляет иную приносящую доход деятельность (далее - платная деятельность), затраты, указанные в абзаце первом настоящего пункта, рассчитываются с применением коэффициента платной деятельности, который определяется как отношение планируемого объема субсидии на финансовое обеспечение выполнения государственного задания к общей сумме планируемых поступлений, включающей поступления от субсидии и доходов от платной деятельности, определяемых исходя из объемов указанных поступлений, полученных в отчетном финансовом году.</text:p>
      <text:p text:style-name="s1">Согласно данным Отчета об исполнении учреждением плана его финансово-хозяйственной деятельности (ф.0503737) доходы от оказания платных услуг Учреждения за 2019 год составили 16 120 743,36 руб., 2020 год - 22 901 193,96 руб.</text:p>
      <text:p text:style-name="s1">Следовательно, уплата налогов за проверяемый период, в качестве объекта налогообложения по которым признается имущество учреждения, должно производиться с применением коэффициента платной деятельности, т.е. с двух источников: субсидии, предоставленной на финансовое обеспечение выполнения государственного задания, и за счет средств, полученных от приносящей доход деятельности.</text:p>
      <text:p text:style-name="s1">Таким образом, Учреждением произведена переплата налогов, в качестве налогообложения по которым признается имущество Учреждения, всего на сумму 770 069,62 руб.</text:p>
      <text:p text:style-name="s1">Государственным заданием на 2019 год и на плановый период 2020 и 2021</text:p>
      <text:p text:style-name="s1">годы (далее - Государственное задание на 2019 год), утвержденным Министерством</text:p>
      <text:p text:style-name="s1">образования и науки PC (Я) от 29.12.2018 года, предусмотрены работы "Организация</text:p>
      <text:p text:style-name="s1">питания обучающихся" в количестве 145 обучающихся, объем субсидии на финансовое</text:p>
      <text:p text:style-name="s1">обеспечение выполнения государственного задания доведен в размере 13 297 231,00 руб., в</text:p>
      <text:p text:style-name="s1">том числе на ФОТ - 7 076 633,00 руб.</text:p>
      <text:p text:style-name="s1">Государственным заданием на 2020 год и на плановый период 2021 и 2022 годы, утвержденным Министерством образования и науки PC (Я) от 30.12.2019 года, предусмотрены работы "Организация питания обучающихся" в количестве 220 обучающихся, объем субсидии на финансовое обеспечение выполнения государственного задания доведен в размере 12 028 893,00 руб., в том числе на ФОТ - 6 382 969,00 руб.</text:p>
      <text:p text:style-name="s1">Согласно Порядку обеспечения питанием обучающихся профессиональных образовательных организаций по очной форме обучения, утвержденному приказом Министерства образования и науки PC (Я) от 10.04.2018 N 01-10/533, право на бесплатное питание в профессиональных образовательных организациях имеют:</text:p>
      <text:p text:style-name="s1">- дети-сироты и дети, оставшиеся без попечения родителей, лица из числа детей-сирот и детей, оставшихся без попечения родителей (ежедневно, 3 раза в день, включая выходные и праздничные дни, дни каникул);</text:p>
      <text:p text:style-name="s1">- обучающиеся из малоимущих семей с правом получения денежной компенсации и натуральными нормами за отказ от предлагаемого горячего питания (1 раз в день, кроме каникулярных, выходных и праздничных дней).</text:p>
      <text:p text:style-name="s1">При этом, согласно Сведениям по расходам на содержание детей-сирот и детей, оставшихся без попечения родителей, студентов инвалидов и студентов из числа малообеспеченных семей за 2019 год всего 124 обучающихся, получившие компенсацию за питание, в том числе количество сирот, получивших компенсацию за питание, составляет 43 обучающихся, а также студентов из малообеспеченных семей - 81 обучающихся.</text:p>
      <text:p text:style-name="s1">В 2020 год у всего получили денежную компенсацию за питание 142 студента, в том числе сирот, получивших компенсацию за питание, составляет 46 детей, а количество студентов из малообеспеченных детей, получивших компенсацию, составляет 96.</text:p>
      <text:p text:style-name="s1">Выплата денежной компенсации за питание производилось за счет целевых субсидий на исполнение публичных обязательств предоставленной Министерством образования и науки PC (Я).</text:p>
      <text:p text:style-name="s1">Таким образом, количество обучающихся, которые должным быть обеспечены питанием в столовой, в соответствии с государственным заданием, были обеспечены денежной компенсацией.</text:p>
      <text:p text:style-name="s1">Следовательно, организация питания обучающихся в столовой осуществлялось в рамках платной деятельности - приносящей доход.</text:p>
      <text:p text:style-name="s1">Так, работники столовой выполняли функции, не относящиеся к основным видам деятельности учреждения, связанной с образовательной деятельностью по образовательным программам среднего профессионального образования и (или) по программам профессионального обучения, и не принимают непосредственного участия в образовательном процессе.</text:p>
      <text:p text:style-name="s1">Работники столовой исполняли трудовые функции, связанные с осуществлением внебюджетной деятельности Учреждения по организации питания обучающихся и работников Учреждения - организацию общественного питания обучающихся и работников учреждения, в том числе приобретение, изготовление и реализация продукции общественного питания.</text:p>
      <text:p text:style-name="s1">Таким образом, средства субсидии на сумму 7 536 924,11 руб., предоставленные на финансовое обеспечение выполнения государственного задания за 2019-2020 годы, направлены на содержание столовой, обеспечивающей внебюджетную деятельность учреждения.</text:p>
      <text:p text:style-name="s1">Согласно п. 43 Порядка формирования государственного задания на оказание государственных услуг (выполнение работ) в отношении государственных учреждений РС(Я) и финансового обеспечения выполнения государственного задания, утвержденного постановлением Правительства РС(Я) от 13.10.2015 N 370 если на основании отчета о выполнении государственного задания, предусмотренного пунктом 44 настоящего Порядка, показатели объема, указанные в отчете о выполнении государственного задания, меньше показателей, установленных в государственном задании (с учетом допустимых (возможных) отклонений), то соответствующие средства субсидии подлежат перечислению в государственный бюджет в соответствии с бюджетным законодательством РФ в объеме, соответствующем показателям, характеризующим объем неоказанной государственной услуги (невыполненной работы), и учитываются в порядке, установленном для учета сумм возврата дебиторской задолженности (в ред. постановления Правительства PC (Я) от 16.03.2020 N51).</text:p>
      <text:p text:style-name="s1">Также, согласно п. 2.3.4 Соглашения от 09.01.2019 N 1, заключенного между ГАПОУ РС(Я) "Алданский политехнический техникум" и Министерством образования и науки РС(Я), ГАПОУ РС(Я) "Алданский политехнический техникум" обязуется осуществлять возврат средств в объеме остатков субсидий, предоставленных на финансовое обеспечение выполнения государственного задания на оказание государственных услуг (выполнение работ), образовавшихся в связи с недостижением установленных государственным заданием показателей, характеризующих объем государственных услуг (работ).</text:p>
      <text:p text:style-name="s1">Согласно отчету о выполнении государственного задания на 2019 год и на плановый период 2020 и 2021 годов от 13.01.2020 ГАПОУ PC (Я) "Алданский политехнический техникум" выполнение государственного задания по государственной работе: "Обеспечение жилыми помещениями в общежитиях" при плане 163 чел. исполнение составило 112 чел.</text:p>
      <text:p text:style-name="s1">Таким образом, невыполненный объем государственного задания с учетом возможного отклонения составил 35 чел. (163-10%-112).</text:p>
      <text:p text:style-name="s1">Согласно расчету нормативных затрат на выполнение государственной работы "Обеспечение жилыми помещениями в общежитиях" предусмотрено 13 797 081,00 руб.</text:p>
      <text:p text:style-name="s1">Соответственно, затраты, связанные с невыполнением государственного задания составляют 2 962 563,41 руб. (13 797 081,00 руб./163*35).</text:p>
      <text:p text:style-name="s1">Согласно приказу Министерства образования и науки Республики Саха (Якутия) от 08.11.2019 N 01-10/532 "Об уменьшении объемов субсидий на финансовое обеспечение выполнения государственного задания государственным бюджетным и автономным учреждениям по итогам предварительного отчета о выполнении государственного задания за 2019 год" произведено уменьшение объема субсидии на финансовое обеспечение выполнения государственного задания ГАПОУ РС(Я) "Алданский политехнический техникум" по итогам предварительного отчета о выполнении государственного задания за 2019 г. на 89 018,80 руб.</text:p>
      <text:p text:style-name="s1">Таким образом, Учреждением не произведен возврат субсидии, предоставленной на финансовое обеспечение выполнения государственного задания на оказание государственных услуг (выполнение работ), в государственный бюджет PC (Я) в связи с не достижением установленного государственным заданием показателя по государственной работе: "Обеспечение жилыми помещениями в общежитиях" в размере 2 873 544,61 руб.</text:p>
      <text:p text:style-name="s1">Учреждение, являясь получателем средств республиканского бюджета, обязано обеспечить результативность и целевой характер использования выделенных ему бюджетных ассигнований, а в случае несоблюдения таких требований - принять меры к возмещению реального ущерба.</text:p>
      <text:p text:style-name="s1">Согласно <text:a xlink:type="simple" xlink:href="https://arbitr.garant.ru/document/redirect/12112604/27023">части 3 статьи 270.2.</text:a> БК РФ под предписанием в целях настоящего <text:a xlink:type="simple" xlink:href="https://arbitr.garant.ru/document/redirect/12112604/0">Кодекса</text:a> понимается документ органа внутреннего государственного (муниципального) финансового контроля, содержащий обязательные для исполнения в указанный в предписании срок требования об устранении нарушений бюджетного законодательства Российской Федерации и иных нормативных правовых актов, регулирующих бюджетные правоотношения, нарушений условий договоров (соглашений) о предоставлении средств из бюджета, государственных (муниципальных) контрактов, целей, порядка и условий предоставления кредитов и займов, обеспеченных государственными и муниципальными гарантиями, целей, порядка и условий размещения средств бюджета в ценные бумаги объектов контроля и (или) требования о возмещении причиненного ущерба Российской Федерации, субъекту Российской Федерации, муниципальному образованию.</text:p>
      <text:p text:style-name="s1">Неисполнение предписаний органа внутреннего государственного (муниципального) финансового контроля о возмещении причиненного Российской Федерации, субъекту Российской Федерации, муниципальному образованию ущерба является основанием для обращения уполномоченного соответственно нормативным правовым актом Правительства Российской Федерации, нормативным правовым актом высшего исполнительного органа государственной власти субъекта Российской Федерации, муниципальным правовым актом местной администрации государственного (муниципального) органа в суд с исковыми заявлениями о возмещении ущерба, причиненного Российской Федерации, субъекту Российской Федерации, муниципальному образованию (<text:a xlink:type="simple" xlink:href="https://arbitr.garant.ru/document/redirect/12112604/27024">часть 4 статьи 270.2</text:a> БК РФ).</text:p>
      <text:p text:style-name="s1">Таким образом, выдача предписания с дальнейшей возможностью на его основании взыскать ущерб в порядке <text:a xlink:type="simple" xlink:href="https://arbitr.garant.ru/document/redirect/12112604/270">статьи 270</text:a> БК РФ не ограничено выявлением бюджетных нарушений (<text:a xlink:type="simple" xlink:href="https://arbitr.garant.ru/document/redirect/12112604/3061">статья 306.1</text:a> БК РФ), а связано с выявлением любого нарушения бюджетного законодательства (<text:a xlink:type="simple" xlink:href="https://arbitr.garant.ru/document/redirect/12112604/2">статья 2</text:a> БК РФ). В данном случае такое нарушение выявлено.</text:p>
      <text:p text:style-name="s1">При этом Министерство, как указывалось ранее, действовало в рамках своих полномочий в порядке, установленном бюджетным законодательством.</text:p>
      <text:p text:style-name="s1">Как уже указывалось судом, решением Арбитражного суда Республики Саха (Якутия) от 28 февраля 2022 года по телу N А58-7097/2021, оставленным без изменения постановлением Четвертого арбитражного апелляционного суда от 11 июля 2022 года, в удовлетворении требований ответчика о признании недействительным пункта 1 предписания от 09.07.2021 N17/16-1/14-1271 отказано.</text:p>
      <text:p text:style-name="s1">В силу <text:a xlink:type="simple" xlink:href="https://arbitr.garant.ru/document/redirect/12127526/6902">части 2 статьи 69</text:a> Арбитражного процессуального кодекса Российской Федерации обстоятельства, установленные вступившим в законную силу судебным актом арбитражного суда по ранее рассмотренному делу, не доказываются вновь при рассмотрении арбитражным судом другого дела, в котором участвуют те же лица.</text:p>
      <text:p text:style-name="s1">В настоящем деле рассматривается иск о возмещении ущерба республиканскому бюджету. При проведении проверке целевого расходования средств бюджета и вынесении предписания Министерство, как орган государственного финансового контроля за эффективным, целевым и обоснованным расходованием бюджетных средств, руководствовалось бюджетным законодательством.</text:p>
      <text:p text:style-name="s1">Требование по настоящему делу преследует законную цель - возврат незаконно/неэкономно (несоразмерно) растраченных средств республиканского бюджета.</text:p>
      <text:p text:style-name="s1">Учреждение, являясь получателем средств федерального бюджета, обязано обеспечить результативность и целевой характер использования выделенных ему бюджетных ассигнований, а в случае несоблюдения таких требований - принять меры к возмещению реального ущерба.</text:p>
      <text:p text:style-name="s1">Таким образом, арбитражный суд, установив, что в установленный в предписании срок, а равно и на момент рассмотрения настоящего дела в суде, учреждение не возместило республиканскому бюджету причиненный ущерб в сумме 11 540 908 руб. 75 коп., считает, что исковые требования подлежат удовлетворению в заявленном размере, сумма ущерба подлежит взысканию в пользу Республики Саха (Якутия).</text:p>
      <text:p text:style-name="s1">В соответствии с <text:a xlink:type="simple" xlink:href="https://arbitr.garant.ru/document/redirect/70702348/12">пунктом 12</text:a> <text:a xlink:type="simple" xlink:href="https://arbitr.garant.ru/document/redirect/70702348/0">постановления</text:a> Пленума Высшего Арбитражного Суда Российской Федерации от 11.07.2014 N 46 "О применении законодательства о государственной пошлине при рассмотрении дел в арбитражных судах" ответчики признаются плательщиками государственной пошлины в случае, если решение суда принято не в их пользу и истец освобожден от ее уплаты, что следует из <text:a xlink:type="simple" xlink:href="https://arbitr.garant.ru/document/redirect/10900200/33317202">подпункта 2 пункта 2 статьи 333.17</text:a> Налогового кодекса Российской Федерации.</text:p>
      <text:p text:style-name="s1">При таких обстоятельствах с ответчика в доход федерального бюджета подлежит взысканию 80 705 руб. государственной пошлины</text:p>
      <text:p text:style-name="s1">В силу <text:a xlink:type="simple" xlink:href="https://arbitr.garant.ru/document/redirect/12127526/17701">части 1 статьи 177</text:a> Арбитражного процессуального кодекса Российской Федерации решение, выполненное в форме электронного документа, направляется лицам, участвующим в деле, посредством его размещения в установленном порядке в информационно-телекоммуникационной сети "Интернет" в режиме ограниченного доступа не позднее следующего дня после дня его принятия.</text:p>
      <text:p text:style-name="s1">По ходатайству указанных лиц копии решения на бумажном носителе могут быть направлены им в пятидневный срок со дня поступления соответствующего ходатайства в арбитражный суд заказным письмом с уведомлением о вручении или вручены им под расписку.</text:p>
      <text:p text:style-name="s1">Руководствуясь <text:a xlink:type="simple" xlink:href="https://arbitr.garant.ru/document/redirect/12127526/110">статьями 110</text:a>, <text:a xlink:type="simple" xlink:href="https://arbitr.garant.ru/document/redirect/12127526/167">167-171</text:a>, <text:a xlink:type="simple" xlink:href="https://arbitr.garant.ru/document/redirect/12127526/176">176</text:a>, <text:a xlink:type="simple" xlink:href="https://arbitr.garant.ru/document/redirect/12127526/180">180</text:a>, <text:a xlink:type="simple" xlink:href="https://arbitr.garant.ru/document/redirect/12127526/181">181</text:a> Арбитражного процессуального кодекса Российской Федерации, арбитражный суд</text:p>
      <text:p text:style-name="s1_center_fi0">РЕШИЛ:</text:p>
      <text:p text:style-name="s1">взыскать с Государственного автономного профессионального образовательного учреждения Республики Саха (Якутия) "Алданский политехнический техникум" (ИНН 1402006220, ОГРН 1021400523033) в доход государственного бюджета Республики Саха (Якутия) ущерб 11 540 908 руб. 75 коп., подлежащих перечислению по следующим реквизитам:</text:p>
      <text:p text:style-name="s1">Министерство финансов Республики Саха (Якутия) (Министерство финансов Республики Саха (Якутия) (л/с 04162000010)</text:p>
      <text:p text:style-name="s1">Адрес: Республика Саха (Якутия), г.Якутск, ул.Кирова, д.12, 677980</text:p>
      <text:p text:style-name="s1">ИНН 1435027673 КПП 143501001</text:p>
      <text:p text:style-name="s1">казначейский счет (расчетный счет) 03100643000000011600</text:p>
      <text:p text:style-name="s1">в Отделении -НБ РС(Я) Банка России//УФК по Республике Саха (Якутия) г.Якутск</text:p>
      <text:p text:style-name="s1">БИК 019805001</text:p>
      <text:p text:style-name="s1">банковский счет (корр. счет) 40102810345370000085</text:p>
      <text:p text:style-name="s1">КБК 09211610100028000140</text:p>
      <text:p text:style-name="s1">УИН 0320210164243126134899663.</text:p>
      <text:p text:style-name="s1">Взыскать с Государственного автономного профессионального образовательного учреждения Республики Саха (Якутия) "Алданский политехнический техникум" (ИНН 1402006220, ОГРН 1021400523033) в доход федерального бюджета государственную пошлину 80 705 руб.</text:p>
      <text:p text:style-name="s1">Решение по настоящему делу вступает в законную силу по истечении месячного срока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Решение может быть обжаловано в порядке апелляционного производства в Четвертый арбитражный апелляционный суд в течение месяца со дня принятия решения (изготовления его в полном объеме).</text:p>
      <text:p text:style-name="s1">Апелляционная жалоба подается в арбитражный суд апелляционной инстанции через арбитражный суд, принявший решение. Апелляционная жалоба также может быть подана посредством заполнения формы, размещенной на официальном сайте арбитражного суда в информационно - телекоммуникационной сети Интернет http://yakutsk.arbitr.ru.</text:p>
      <text:p text:style-name="s1">В случае обжалования решения в порядке апелляционного производства информацию о времени, месте и результатах рассмотрения дела можно получить на интернет-сайте Четвертого арбитражного апелляционного суда - http://4aas.arbitr.ru.</text:p>
      <text:p text:style-name="s1"/>
      <table:table table:name="3" table:style-name="3">
        <table:table-column table:style-name="2"/>
        <table:table-column table:style-name="1"/>
        <table:table-row>
          <table:table-cell>
            <text:p text:style-name="s16_fi0">Судья</text:p>
          </table:table-cell>
          <table:table-cell>
            <text:p text:style-name="s1_right_fi0">А.Ю. Аринчёх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Республики Саха от 22 марта 2024 г. по делу N А58-11016/2023</text:p>
      </style:header>
      <style:footer>
        <table:table>
          <table:table-column table:number-columns-repeated="3"/>
          <table:table-row>
            <table:table-cell>
              <text:p text:style-name="footer_left">
							<text:date style:data-style-name="date" text:fixed="true" text:date-value="2024-6-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