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Верховного Суда Республики Карелия от 16 сентября 2024 г. по делу N 33-2977/2024</text:h>
      <text:p text:style-name="s1"/>
      <text:p text:style-name="s1">Судебная коллегия по гражданским делам Верховного Суда Республики Карелия в составе:</text:p>
      <text:p text:style-name="s1">председательствующего судьи Глушенко Н.О, судей Савина А.И, Касянчук Е.С, при ведении протокола секретарем Полат И.И, рассмотрела в открытом судебном заседании гражданское дело по апелляционной жалобе ответчика на решение Кондопожского городского суда Республики Карелия от ХХ.ХХ.ХХ по гражданскому делу по иску Следственного комитета Российской Федерации к ФИО 1 о взыскании денежных средств, Заслушав доклад председательствующего судьи, судебная коллегия</text:p>
      <text:p text:style-name="s1">УСТАНОВИЛА:</text:p>
      <text:p text:style-name="s1">Следственный комитет Российской Федерации обратился в суд с иском к ФИО 1 по тем основаниям, что ХХ.ХХ.ХХ между сторонами заключен ученический договор N. ХХ.ХХ.ХХ в связи с упразднением Санкт-Петербургского филиала ФГКОУ ВО "Академия Следственного комитета Российской Федерации" и созданием ФГКОУ ВО "Санкт-Петербургская академия Следственного комитета Российской Федерации" стороны заключили дополнительное соглашение к договору от ХХ.ХХ.ХХ, а также ученический договор N с целью получения ФИО 1 высшего юридического образования по специальности "Правовое обеспечение национальной безопасности" и последующего прохождения службы в органах и учреждениях СК РФ. Приказом СК РФ от ХХ.ХХ.ХХ N ответчица назначена на должность (...) СУ СК РФ по Республике Карелия. С ХХ.ХХ.ХХ служебные отношения между сторонами прекращены. В связи неисполнением ответчицей обязательства пройти службу в следственном органе не менее пяти лет, истец с учетом изменения исковых требований (т. 3 л.д. 113), просил взыскать с ответчицы затраченные на ее обучение денежные средства в размере (...) руб. (...) коп.</text:p>
      <text:p text:style-name="s1">К участию в деле в качестве третьих лиц, не заявляющих самостоятельных требований относительно предмета спора, привлечены ФГКОУ ВО "Санкт-Петербургская академия Следственного комитета Российской Федерации", Следственное управление Следственного комитета Российской Федерации по Республике Карелия, ФГКОУ ВО "Московская академия Следственного комитета Российской Федерации имени А.Я. Сухарева".</text:p>
      <text:p text:style-name="s1">Решением суда иск удовлетворен частично. С ФИО 1 в пользу Следственного комитета Российской Федерации для последующего зачисления в доход федерального бюджета взысканы денежные средства в размере (...) руб. (...) коп. В удовлетворении остальной части иска отказано, также с ФИО 1 в доход бюджета Кондопожского муниципального района Республики Карелия взыскана государственная пошлина в размере (...) руб. (...) коп.</text:p>
      <text:p text:style-name="s1">Определением суда от ХХ.ХХ.ХХ исправлены арифметические ошибки в описательно-мотивировочной и резолютивной частях решения Кондопожского городского суда Республики Карелия от ХХ.ХХ.ХХ, указан размер взыскиваемых с ответчицы денежных средств " (...) руб. (...) коп." вместо ошибочно указанного " (...) руб. (...) коп.", исправлена допущенная в резолютивной части решения Кондопожского городского суда Республики Карелия от ХХ.ХХ.ХХ арифметическая ошибка, указан размер взыскиваемой с ответчицы государственной пошлины " (...) руб. (...) коп." вместо ошибочно указанного " (...) руб. (...) коп.".</text:p>
      <text:p text:style-name="s1">С решением суда не согласна ответчица. Указывает, что прекращение трудовых отношения связано с нарушением трудового законодательства ответчиком, что привело к ухудшению ее состояния здоровья. Размер исковых требований не установлен, порядок расчета цены иска нормативно не обоснован. Порядок расчета по формуле в соответствии с <text:a xlink:type="simple" xlink:href="https://arbitr.garant.ru/document/redirect/70292430/0">Постановлением</text:a> Правительства РФ от 28.12.2012 N1465 не представлен. Включенное в расчет оборудование имеет идентичные инвентарные номера, что приводит к искусственному завышению цены иска. Решение суда подробного расчета взысканных сумм также не содержит, а также формулы расчета. Указывает, что судом нарушен принцип равенства при вынесении решения. Полагает, что применение к рассматриваемым правоотношениям Приказа МВД России от 06.03.2013 N129 и <text:a xlink:type="simple" xlink:href="https://arbitr.garant.ru/document/redirect/70292430/0">Постановления</text:a> Правительства РФ от 28.12.2012 N1465 неправомерно. Вопрос компенсации расходов урегулирован локальным актом ФГКОУ ВО "Санкт-Петербургская академия Следственного комитета Российской Федерации" только с ХХ.ХХ.ХХ. Дополнительным соглашением к ученическому договору от ХХ.ХХ.ХХ стороны согласовали отсутствие претензий друг у другу в том числе в части возмещения денежных средств с ХХ.ХХ.ХХ по ХХ.ХХ.ХХ. Кроме того, в ХХ.ХХ.ХХ обучение проходило на территории иного учебного учреждения, в связи с чем имущество истца не использовалось. Впоследствии, после переезда в ведомственное здание, занятия по физической культуре также проходили на территории иных учреждений, не принадлежащих СК РФ. С ХХ.ХХ.ХХ по ХХ.ХХ.ХХ ответчица проживала в общежитии на территории Военной академии связи им.Маршалла Советского союза С.М.Буденого, следовательно, истец расходы на ее обучение не нес. Согласно <text:a xlink:type="simple" xlink:href="https://arbitr.garant.ru/document/redirect/70292430/0">Постановлению</text:a> Правительства РФ от 28.12.2012 N1465 в расчет сумм коммунальных услуг не должны входить платежи за коммунальные услуги по договорам аренды, безвозмездного пользования и найма специализированного жилого помещения.</text:p>
      <text:p text:style-name="s1">Полагает, что правомочно включение в цену иска затрат только за ХХ.ХХ.ХХ с учетом дистанционного обучения с ХХ.ХХ.ХХ по ХХ.ХХ.ХХ пропорционально отработанному времени исходя из периода работы с ХХ.ХХ.ХХ (дата отчисления) по ХХ.ХХ.ХХ. Исходя из принятого локального акта Академии согласно расчету ответчицы взысканию подлежит (...) руб. Также в расчет истцом включены затраты на ремонт, охрану, уборку помещений в период, когда ответчица в академии не обучалась или обучалась дистанционно. Кроме того, полагает, что судом необоснованно не применены положения <text:a xlink:type="simple" xlink:href="https://arbitr.garant.ru/document/redirect/12125268/250">ст. 250</text:a> ТК РФ, просит решение суда отменить, в иске отказать. В случае удовлетворения требований применить расчет ответчика и положения <text:a xlink:type="simple" xlink:href="https://arbitr.garant.ru/document/redirect/12125268/250">ст. 250</text:a> ТК РФ.</text:p>
      <text:p text:style-name="s1">В суде апелляционной инстанции ответчица ФИО 1 и ее представитель ФИО 1 доводы жалобы поддержали.</text:p>
      <text:p text:style-name="s1">Представитель истца ФИО 2 в судебном заседании по доводам апелляционной жалобы возражал, просил решение суда первой инстанции оставить без изменения, представил дополнительные возражения по доводам письменной позиции ответчицы.</text:p>
      <text:p text:style-name="s1">Иные лица, участвующие в деле, в судебное заседание своих представителей не направили, о времени и месте рассмотрения дела извещены.</text:p>
      <text:p text:style-name="s1">Заслушав участвующих в судебном заседании лиц, обсудив доводы апелляционной жалобы, исследовав материалы настоящего дела, судебная коллегия полагает решение подлежащим изменению в части размера взысканных сумм в связи с неправильным применением норм материального права и несоответствия выводов суда обстоятельствам дела.</text:p>
      <text:p text:style-name="s1">Условия целевого обучения для получения высшего образования определены в <text:a xlink:type="simple" xlink:href="https://arbitr.garant.ru/document/redirect/70291362/56">ст. 56</text:a> Федерального закона от 29.12.2012 г. N273-ФЗ "Об образовании в Российской Федерации".</text:p>
      <text:p text:style-name="s1">Судом установлено, что Следственный комитет Российской Федерации (далее - СК РФ) в соответствии с <text:a xlink:type="simple" xlink:href="https://arbitr.garant.ru/document/redirect/12181539/1605">ч. 5 ст. 16</text:a> Федерального закона от 28.12.2010 N 403-ФЗ "О Следственном комитете Российской Федерации" ХХ.ХХ.ХХ заключил с ФИО 1 ученический договор N, предметом которого являлось получение гражданином высшего юридического образования по специальности "Правовое обеспечение национальной безопасности" ФГКОУ ВО "Академия СК РФ" и последующее прохождение службы в следственных органах или учреждениях Следственного комитета.</text:p>
      <text:p text:style-name="s1">Пунктом 2.2.5 ученического договора предусмотрена обязанность гражданина пройти службу в следственном органе или учреждении Следственного комитета не менее пяти лет.</text:p>
      <text:p text:style-name="s1">Согласно п. 3.2 ученического договора за невыполнение гражданином своих обязанностей по настоящему договору гражданин обязан возместить средства, затраченные на его обучение с начала обучения и до получения диплома о высшем профессиональном образовании, в том числе на выплату стипендии, предусмотренной законодательством Российской Федерации (т. 1 л.д. 7).</text:p>
      <text:p text:style-name="s1">Приказом и.о. ректора от ХХ.ХХ.ХХ N ФИО 1 была зачислена на бюджетной основе по очной форме обучения в Санкт-Петербургский филиал ФГКОУ ВО "Академия СК РФ".</text:p>
      <text:p text:style-name="s1">Дополнительным соглашением от ХХ.ХХ.ХХ в связи с ликвидацией Санкт-Петербургского филиала ФГКОУ ВО "Академия СК РФ" и созданием Санкт-Петербургской академии Следственного комитета ученический договор от ХХ.ХХ.ХХ N был расторгнут.</text:p>
      <text:p text:style-name="s1">ХХ.ХХ.ХХ между сторонами заключен новый ученический договор N (т. 1 л.д. 9) с целью получения ответчиком высшего юридического образования по специальности "Правовое обеспечение национальной безопасности" в Санкт-Петербургской академии Следственного комитета РФ, которым также предусмотрено обязательство по возврату денежных средств, затраченных на обучение при неисполнении обязательства по прохождению службы (п. 3.2, п. 2.2.5).</text:p>
      <text:p text:style-name="s1">Приказом ректора от ХХ.ХХ.ХХ N ФИО 1 с ХХ.ХХ.ХХ была зачислена на бюджетной основе по очной форме обучения по направлению подготовки (специальности) 40.05.01 "Правовое обеспечение национальной безопасности" (квалификация - "Юрист") в Санкт-Петербургскую академию Следственного комитета.</text:p>
      <text:p text:style-name="s1">Приказом Председателя СК РФ от ХХ.ХХ.ХХ N ответчица как лицо, завершившее обучение ХХ.ХХ.ХХ, была принята на федеральную государственную службу в СК РФ и назначена с ХХ.ХХ.ХХ на должность (...) СУ СК РФ по РК (т. 1 л.д. 74), с ХХ.ХХ.ХХ назначена на должность (...) СУ СК РФ по РК (т. 2 л.д. 132).</text:p>
      <text:p text:style-name="s1">Приказом руководителя СУ СК РФ по РК от ХХ.ХХ.ХХ N ФИО 1 освобождена от занимаемой должности и уволена с ХХ.ХХ.ХХ по инициативе работника (<text:a xlink:type="simple" xlink:href="https://arbitr.garant.ru/document/redirect/12125268/773">п.3 ч.1 ст.77</text:a> ТК РФ) (т. 1 л.д. 76). Период работы ответчицы в СК РФ составил 2 года 6 месяцев 25 дней с ХХ.ХХ.ХХ по ХХ.ХХ.ХХ.</text:p>
      <text:p text:style-name="s1">ХХ.ХХ.ХХ истцом направлена претензия ответчице о возврате средств за обучение, в добровольном порядке денежные средства не возращены (т.1 л.д. 78).</text:p>
      <text:p text:style-name="s1">Разрешая спор и удовлетворяя заявленные требования, суд первой инстанции, руководствуясь положениями <text:a xlink:type="simple" xlink:href="https://arbitr.garant.ru/document/redirect/12181539/16">ст. 16</text:a> Федерального закона "О Следственном комитете Российской Федерации", исходил из того, что истец предоставив ФИО 1 обучение, выполнил предусмотренные договором финансовые обязательства, направил на работу, но ответчица условия договора не исполнила, прошла службу в следственных органах или учреждениях СК РФ менее пяти лет.</text:p>
      <text:p text:style-name="s1">Служба в Следственном комитете является федеральной государственной службой, которую проходят сотрудники Следственного комитета в соответствии с настоящим Федеральным законом и иными нормативными правовыми актами Российской Федерации (<text:a xlink:type="simple" xlink:href="https://arbitr.garant.ru/document/redirect/12181539/1501">ч. 1 ст. 15</text:a> Федерального закона от 28.12.2010 N 403-ФЗ). Сотрудники Следственного комитета являются федеральными государственными служащими, исполняющими обязанности по замещаемой должности федеральной государственной службы с учетом особенностей, предусмотренных настоящим Федеральным законом, другими федеральными законами и иными нормативными правовыми актами Российской Федерации (ч. 2).</text:p>
      <text:p text:style-name="s1">На сотрудников Следственного комитета (кроме военнослужащих) распространяется трудовое законодательство с особенностями, предусмотренными настоящим Федеральным законом (ч. 3).</text:p>
      <text:p text:style-name="s1">Соответственно, прохождение ФИО 1 после обучения службы в следственных органах СК РФ является формой реализации ее права на труд, осуществляемого в виде профессиональной служебной деятельности по обеспечению исполнения полномочий федерального государственного органа.</text:p>
      <text:p text:style-name="s1">Согласно <text:a xlink:type="simple" xlink:href="https://arbitr.garant.ru/document/redirect/12181915/200">разделу II</text:a> Положения о Следственном комитете Российской Федерации (утв. <text:a xlink:type="simple" xlink:href="https://arbitr.garant.ru/document/redirect/12181915/0">Указом</text:a> Президента РФ от 14.01.2011 N 38) к полномочиям СК РФ в числе прочего, отнесены: 14.1) организация подготовки кадров в интересах обеспечения законности и правопорядка путем реализации основных и дополнительных профессиональных образовательных программ и основных программ профессионального обучения в федеральных государственных организациях, осуществляющих образовательную деятельность и находящихся в ведении Следственного комитета; 14.2) установление порядка и условий приема в федеральные государственные организации, осуществляющие образовательную деятельность и находящиеся в ведении Следственного комитета, в том числе перечень дополнительных вступительных испытаний при приеме в указанные организации; 14.6) определение нормы и порядка обеспечения форменной одеждой и иным вещевым имуществом (обмундированием) обучающихся в федеральных государственных образовательных организациях, находящихся в ведении Следственного комитета; 14.10) учреждение именных стипендий для обучающихся в федеральных государственных образовательных организациях, находящихся в ведении Следственного комитета, определение размера и условий выплаты таких стипендий.</text:p>
      <text:p text:style-name="s1"><text:a xlink:type="simple" xlink:href="https://arbitr.garant.ru/document/redirect/12125268/19801">Частью 1 статьи 198</text:a> ТК РФ установлено, что 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s1">Обязательные требования к содержанию ученического договора закреплены в <text:a xlink:type="simple" xlink:href="https://arbitr.garant.ru/document/redirect/12125268/199">ст. 199</text:a> ТК РФ. 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s1">Ученический договор заключается на срок, необходимый для получения данной квалификации (<text:a xlink:type="simple" xlink:href="https://arbitr.garant.ru/document/redirect/12125268/200101">ч. 1 ст. 200</text:a> ТК РФ).</text:p>
      <text:p text:style-name="s1">На учеников распространяется трудовое законодательство, включая законодательство об охране труда (<text:a xlink:type="simple" xlink:href="https://arbitr.garant.ru/document/redirect/12125268/205">ст. 205</text:a> ТК РФ).</text:p>
      <text:p text:style-name="s1"><text:a xlink:type="simple" xlink:href="https://arbitr.garant.ru/document/redirect/12181539/1605">Частью 5 ст. 16</text:a> Федерального закона "О Следственном комитете Российской Федерации" установлено, что граждане, получающие высшее юридическое образование по имеющим государственную аккредитацию образовательным программам на основании ученических договоров, заключенных между ними и Следственным комитетом Российской Федерации, в соответствии с заключенными с ними договорами обязаны пройти службу в следственных органах или учреждениях Следственного комитета Российской Федерации не менее пяти лет. В случае увольнения из следственных органов или учреждений Следственного комитета Российской Федерации до истечения указанного срока (за исключением случаев увольнения по состоянию здоровья, увольнения женщины, имеющей ребенка до восьми лет, а также в связи с призывом на военную службу, упразднением (ликвидацией) следственного органа Следственного комитета Российской Федерации или упразднением (ликвидацией) учреждения Следственного комитета Российской Федерации, сокращением численности или штата сотрудников Следственного комитета Российской Федерации) указанными лицами полностью возмещаются затраты на их обучение.</text:p>
      <text:p text:style-name="s1">Эта норма корреспондирует положениям <text:a xlink:type="simple" xlink:href="https://arbitr.garant.ru/document/redirect/12125268/207">ст. 207</text:a> ТК РФ (<text:a xlink:type="simple" xlink:href="https://arbitr.garant.ru/document/redirect/12125268/1032">глава 32</text:a> ТК РФ "Ученический договор"), согласно части второй которой 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text:p>
      <text:p text:style-name="s1">Из приведенных нормативных положений следует, что право на обучение на условиях целевого приема для получения высшего образования имеют граждане, заключившие договор о целевом обучении с органом государственной власти или организацией, в уставном капитале которой присутствует доля Российской Федерации. К числу существенных условий договора о целевом обучении отнесены, в частности, обязательства гражданина по осуществлению трудовой деятельности в соответствии с полученной квалификацией в органе или организации, заключивших с ним договор о целевом обучении. В случае неисполнения гражданином данного обязательства он обязан возместить в полном объеме органу или организации, с которыми он заключил договор о целевом обучении, расходы, связанные с его обучением.</text:p>
      <text:p text:style-name="s1">В целях профессиональной подготовки граждан для нужд Следственного комитета Российской Федерации между Следственным комитетом Российской Федерации и гражданином может заключаться ученический договор. В числе условий такого договора - обязанность гражданина в соответствии с полученной квалификацией пройти службу в следственных органах или учреждениях Следственного комитета Российской Федерации не менее пяти лет. В случае невыполнения гражданином своих обязательств по прохождению службы после окончания обучения, проводимого за счет бюджетных ассигнований федерального бюджета, бюджетов субъекта Российской Федерации (за исключением установленных законом случаев), этот гражданин должен возместить затраты на его обучение.</text:p>
      <text:p text:style-name="s1">Не возмещенные гражданином, не выполнившим обязательства после обучения по прохождению службы в следственных органах или учреждениях Следственного комитета Российской Федерации, средства, затраченные на его обучение, можно рассматривать в контексте приведенных выше нормативных положений, а также нормативных положений <text:a xlink:type="simple" xlink:href="https://arbitr.garant.ru/document/redirect/12125268/238">ст. 238</text:a> ТК РФ в качестве ущерба, причиненного федеральному государственному органу, осуществляющему полномочия нанимателя от имени Российской Федерации в отношении сотрудников Следственного комитета Российской Федерации.</text:p>
      <text:p text:style-name="s1"><text:a xlink:type="simple" xlink:href="https://arbitr.garant.ru/document/redirect/12125268/238">Статьей 238</text:a> ТК РФ установлено, что 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 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text:p>
      <text:p text:style-name="s1">Таким образом, нормативное регулирование отношений, касающееся обязанности гражданина, заключившего ученический договор со Следственным комитетом Российской Федерации, возместить федеральному государственному органу затраты на обучение, имеет целью возмещение государству ущерба - фактически понесенных расходов на подготовку кадров для Следственного комитета Российской Федерации. При этом размер таких расходов должен доказать истец, заявивший требования об их возмещении, представив суду соответствующие доказательства, подтверждающие объем денежных средств, фактически затраченных на обучение гражданина.</text:p>
      <text:p text:style-name="s1">Кроме того, юридически важным обстоятельством по рассматриваемому делу является вопрос об уважительности причин невозможности исполнения лицом, прошедшим обучение за счет средств работодателя, обязанности, обусловленной сторонами соглашения об обучении, по отработке после обучения не менее установленного ученическим договором срока при рассмотрении требований работодателя о взыскании с лица затрат, связанных с его обучением.</text:p>
      <text:p text:style-name="s1">В соответствии с <text:a xlink:type="simple" xlink:href="https://arbitr.garant.ru/document/redirect/12128809/1201">ч. 1 ст. 12</text:a> ГПК РФ правосудие по гражданским делам осуществляется на основе состязательности и равноправия сторон.</text:p>
      <text:p text:style-name="s1">Разрешая исковые требования, суд первой инстанции с учетом возражений на них ответчика ФИО 1, условий ученического договора и регулирующих спорные отношения норм материального права на основании <text:a xlink:type="simple" xlink:href="https://arbitr.garant.ru/document/redirect/12128809/56">ст.ст. 56</text:a>, <text:a xlink:type="simple" xlink:href="https://arbitr.garant.ru/document/redirect/12128809/67">67</text:a> ГПК РФ применительно к <text:a xlink:type="simple" xlink:href="https://arbitr.garant.ru/document/redirect/12125268/207">ст. 207</text:a> ТК РФ дал оценку обстоятельствам, связанным с установлением причин неисполнения ответчицей обязательств. Как указывала ответчица, неисполнение договора связано с невозможностью продолжить службу ввиду условий ее прохождения, нарушения ее трудовых прав, ухудшения состояния ее здоровья. Оценив все представленные доказательства, суд пришел к выводу о неуважительном характере указанных причин.</text:p>
      <text:p text:style-name="s1">Судебная коллегия с выводами суда соглашается, полагая, что нарушение трудовых прав ответчицы не является предметом рассматриваемого спора, доказательств наличия служебного (трудового спора) в указанной части в материалы дела не представлено, также как и доказательств причинения вреда здоровью ответчицы в результате противоправных действий работодателя. Также согласна коллегия и с выводами суда об особом характере и условиях несения службы в органах СК РФ, непрерывности служебной деятельности, ненормированности рабочего процесса.</text:p>
      <text:p text:style-name="s1">Как следует из материалов дела, представленного расчета исковых требований пропорционально фактически не отработанному после окончания обучения ответчиком времени (т. 3 л.д. 115), пояснений стороны истца (т. 3 л.д. 10, 117) расчет затрат на обучение за ХХ.ХХ.ХХ произведен истцом на основании <text:a xlink:type="simple" xlink:href="https://arbitr.garant.ru/document/redirect/70292430/1000">Правил</text:a> возмещения сотрудником органов внутренних дел Российской Федерации затрат на обучение в образовательной организации высшего образования или научной организации Министерства внутренних дел Российской Федерации в случае расторжения с ним контракта о прохождении службы в органах внутренних дел Российской Федерации и увольнения со службы в органах внутренних дел Российской Федерации, утвержденных <text:a xlink:type="simple" xlink:href="https://arbitr.garant.ru/document/redirect/70292430/0">постановлением</text:a> Правительства Российской Федерации от 28.12.2012 N1465 (далее - Правила N1465), приказа МВД России от 06.03.2013 N 129 "Об утверждении перечней видов учебного оборудования, материальных запасов и услуг связи, расходы на которые учитываются в размере средств федерального бюджета, затраченных на обучение сотрудника органов внутренних дел Российской Федерации в образовательном учреждении высшего профессионального образования МВД России" (далее - Приказ МВД России от 06.03.2013 N 129); за ХХ.ХХ.ХХ расчет произведен согласно приказу ректора Академии от 15.10.2019 N164 "Об утверждении Положения о расчете затрат, подлежащих возмещению обучающимися Санкт-Петербургской академии СК в случае невыполнения условий ученического договора" (т. 3 л.д. 10).</text:p>
      <text:p text:style-name="s1">Согласно расчету истца затраты за весь период обучения с учетом фактически неотработанного ответчиком времени составили (...) руб. (на выплату государственной стипендии за счет средств федерального бюджета, выделенных Следственному комитету Российской Федерации, на указанные цели - (...) руб.; на оплату проезда к месту проведения практики и обратно - (...) руб.; на обеспечение форменным обмундированием - (...) руб.; на обучение - (...) руб.(за ХХ.ХХ.ХХ - (...) руб, за ХХ.ХХ.ХХ - (...) руб, за ХХ.ХХ.ХХ - (...) руб, за ХХ.ХХ.ХХ - (...) руб, за ХХ.ХХ.ХХ - (...) руб, за ХХ.ХХ.ХХ - (...) руб.)).</text:p>
      <text:p text:style-name="s1">Определяя размер исковых требований, суд первой инстанции произвел расчет ущерба на основании <text:a xlink:type="simple" xlink:href="https://arbitr.garant.ru/document/redirect/70292430/1007">п. 7</text:a> Правил N1465, приказа МВД России от 06.03.2013 N 129. Оснований для применения Положения о расчете затрат на обучение, утвержденного приказом ректора Академии от ХХ.ХХ.ХХ N, суд первой инстанции не усмотрел. Также суд исключил из расчета расходы на выплату государственной стипендии, на содержание объектов недвижимости, расходы на оплату труда административно-хозяйственного, учебно-вспомогательного персонала, сотрудников НИИ, а также на медицинские услуги, на форменное обмундирование, материальную помощь и компенсацию проезда к месту прохождения практики и обратно, поскольку в предусмотренный п.7 Правил исчерпывающий перечень расходов и в Перечни согласно Приказу МВД России от 06.03.2013 N 129 они не включены.</text:p>
      <text:p text:style-name="s1">В указанной части истцом решение суда не обжалуется.</text:p>
      <text:p text:style-name="s1">Суд первой инстанции согласился с расчетом Следственного комитета по исчислению размера подлежащих возмещению средств, затраченных на обучение, за ХХ.ХХ.ХХ, за ХХ.ХХ.ХХ и ХХ.ХХ.ХХ судом произведен самостоятельный расчет ущерба, в который включены расходы на оплату труда профессорско-преподавательского состава с учетом начисления страховых взносов, расходы на услуги связи, на амортизацию учебного оборудования, расходы на стоимость материальных запасов, использованных в образовательном процессе, на оплату коммунальных услуг, на приобретение учебной литературы, на приобретение программного обеспечения для нужд образовательного процесса. Размер расходов определен судом пропорционально не отработанному времени в размере (...) руб. (с учетом исправления описки).</text:p>
      <text:p text:style-name="s1">С указанным расчетом суда первой инстанции, в том числе в части исчисления начала работы с ХХ.ХХ.ХХ, судебная коллегия соглашается, указанные расходы подтверждены представленными в материалы дела финансово-отчетными документами. Также судебная коллегия соглашается с примененным судом для расчета порядком возмещения затрат на обучение в образовательном учреждении в системе МВД России, поскольку специальными нормативными актами, действовавшими в период спорных отношений, не был урегулирован порядок возмещения затрат на обучение гражданина в системе СК РФ, возможность применения аналогии права предусмотрена <text:a xlink:type="simple" xlink:href="https://arbitr.garant.ru/document/redirect/12128809/11030">ч. 3 ст. 11</text:a> ГПК РФ.</text:p>
      <text:p text:style-name="s1">Доводы жалобы о том, что дополнительным соглашением к ученическому договору от ХХ.ХХ.ХХ стороны согласовали отсутствие претензий друг к другу в том числе в части возмещения денежных средств с сентября 2015 по август 2016 года, судебной коллегией также отклоняются, поскольку указанное дополнительное соглашение таких положений не содержит, связано с изменением образовательного учреждения, не опровергает несение истцом расходов на обучение ответчицы в 2015-2016 гг.</text:p>
      <text:p text:style-name="s1">Доводы о прохождении обучения на территории иных учебных заведений, об отсутствии обязательств по несению расходов за время дистанционного обучения правого значения не имеют, поскольку организация процесса обучения относится к ведению руководителя образовательного учреждения, на факт оказания образовательных услуг не влияет, дистанционное обучение не связано с действиями руководства образовательной организации, явилось следствием принимаемых по территории Российской Федерации мер по недопущению распространения новой коронавирусной инфекции (распоряжения от ХХ.ХХ.ХХ, т. 3 л.д. 59-61), услуги в спорный период оказывались.</text:p>
      <text:p text:style-name="s1">Вместе с тем, отклоняя доводы жалобы ответчика об ином порядке определения размера ущерба, судебная коллегия находит доводы ответчика о необходимости применения к указанному виду ущерба положений <text:a xlink:type="simple" xlink:href="https://arbitr.garant.ru/document/redirect/12125268/250">ст. 250</text:a> ТК РФ обоснованными.</text:p>
      <text:p text:style-name="s1">По смыслу <text:a xlink:type="simple" xlink:href="https://arbitr.garant.ru/document/redirect/12125268/250">ст. 250</text:a> ТК РФ и разъяснений по ее применению, содержащихся в <text:a xlink:type="simple" xlink:href="https://arbitr.garant.ru/document/redirect/12150657/16">п. 16</text:a> Постановления Пленума Верховного Суда Российской Федерации от 16.11.2006 N52 "О применении судами законодательства, регулирующего материальную ответственность работников за ущерб, причиненный работодателю", если в ходе судебного разбирательства будет установлено, что работник обязан возместить причиненный ущерб, суд в соответствии с <text:a xlink:type="simple" xlink:href="https://arbitr.garant.ru/document/redirect/12125268/25001">частью первой ст. 250</text:a> ТК РФ может с учетом степени и формы вины, материального положения работника, а также других конкретных обстоятельств снизить размер сумм, подлежащих взысканию, но не вправе полностью освободить работника от такой обязанности.</text:p>
      <text:p text:style-name="s1">По смыслу <text:a xlink:type="simple" xlink:href="https://arbitr.garant.ru/document/redirect/12125268/250">статьи 250</text:a> ТК РФ и разъяснений по ее применению, содержащихся в п. 16 Постановления Пленума Верховного Суда Российской "О применении судами законодательства, регулирующего материальную ответственность работников за ущерб, причиненный работодателю", правила этой нормы о снижении размера ущерба, подлежащего взысканию с работника, могут применяться судом при рассмотрении требований о взыскании заказчиком целевого обучения - федеральным государственным органом с гражданина, заключившего договор о целевом обучении и не исполнившего принятых на себя обязанностей, вытекающих из этого договора, затрат на его обучение не только по заявлению гражданина, но и по инициативе суда. В случае, если такого заявления от гражданина не поступило, суду при рассмотрении дела с учетом <text:a xlink:type="simple" xlink:href="https://arbitr.garant.ru/document/redirect/12128809/5602">части второй статьи 56</text:a> ГПК РФ необходимо вынести на обсуждение сторон вопрос о снижении размера суммы, подлежащей взысканию с гражданина, и для решения этого вопроса оценить обстоятельства, касающиеся степени и формы вины, материального и семейного положения гражданина, и другие конкретные обстоятельства.</text:p>
      <text:p text:style-name="s1">Как указано в преамбуле Обзора практики рассмотрения судами дел о материальной ответственности работника, утвержденного Президиумом Верховного Суда Российской Федерации 5 декабря 2018 г, привлечение работника к материальной ответственности не только обусловлено восстановлением имущественных прав работодателя, но и предполагает реализацию функции охраны заработной платы работника от чрезмерных и незаконных удержаний. Пунктом 1 Параграфа I <text:a xlink:type="simple" xlink:href="https://arbitr.garant.ru/document/redirect/2560462/0">Рекомендации</text:a> N 85 Международной организации труда "Об охране заработной платы" (принята в г. Женеве 1 июля 1949 г. на 32-й сессии Генеральной конференции МОТ) установлено, что государства должны принимать все необходимые меры в целях ограничения удержаний из заработной платы до такого предела, который считается необходимым для обеспечения содержания трудящегося и его семьи. Сумма таких удержаний должна быть умеренной и не должна превышать действительной стоимости потерь или ущерба (<text:a xlink:type="simple" xlink:href="https://arbitr.garant.ru/document/redirect/2560462/22">подпункт 2 п. 2</text:a> Рекомендации N 85 Международной организации труда "Об охране заработной платы").</text:p>
      <text:p text:style-name="s1">Следовательно, суд, являющийся органом по разрешению индивидуальных трудовых споров, в целях вынесения законного и обоснованного решения при разрешении вопроса о размере ущерба, подлежащего взысканию в данном случае с гражданина, прошедшего обучение за счет бюджетных средств, в пользу Следственного комитета Российской Федерации как заказчика данного обучения, не вправе действовать произвольно, а должен учитывать все обстоятельства, касающиеся имущественного и семейного положения такого гражданина, а также соблюдать общие принципы юридической, следовательно, и материальной ответственности, такие как справедливость, равенство, соразмерность, законность, вина.</text:p>
      <text:p text:style-name="s1">Такая позиция приведена также в пункте 6 Обзора практики рассмотрения судами дел о материальной ответственности работника (утвержден Президиумом Верховного Суда Российской Федерации 5 декабря 2018 г.), на что также указано в <text:a xlink:type="simple" xlink:href="https://arbitr.garant.ru/document/redirect/409519251/0">Определении</text:a> Судебной коллегии по гражданским делам Верховного Суда Российской Федерации от 29.07.2024 N 4-КГ24-33-К1.</text:p>
      <text:p text:style-name="s1">Возлагая на ответчика ответственность по возмещению расходов на обучение, суд первой инстанций при определении размера материального ущерба не нашел оснований для применения положения <text:a xlink:type="simple" xlink:href="https://arbitr.garant.ru/document/redirect/12125268/250">ст. 250</text:a> ТК РФ.</text:p>
      <text:p text:style-name="s1">Судебная коллегия в указанной части с выводами суда не соглашается.</text:p>
      <text:p text:style-name="s1">Согласно представленным в материалы дела документам в части размера дохода ответчицы представлена справка Коллегии адвокатов РК "Флеганов и партнеры" (т. 1 л.д. 145) о том, что среднемесячный доход ФИО 1 составляет (...) руб. При этом, вопреки доводам жалобы данная справка не содержит информации о том, что (...) руб. подлежит распределению на все месяца с ХХ.ХХ.ХХ по ХХ.ХХ.ХХ, какие-либо документы, уточняющая справка, опровергающая эту информацию, в материалы дела не представлены.</text:p>
      <text:p text:style-name="s1">Согласно ответу Филиал ФГБУ "ФКП Росреестра" по Республике Карелия, ОМВД России по Кондопожскому району, ГУ МЧС России по РК, ГУП РК РГЦ "Недвижимость" какое-либо недвижимое имущество, транспортные средства, маломерные суда в собственности ответчицы отсутствует (т. 1 л.д. 171, 174, 178, 186).</text:p>
      <text:p text:style-name="s1">Также представлены сведения о состоянии здоровья истицы: ответ ГБУЗ РК "Республиканский перинатальный центр им.Гуткина К.А." от ХХ.ХХ.ХХ (т. 1 л.д. 185), медицинские карты из ГБУЗ РК "Республиканская больница им.В.А.Баранова".</text:p>
      <text:p text:style-name="s1">С учетом установленных по делу обстоятельств, касающихся материального и семейного положения работника, а также конкретной ситуации, в которой работником причинен ущерб, в том числе с учетом состояния здоровья (т. 3 л.д. 86 - переутомление, подъемы артериального давления, т.3 л.д.236), объяснительной от ХХ.ХХ.ХХ на имя руководителя СУ СК РФ по РК (т. 3 л.д. 78), а также исходя из принципов разумности, справедливости и соразмерности, полагает возможным уменьшить размер заявленного ко взысканию ущерба до суммы (...) руб.</text:p>
      <text:p text:style-name="s1">Оспариваемое решение в части взысканных с ответчицы расходов на обучение и в части взысканной государственной пошлины подлежит изменению в соответствии с <text:a xlink:type="simple" xlink:href="https://arbitr.garant.ru/document/redirect/12128809/33013">пп. 3</text:a>, <text:a xlink:type="simple" xlink:href="https://arbitr.garant.ru/document/redirect/12128809/33014">4 ч. 1 ст. 330</text:a> ГПК РФ.</text:p>
      <text:p text:style-name="s1">Иные выводы, содержащиеся в обжалуемом судебном постановлении, соответствуют фактическим обстоятельствам дела, установленным судами первой и апелляционной инстанций. Нарушений норм материального либо процессуального права, влекущих отмену состоявшегося по делу судебного акта, по иным доводам жалобы по делу не допущено.</text:p>
      <text:p text:style-name="s1">Ссылки в жалобе на судебные акты по иным спорам, не являются основанием для отмены решения, поскольку обстоятельства, установленные иными судебными актами между иными сторонами, не имеют правового значения для рассмотрения настоящего гражданского дела.</text:p>
      <text:p text:style-name="s1">Руководствуясь <text:a xlink:type="simple" xlink:href="https://arbitr.garant.ru/document/redirect/12128809/328">статьями 328</text:a>, <text:a xlink:type="simple" xlink:href="https://arbitr.garant.ru/document/redirect/12128809/329">329</text:a>, <text:a xlink:type="simple" xlink:href="https://arbitr.garant.ru/document/redirect/12128809/330">330</text:a> Гражданского процессуального кодекса Российской Федерации, судебная коллегия</text:p>
      <text:p text:style-name="s1">ОПРЕДЕЛИЛА:</text:p>
      <text:p text:style-name="s1">решение Кондопожского городского суда Республики Карелия от ХХ.ХХ.ХХ по настоящему делу изменить в части размера взысканных сумм.</text:p>
      <text:p text:style-name="s1">Снизить: - размер взысканных с ФИО 1 в пользу Следственного комитета Российской Федерации денежных средств с суммы (...) руб. до суммы (...) руб.; - размер государственной пошлины в бюджет Кондопожского муниципального района Республики Карелия с суммы (...) руб. (...) коп. до суммы (...) руб.</text:p>
      <text:p text:style-name="s1">Апелляционное определение вступает в законную силу со дня его принятия.</text:p>
      <text:p text:style-name="s1">Вступившие в законную силу судебные акты могут быть обжалованы в кассационном порядке в течение трех месяцев со дня изготовления мотивированного апелляционного определения.</text:p>
      <text:p text:style-name="s1"/>
      <text:p text:style-name="s1">Председательствующий</text:p>
      <text:p text:style-name="s1"/>
      <text:p text:style-name="s1">Судьи</text:p>
      <text:p text:style-name="s1">Мотивированное апелляционное</text:p>
      <text:p text:style-name="s1">определение изготовлено 24.09.202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Верховного Суда Республики Карелия от 16 сентяб...</text:p>
      </style:header>
      <style:footer>
        <table:table>
          <table:table-column table:number-columns-repeated="3"/>
          <table:table-row>
            <table:table-cell>
              <text:p text:style-name="footer_left">
							<text:date style:data-style-name="date" text:fixed="true" text:date-value="2024-12-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