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Центрального районного суда г. Сочи Краснодарского края от 16 мая 2023 г. по делу N 12-168/2023</text:h>
      <text:p text:style-name="s1"/>
      <text:p text:style-name="s1">Судья Центрального районного суда города Сочи Краснодарского края Орехов В.Ю., рассмотрев в помещении Центрального районного суда г. Сочи материалы дела по жалобе Прониной Л. В. на постановление и.о. мирового судьи судебного участка . Центрального внутригородского района г. Сочи, мирового судьи судебного участка . Центрального внутригородского района () от (.) по делу . об административном правонарушении, предусмотренном <text:a xlink:type="simple" xlink:href="https://arbitr.garant.ru/document/redirect/12125267/1515603">ч.3 ст.15.15.6</text:a> Кодекса Российский Федерации об административных правонарушениях в отношении должностного лица- начальника отдела бухгалтерского учета и отчетности муниципального казенного учреждения города Сочи "Управление капитального строительства" Прониной Л. В., установил:</text:p>
      <text:p text:style-name="s1">постановлением и.о. мирового судьи судебного участка. Центрального внутригородского района (), мирового судьи судебного участка. Центрального внутригородского района () от (.) по делу, начальник отдела бухгалтерского учета и отчетности муниципального казенного учреждения города Сочи "Управление капитального строительства" Пронина Л. В. признана виновной в совершении административного правонарушения, предусмотренного <text:a xlink:type="simple" xlink:href="https://arbitr.garant.ru/document/redirect/12125267/1515603">ч.3 ст.15.15.6</text:a> Кодекса Российский Федерации об административных правонарушениях и подвергнута наказанию в виде административного штрафа в размере 5000 (пять тысяч) рублей.</text:p>
      <text:p text:style-name="s1">Не согласившись с указанным постановлением, начальник отдела бухгалтерского учета и отчетности муниципального казенного учреждения города Сочи "Управление капитального строительства" Пронина Л. В. обратилась с жалобой, в которой просит постановление мирового судьи судебного участка. Центрального внутригородского района () от (.) отменить, производство по делу прекратить.</text:p>
      <text:p text:style-name="s1">Доводы жалобы подробно изложены в ее описательно-мотивировочной части.</text:p>
      <text:p text:style-name="s1">Начальник отдела бухгалтерского учета и отчетности муниципального казенного учреждения города Сочи "Управление капитального строительства" Пронина Л. В. на рассмотрение дела поддержала доводы жалобы, просила суд отменить постановление суда.</text:p>
      <text:p text:style-name="s1">Представитель Контрольно-счетной палаты Краснодарского края, лицо, составившее протокол, главный инспектор Контрольно-счетной палаты Краснодарского края Г.Н. на рассмотрении жалобы не явилась, ввиду отсутствия возможности принять участие в судебном заседании, просила о рассмотрении жалобы в свое отсутствие, кроме этого направила возражение на жалобу, в которой просит оставить без удовлетворения жалобу Прониной Л.В.</text:p>
      <text:p text:style-name="s1">Выслушав объяснения лица участвующего при рассмотрении жалобы, изучив материалы дела, доводы жалобы, суд второй инстанции приходит к следующему.</text:p>
      <text:p text:style-name="s1"><text:a xlink:type="simple" xlink:href="https://arbitr.garant.ru/document/redirect/12125267/30603">Частью 3 статьи 30.6</text:a> Кодекса Российской Федерации об административных правонарушениях установлено, что судья не связан доводами жалобы и проверяет дело в полном объеме.</text:p>
      <text:p text:style-name="s1">В соответствии с <text:a xlink:type="simple" xlink:href="https://arbitr.garant.ru/document/redirect/12125267/306028">п. 8 ч. 2 ст. 30.6</text:a> Кодекса Российской Федерации об административных правонарушениях при рассмотрении жалобы на постановление по делу об административном правонарушении проверяются на основании имеющихся в деле и дополнительно представленных материалов законность и обоснованность вынесенного постановления.</text:p>
      <text:p text:style-name="s1">Квалификация административного правонарушения (проступка) предполагает наличие состава правонарушения. В структуру состава административного правонарушения входят следующие элементы: объект правонарушения, объективная сторона правонарушения, субъект правонарушения, субъективная сторона административного правонарушения. При отсутствии хотя бы одного из элементов состава административного правонарушения лицо не может быть привлечено к административной ответственности.</text:p>
      <text:p text:style-name="s1">Как следует из материалов дела об административном правонарушении, должностное лицо - начальник отдела бухгалтерского учета и отчетности муниципального казенного учреждения города Сочи "Управление капитального строительства" Пронина Л. В. обжалуемым постановлением мирового судьи подвергнута административному наказанию в виде административного штрафа в размере 5 000 рублей, за совершение административного правонарушения, предусмотренного <text:a xlink:type="simple" xlink:href="https://arbitr.garant.ru/document/redirect/12125267/1515603">ч.3 ст. 15.15.6</text:a> Кодекса Российской Федерации об административных правонарушениях.</text:p>
      <text:p text:style-name="s1">Административная ответственность по <text:a xlink:type="simple" xlink:href="https://arbitr.garant.ru/document/redirect/12125267/1515603">ч.3 ст. 15.15.6</text:a> Кодекса Российской Федерации об административных правонарушениях наступает за 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text:p>
      <text:p text:style-name="s1">Из представленных материалов следует, что Пронина Л.В, являясь должностным лицом - начальником отдела бухгалтерского учета и отчетности муниципального казенного учреждения города Сочи "Управление капитального строительства" в результате ненадлежащего исполнения своих служебных обязанностей, составила и представила недостоверную бюджетную отчетность, тем самым нарушила требования к бюджетному (бухгалтерскому) учету, за что предусмотрена административная ответственность в соответствии с <text:a xlink:type="simple" xlink:href="https://arbitr.garant.ru/document/redirect/12125267/1515603">частью 3 статьи 15.15.6</text:a> Кодекса Российской Федерации об административных правонарушениях, а именно значительное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не более чем на 1 процент и на сумму, превышающую один миллион рублей в Балансе (ф. 0503130) Учреждения по состоянию на (.): строка 340 графы 8 "Финансовые активы" - искажена на 2 314, 14 тыс. рублей (0, 12 процента).</text:p>
      <text:p text:style-name="s1">В соответствии с пунктом 1.20 плана работы Контрольно-счетной палаты</text:p>
      <text:p text:style-name="s1">Краснодарского края (далее - Палата) на 2022 год и на основании распоряжения Палаты от (.).-р (с изменениями от (.).-р) о проведении контрольного мероприятия "Проверка предоставления, а также целевого и эффективного использования средств краевого бюджета, выделенных в 2021 году местным бюджетам муниципальных образований Краснодарского края на софинансирование расходных обязательств, связанных со строительством малобюджетных спортивных залов шаговой доступности в рамках реализации государственной программы Краснодарского края "Развитие физической культуры и спорта" в период с (.) по (.) проведена проверка получения и расходования средств субсидии, предоставленной из краевого бюджета бюджету муниципального образования город-курорт Сочи на строительство малобюджетного спортивного комплекса по адресу: (), в районе (), Центрального района г. Сочи, в ходе которой выявлено нарушение МКУ г. Сочи "УКС" требований бухгалтерского учета, в том числе к составлению либо представлению бухгалтерской (финансовой) отчетности.</text:p>
      <text:p text:style-name="s1">Статьей 13 Федерального закона N 402-ФЗ установлены общие требования к бухгалтерской (финансовой) отчетности. В частности установлено, что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и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нарушение ч. 1 ст. 13 Федерального Закона N 402-ФЗ, пунктов 7, 34 ФСБУ "Доходы", абзаца четырнадцатого п. 86, абзаца второго п. 120 Инструкции.н доход от неустойки в сумме 2 314, 14 тыс. рублей за ненадлежащее исполнение подрядчиком ООО "АлтайСпецСтрой" условий муниципального контракта (.), начисленной на основании претензии от (.). (неустойка в связи с просрочкой исполнения обязательств в части продления сроков действия (заключения) договора страхования), не отражен в бюджетном учете МКУ г. Сочи "УКС" на счете 1.209.41.000 "Расчеты по доходам от штрафных санкций за нарушение условий контрактов (договоров)" по состоянию на (.) в качестве дебиторской задолженности.</text:p>
      <text:p text:style-name="s1">Несоблюдение Учреждением требований единой методологии бухгалтерского учета и отчетности повлекло за собой искажение показателей бюджетной отчетности, выраженных в денежном измерении, которое привело</text:p>
      <text:p text:style-name="s1">к искажению информации об активах в Балансе (форма по ОКУД 0503130) (далее - Баланс (ф. 0503130)) Учреждения по состоянию на (.): строка 340 графы 8 "Финансовые активы" - искажена на 2 314, 14 тыс. рублей (0, 12 процента). Таким образом, информация об активах искажена не более чем на 1 процент и на сумму, превышающую один миллион рублей, что является</text:p>
      <text:p text:style-name="s1">значительным искажением показателей бюджетной отчетности (пункт 3 примечания к <text:a xlink:type="simple" xlink:href="https://arbitr.garant.ru/document/redirect/12125267/15156">статье 15.15.6</text:a> КоАП РФ).</text:p>
      <text:p text:style-name="s1">В соответствии с частью 8 статьи 13 Федерального закона N 402-ФЗ</text:p>
      <text:p text:style-name="s1">бухгалтерская (финансовая) отчетность считается составленной после подписания ее (на бумажном носителе или в виде электронного документа) руководителем экономического субъекта. Бухгалтерская (бюджетная) отчетность (в том числе по форме. "Баланс") Учреждения за 2021 год подписана (.) директором Д.Д. и начальником отдела бухгалтерского учета и отчетности Прониной Л.В.</text:p>
      <text:p text:style-name="s1">В соответствии с пунктом 1 статьи 7 Федерального закона N 402-ФЗ</text:p>
      <text:p text:style-name="s1">ведение бухгалтерского учета и хранение документов бухгалтерского учета организуется руководителем экономического субъекта, за исключением случаев, если иное установлено бюджетным законодательством РФ. При этом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 (пункт 3 статьи 7 Федерального закона N 402-ФЗ).</text:p>
      <text:p text:style-name="s1">Приказом директора МКУ г. Сочи "УКС" от (.).-лс на должность начальника отдела бухгалтерского учета и отчетности Учреждения с (.) переведена Пронина Л. В. (дополнительное соглашение от (.). к трудовому договору от (.).). Согласно должностной инструкции (с должностной инструкцией начальника отдела бухгалтерского учета и отчетности Пронина Л.В. ознакомлена под подпись (.)), утвержденной директором МКУ г. Сочи "УКС" (.), на начальника отдела бухгалтерского учета и отчетности возложены следующие функции и обязанности: п. 3.3. Организация работы по постановке и ведению бухгалтерского и финансового учета деятельности учреждения с целью получения полной и достоверной информации о финансовом положении и в соответствии с нормативными правовыми актами; п. 3.6. Обеспечение методов учета и контроля по исполнению сметы расходов, учету имущества, обязательств, основных средств, материально- производственных запасов, денежных средств, финансовых и расчетных операций, выполнения работ (услуг), финансовых результатов деятельности учреждения; п. 3.7. Обеспечение своевременного и точного отражения на счетах бухгалтерского учета хозяйственных операций, движения активов, формирования расходов, выполнения обязательств; 3.13. Обеспечение составления отчета об исполнении бюджета, исполнения сметы расходов, подготовке бухгалтерской и статистической отчетности и предоставление их в установленном порядке в соответствующие органы.</text:p>
      <text:p text:style-name="s1">С учетом изложенного, в нарушение ч. 1 ст. 13 Федерального закона N 402-ФЗ, пунктов 7, 34 федерального стандарта бухгалтерского учета для организаций государственного сектора "Доходы", абзаца четырнадцатого п. 86, абзаца второго п. 120 Инструкции.н, (.) в рабочее время с 9-00 до 18-00 по адресу: 354000, Российская Федерация, Краснодарский край, г. Сочи, (), начальник отдела бухгалтерского учета и отчетности Учреждения Пронина Л. В, в результате ненадлежащего исполнения своих служебных обязанностей, составила и представила недостоверную бюджетную отчетность, тем самым нарушила требования к бюджетному (бухгалтерскому) учету, за что предусмотрена административная ответственность в соответствии с <text:a xlink:type="simple" xlink:href="https://arbitr.garant.ru/document/redirect/12125267/1515603">частью 3 статьи 15.15.6</text:a> КоАП РФ, а именно значительное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не более чем на 1 процент и на сумму, превышающую один миллион рублей в Балансе (ф. 0503130) Учреждения по состоянию на (.): строка 340 графы 8 "Финансовые активы" - искажена на 2 314, 14 тыс. рублей (0, 12 процента).</text:p>
      <text:p text:style-name="s1">Следует отметить, что административная ответственность за искажение показателей бюджетной отчетности не применяется к лицу, на которое возложено ведение бюджетного (бухгалтерского) учета в случае, если такое искажение допущено в результате несоответствия составленных другими лицами первичных учетных документов свершившимся фактам хозяйственной жизни и (или) не передачи либо несвоевременной передачи первичных учетных документов для регистрации содержащихся в них данных в регистрах бухгалтерского учета (п. 5 примечаний к <text:a xlink:type="simple" xlink:href="https://arbitr.garant.ru/document/redirect/12125267/15156">ст. 15.15.6</text:a> КоАП РФ). П. 9 ФСБУ "Учетная политика, оценочные значения и ошибки", утвержденной приказом Минфина России от (.) N 274н, предусмотрено утверждение актами субъекта учета, устанавливающими в целях организации и ведения бухгалтерского учета учетную политику субъекта учета (далее - документы учетной политики), в том числе: д) правил документооборота и технология обработки учетной информации, в том числе порядок и сроки передачи первичных (сводных) учетных документов для отражения в бухгалтерском учете в соответствии с утвержденным графиком документооборота и (или) порядком взаимодействия структурных подразделений и (или) лиц, ответственных за оформление фактов хозяйственной жизни, по предоставлению первичных учетных документов для ведения бухгалтерского учета. Обязанность по ведению бюджетного учета, своевременного представления полной и достоверной бухгалтерской отчетности, формированию учетной политики Учреждения возложены на начальника отдела бухгалтерского учета и отчетности п. 1.3 Учетной политики, утвержденной приказом Учреждения (.)... Пунктом 2.1 Учетной политики предусмотрено ведение бухгалтерского учета в Учреждении в соответствии с положениями Учетной политики, иных нормативных правовых актов, регулирующих ведение бухгалтерского учета и составление бухгалтерской отчетности.</text:p>
      <text:p text:style-name="s1">Установление порядка и сроков передачи первичных учетных документов для отражения в бухгалтерском учете в соответствии с графиком документооборота утверждено п. 2.24 Учетной политики. Приложением. к Учетной политике утвержден График документооборота первичных учетных документов, регистров бухгалтерского учета и форм отчетности (далее - График документооборота) с указанием вида документов, кто и кому предоставляет, сроки предоставления. Обращает внимание, что в Графике документооборота отсутствует информация в части передачи должностными лицами Учреждения претензионных писем в отдел бухгалтерского учета и отчетности. То есть, начальником отдела бухгалтерского учета на которую возложены обязанности ведения бюджетного учета, своевременного представления полной и достоверной бухгалтерской отчетности, формированию учетной политики не установлена обязанность для передачи сотрудниками Учреждения претензионных писем.</text:p>
      <text:p text:style-name="s1">Исходя из изложенного, доводы, изложенные в жалобе не нашли своего подтверждения при рассмотрении дела в суде второй инстанции, при этом судья считает они направлены на переоценку собранных по делу доказательства, которые получили оценку в совокупности с другими материалами дела в соответствии с требованиями <text:a xlink:type="simple" xlink:href="https://arbitr.garant.ru/document/redirect/12125267/261">статьи 26.1</text:a> Кодекса Российской Федерации об административных правонарушениях, поскольку факт нарушения установлен в законном порядке.</text:p>
      <text:p text:style-name="s1">Каких-либо других обстоятельств, влекущих отмену обжалуемого постановления заявитель в рассматриваемой жалобе не приводит и при рассмотрении дела судом, на них также не ссылается.</text:p>
      <text:p text:style-name="s1">Так, собранные по делу об административном правонарушении доказательства получили надлежащую оценку.</text:p>
      <text:p text:style-name="s1">Каких-либо других обстоятельств, влекущих отмену обжалуемого постановления заявитель в рассматриваемой жалобе и при рассмотрении жалобы, не приводит.</text:p>
      <text:p text:style-name="s1">Данные действия должностного лица содержат признаки объективной стороны состава административного правонарушения, предусмотренного <text:a xlink:type="simple" xlink:href="https://arbitr.garant.ru/document/redirect/12125267/1515603">ч.3 ст. 15.15.6</text:a> Кодекса Российской Федерации об административных правонарушениях.</text:p>
      <text:p text:style-name="s1">Таким образом, обоснованность привлечения должностного лица к административной ответственности, предусмотренной <text:a xlink:type="simple" xlink:href="https://arbitr.garant.ru/document/redirect/12125267/1515603">ч.3 ст. 15.15.6</text:a> Кодекса Российской Федерации об административных правонарушениях, не вызывает сомнений.</text:p>
      <text:p text:style-name="s1">Административное наказание назначено в пределах, установленных санкцией <text:a xlink:type="simple" xlink:href="https://arbitr.garant.ru/document/redirect/12125267/1515603">части 3 статьи 15.15.6</text:a> Кодекса Российской Федерации об административных правонарушениях.</text:p>
      <text:p text:style-name="s1">Порядок и срок давности привлечения к административной ответственности не нарушены.</text:p>
      <text:p text:style-name="s1">Принципы презумпции невиновности и законности, закрепленные в <text:a xlink:type="simple" xlink:href="https://arbitr.garant.ru/document/redirect/12125267/15">ст. 1.5</text:a>, <text:a xlink:type="simple" xlink:href="https://arbitr.garant.ru/document/redirect/12125267/16">1.6</text:a> Кодекса Российской Федерации об административных правонарушениях, при рассмотрении настоящего дела соблюдены.</text:p>
      <text:p text:style-name="s1">Нарушений норм процессуального закона при производстве по делу об административном правонарушении допущено не было, нормы материального права применены правильно.</text:p>
      <text:p text:style-name="s1">При таких обстоятельствах, суд второй инстанции приходит к выводу о том, что поскольку процедура привлечения к административной ответственности должностного лица- начальника отдела бухгалтерского учета и отчетности муниципального казенного учреждения города Сочи "Управление капитального строительства" Прониной Л. В. не нарушена, событие и состав административного правонарушения установлены материалами дела в законном порядке, оснований для отмены или изменения обжалуемого постановления не имеется.</text:p>
      <text:p text:style-name="s1">На основании изложенного и руководствуясь <text:a xlink:type="simple" xlink:href="https://arbitr.garant.ru/document/redirect/12125267/306">ст. 30.6-30.8</text:a> Кодекса Российский Федерации об административных правонарушениях, судья</text:p>
      <text:p text:style-name="s1">решил:</text:p>
      <text:p text:style-name="s1">постановлением и.о. мирового судьи судебного участка. Центрального внутригородского района (), мирового судьи судебного участка. Центрального внутригородского района () от (.) по делу. по делу об административном правонарушении, предусмотренном <text:a xlink:type="simple" xlink:href="https://arbitr.garant.ru/document/redirect/12125267/1515603">ч.3 ст.15.15.6</text:a> Кодекса Российский Федерации об административных правонарушениях в отношении должностного лица- начальника отдела бухгалтерского учета и отчетности муниципального казенного учреждения города Сочи "Управление капитального строительства" Прониной Л. В. - оставить без изменения, а жалобу начальника отдела бухгалтерского учета и отчетности муниципального казенного учреждения города Сочи "Управление капитального строительства" Прониной Л. В. - без удовлетворения.</text:p>
      <text:p text:style-name="s1">Копию решения вручить или направить сторонам.</text:p>
      <text:p text:style-name="s1">Настоящее решение вступает в законную силу немедленно после его вынесения и может быть обжаловано в порядке <text:a xlink:type="simple" xlink:href="https://arbitr.garant.ru/document/redirect/12125267/30012">ст. ст. 30.12-30.13</text:a> Кодекса Российской Федерации об административных правонарушениях.</text:p>
      <text:p text:style-name="s1"/>
      <text:p text:style-name="s1">Судья Центрального</text:p>
      <text:p text:style-name="s1">районного суда города Сочи В.Ю. Орех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Центрального районного суда г. Сочи Краснодарского края от 16 мая 2023 г. по делу N 12-16...</text:p>
      </style:header>
      <style:footer>
        <table:table>
          <table:table-column table:number-columns-repeated="3"/>
          <table:table-row>
            <table:table-cell>
              <text:p text:style-name="footer_left">
							<text:date style:data-style-name="date" text:fixed="true" text:date-value="2023-7-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