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Сыктывкарского городского суда Республики Коми от 13 марта 2023 г. по делу N 2-2748/2023</text:h>
      <text:p text:style-name="s1"/>
      <text:p text:style-name="s1">Сыктывкарский городской суд Республики Коми</text:p>
      <text:p text:style-name="s1">в составе председательствующей судьи Сухоруковой С.М, при секретаре Малоземовой О.А, с участием представителя истца Кирина А.В, представителей ответчика Мишкиной И.П, Беляева А.В.</text:p>
      <text:p text:style-name="s1">рассмотрев в открытом судебном заседании в г. Сыктывкаре 13 марта 2023 года гражданское дело по иску Турьевой Ирины Николаевны к ООО "СевЛесПил" о взыскании задолженности по оплате отпуска, процентов, компенсации морального вреда, УСТАНОВИЛ:</text:p>
      <text:p text:style-name="s1">Турьева И.Н. обратилась в суд с иском к ООО "СевЛесПил" о взыскании задолженности по оплате отпуска, процентов, компенсации морального вреда. В обоснование требований указала, что решением суда от ** ** ** признан незаконным и отменен приказ ООО "СевЛесПил" N... к от ** ** ** о прекращении трудового договора с Турьевой Ириной Николаевной. Восстановлена Турьева И.Н. в должности... ООО "СевЛесПил" с ** ** **. После восстановления на работе, истец обратилась к работодателю с заявлением о предоставлении отпуска, который был предоставлен, однако оплата отпускных произведена не в полном объеме, в связи, с чем обратилась с иском в суд.</text:p>
      <text:p text:style-name="s1">В судебном заседании представитель истца на удовлетворении требований настаивал, оспаривал действия работодателя в части проведения взаимозачета с ранее выплаченной компенсацией за неиспользованный отпуск.</text:p>
      <text:p text:style-name="s1">Представители ответчиков иском не согласились по доводам, изложенным в отзыве.</text:p>
      <text:p text:style-name="s1">Выслушав мнение явившихся, исследовав материалы дела, материалы дела N.., суд приходит к следующему.</text:p>
      <text:p text:style-name="s1">Как установлено судом и следует из материалов дела, ** ** ** Турьева И.Н. принята на работу в ООО "СевЛесПил" на должность.., с ** ** ** переведена на должность...</text:p>
      <text:p text:style-name="s1">Приказом N... к от ** ** ** Турьева И.А. уволена ** ** ** с должности... ООО "СевЛесПил" в связи с сокращением штата работников организации по <text:a xlink:type="simple" xlink:href="https://arbitr.garant.ru/document/redirect/12125268/812">п. 2 ч. 1 ст. 81</text:a> Трудового кодекса РФ.</text:p>
      <text:p text:style-name="s1">Вступившим в законную силу решением Сыктывкарского городского суда РК от ** ** ** исковые требования Турьевой Ирины Николаевны удовлетворены. Признан незаконным и отменен приказ ООО "СевЛесПил" N... к от ** ** ** о прекращении трудового договора с Турьевой Ириной Николаевной. Восстановлена Турьева Ирина Николаевна,.., в должности... ООО "СевЛесПил" с ** ** **. Взыскана с ООО "СевЛесПил" (... в пользу Турьевой Ирины Николаевны,.., заработная плата за время вынужденного прогула в размере 102027 рублей 64 копейки, компенсация морального вреда в размере 20000 рублей.</text:p>
      <text:p text:style-name="s1">Приказом ООО "СевЛесПил" N... от ** ** ** Турьева И.Н. восстановлена в должности... ООО "СевЛесПил" с ** ** **.</text:p>
      <text:p text:style-name="s1">** ** ** Турьева И.Н. обратилась к ответчику с заявлением о предоставлении ежегодного оплачиваемого отпуска в количестве 44 календарных дня с ** ** **.</text:p>
      <text:p text:style-name="s1">Приказом ООО "СевЛесПил" N... лс от ** ** ** Турьевой И.Н. предоставлен неиспользованный ежегодный основной оплачиваемый отпуск на 44 календарных дня с ** ** ** по ** ** ** (за рабочий год с ** ** ** по ** ** **); бухгалтерии предприятия произвести расчет оплаты отпуска с зачетом выплат, произведенных в качестве компенсации за неиспользованную часть в количестве 11 календарных дней (за рабочий год с ** ** ** по ** ** **) ** ** ** по приказу 88/2к от ** ** **.</text:p>
      <text:p text:style-name="s1">Приказ о предоставлении отпуска направлен в адрес Турьевой И.Н. ** ** **.</text:p>
      <text:p text:style-name="s1">В соответствии со <text:a xlink:type="simple" xlink:href="https://arbitr.garant.ru/document/redirect/12125268/121">ст. 121</text:a> ТК РФ в стаж работы, дающий право на ежегодный основной оплачиваемый отпуск, не включается время отсутствия работника на работе без уважительных причин, в том числе вследствие его отстранения от работы в случаях, предусмотренных <text:a xlink:type="simple" xlink:href="https://arbitr.garant.ru/document/redirect/12125268/76">ст. 76</text:a> настоящего Кодекса.</text:p>
      <text:p text:style-name="s1"><text:a xlink:type="simple" xlink:href="https://arbitr.garant.ru/document/redirect/12125268/126">Статьей 126</text:a> Трудового кодекса Российской Федерации установлено, что часть ежегодного оплачиваемого отпуска, превышающая 28 календарных дней, по письменному заявлению работника может быть заменена денежной компенсацией, если иное не предусмотрено данным <text:a xlink:type="simple" xlink:href="https://arbitr.garant.ru/document/redirect/12125268/0">Кодексом</text:a> (часть 1).</text:p>
      <text:p text:style-name="s1">Материалами дела установлено, что кроме выходного пособия Турьевой И.Н. при увольнении ** ** ** выплачена компенсация за неиспользованные дни отпуска за проработанный период с ** ** ** по ** ** ** в количестве 16 календарных дней, с ** ** ** по ** ** ** в количестве 44 календарных дня, с ** ** ** по ** ** ** в количестве 11 календарных дней, всего за 71 календарный день в размере 154520, 34 руб. (сумма начисления 177609, 34 руб.</text:p>
      <text:p text:style-name="s1">Таким образом, из материалов дела усматривается, что истцу при увольнении в соответствии со <text:a xlink:type="simple" xlink:href="https://arbitr.garant.ru/document/redirect/12125268/127">ст. 127</text:a> Трудового кодекса Российской Федерации была начислена и выплачена компенсация неиспользованного отпуска.</text:p>
      <text:p text:style-name="s1">Размер компенсации за неиспользованный отпуск исчислен ответчиком из фактически начисленной истцу заработной платы за 12 месяцев, предшествующих увольнению, что отвечает требованиям <text:a xlink:type="simple" xlink:href="https://arbitr.garant.ru/document/redirect/12125268/139">ст. 139</text:a> Трудового кодекса Российской Федерации.</text:p>
      <text:p text:style-name="s1">Факт получения компенсации за неиспользованный отпуск в указанном размере истец в суде не оспаривал.</text:p>
      <text:p text:style-name="s1">После восстановления на работе Турьева И.Н. использовала свое право на предоставление ей отпуска за проработанный период, который предоставлен работодателем в количестве 44 календарных дня с ** ** ** по ** ** ** (за рабочий год с ** ** ** по ** ** **); произведен расчет оплаты отпуска с зачетом выплат, произведенных в качестве компенсации за неиспользованную часть в количестве 11 календарных дней (за рабочий год с ** ** ** по ** ** **) по приказу N... от ** ** **, фактически 33 календарных дня в размере 67707, 89 руб..</text:p>
      <text:p text:style-name="s1">Доводы представителя истца относительно незаконности удержания ранее выплаченных денежных средств в счет компенсации за неиспользованные дни отпуска при увольнении, суд признает не состоятельными.</text:p>
      <text:p text:style-name="s1"><text:a xlink:type="simple" xlink:href="https://arbitr.garant.ru/document/redirect/12125268/137">Статьей 137</text:a> Трудового кодекса Российской Федерации установлен закрытый перечень случаев, в которых может быть произведено удержание из заработной платы работника.</text:p>
      <text:p text:style-name="s1">Согласно <text:a xlink:type="simple" xlink:href="https://arbitr.garant.ru/document/redirect/12125268/1376">абз. 5 ч. 2 ст. 137</text:a> ТК РФ удержания из заработной платы работника для погашения его задолженности работодателю могут производиться удержания при увольнении работника до окончания того рабочего года, в счет которого он уже получил ежегодный оплачиваемый отпуск, за неотработанные дни отпуска.</text:p>
      <text:p text:style-name="s1">Данная позиция также подтверждается <text:a xlink:type="simple" xlink:href="https://arbitr.garant.ru/document/redirect/70878250/0">письмом</text:a> Роструда от 14.06.2012 N 853-6-1, согласно которому в случае если работник желает использовать отпуск в полном объеме, работодатель производит перерасчет и предоставляет данный отпуск с зачетом выплат, произведенных в качестве компенсации за неиспользованную часть отпуска.</text:p>
      <text:p text:style-name="s1"><text:a xlink:type="simple" xlink:href="https://arbitr.garant.ru/document/redirect/12125268/396">Статьей 396</text:a> ТК РФ и <text:a xlink:type="simple" xlink:href="https://arbitr.garant.ru/document/redirect/12128809/211">ст. 211</text:a> ГПК РФ определено, что решение суда о восстановлении на работе, подлежит немедленному исполнению.</text:p>
      <text:p text:style-name="s1">Обязанность по исполнению решения в части незамедлительного восстановления работника законодательно возложена на работодателей.</text:p>
      <text:p text:style-name="s1">В силу <text:a xlink:type="simple" xlink:href="https://arbitr.garant.ru/document/redirect/12125268/3941">части 1 статьи 394</text:a> ТК РФ, в случае признания увольнения или перевода на другую работу незаконными работник должен быть восстановлен на прежней работе органом, рассматривающим индивидуальный трудовой спор.</text:p>
      <text:p text:style-name="s1">Восстановление на работе означает возвращение работника в прежнее правовое положение, существовавшее до увольнения.</text:p>
      <text:p text:style-name="s1">Ежегодный оплачиваемый отпуск предоставляется работникам за каждый из рабочий год. Рабочий год составляет 12 месяцев и в отличие от календарного года исчисляется с даты поступления на работу.</text:p>
      <text:p text:style-name="s1">В связи с этим при возникновении у работника права на ежегодный оплачиваемый отпуск, данный отпуск предоставляется в полном объеме, то есть установленной продолжительности, при условии, что работник не просит предоставить ему только часть отпуска. При этом, следует учитывать, что работник получил компенсацию за часть неиспользованного отпуска. В случае если работник желает использовать отпуск в полном объеме, работодатель производит перерасчет и предоставляет данный отпуск с зачетом выплат, произведенных в качестве компенсации за неиспользованную часть отпуска.</text:p>
      <text:p text:style-name="s1">Таким образом, смысл процедуры восстановления на работе заключается в отмене правовых последствий увольнения, возвращении сторон в первоначальное (до увольнения) положение.</text:p>
      <text:p text:style-name="s1">Право на получение компенсации за неиспользованный отпуск и одновременное предоставление такого отпуска <text:a xlink:type="simple" xlink:href="https://arbitr.garant.ru/document/redirect/12125268/0">Трудовым кодексом</text:a> Российской Федерации не предусмотрено.</text:p>
      <text:p text:style-name="s1">Поскольку истец восстановлена на работе, согласно ее заявлению ей предоставлен ежегодный оплачиваемый отпуск продолжительностью 44 календарных дня ежегодного основного оплачиваемого отпуска, в том числе за период работы с ** ** ** по ** ** **, при этом при увольнении ей выплачена компенсация за 71 календарный день ежегодного основного оплачиваемого отпуска, в том числе за период с ** ** ** по ** ** ** (дата увольнения).</text:p>
      <text:p text:style-name="s1">Истец от предоставления отпуска за указанный период не отказался и в заявлении просил предоставить полный отпуск за проработанный год.</text:p>
      <text:p text:style-name="s1">В связи с указанным, с учетом выплаты компенсации при увольнении за неиспользованный отпуск, у суда отсутствуют основания для удовлетворения иска Турьевой И.Н, поскольку иное означает использование принадлежащих ответчику денежных средств без законных на то оснований, то есть неосновательное обогащение.</text:p>
      <text:p text:style-name="s1">При таких обстоятельствах суд полагает, что ответчик законно произвел перерасчет подлежащих выплате сумм, с учетом ранее выплаченной компенсации за неиспользованный отпуск, поскольку взаимозачет выплаченных сумм трудовых прав истца не нарушает.</text:p>
      <text:p text:style-name="s1">Поскольку суд не установилфактов нарушения трудовых прав истца, а также фактов причинения истцу действиями ответчика физических или нравственных страданий, суд приходит к выводу об отказе в удовлетворении производных требований о взыскании процентов по <text:a xlink:type="simple" xlink:href="https://arbitr.garant.ru/document/redirect/12125268/236">ст. 236</text:a> ТК РФ, компенсации морального вреда.</text:p>
      <text:p text:style-name="s1">РЕШИЛ:</text:p>
      <text:p text:style-name="s1">Искровые требования Турьевой Ирины Николаевны к ООО "СевЛесПил" о взыскании задолженности по оплате отпуска, процентов, компенсации морального вреда оставить без удовлетворения.</text:p>
      <text:p text:style-name="s1">Решение суда может быть обжаловано в Верховный Суд Республики Коми путем подачи апелляционной жалобы через Сыктывкарский городской суд в течение месяца с момента принятия в окончательной форме.</text:p>
      <text:p text:style-name="s1"/>
      <text:p text:style-name="s1">Председательствующий С.М. Сухорукова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Сыктывкарского городского суда Республики Коми от 13 марта 2023 г. по делу N 2-2748/2023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8-1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