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риговор Железнодорожного районного суда г. Читы Забайкальского края от 01 июля 2024 г. по делу N 1-72/2024</text:h>
      <text:p text:style-name="s1"/>
      <text:section text:style-name="s9" text:name="s9">
        <text:p text:style-name="s9header">ГАРАНТ:</text:p>
        <text:p text:style-name="s9">Дата вступления в законную силу - 17 июля 2024 г.</text:p>
      </text:section>
      <text:p text:style-name="s1">Железнодорожный районный суд г. Читы Забайкальского края в составе:</text:p>
      <text:p text:style-name="s1">председательствующего Махмудова Д.А, при секретаре судебного заседания Чухловой А.Г, с участием государственных обвинителей - заместителя прокурора Железнодорожного района г. Читы Гамбуева А.Ю, старшего помощника прокурора Железнодорожного района г. Читы Катанцева А.В, подсудимого И.О.С, защитника - адвоката Анциферова С.М, потерпевших Потерпевший N1, Потерпевший N2, рассмотрев в открытом судебном заседании уголовное дело в отношении</text:p>
      <text:p text:style-name="s1">И.О.С., родившегося... в.., гражданина РФ, женатого, имеющего троих малолетних детей, с высшим образованием, индивидуального предпринимателя, зарегистрированного и проживающего по адресу:.., не судимого, с мерой пресечения в виде подписки о невыезде и надлежащем поведении, обвиняемого в совершении преступления, предусмотренного <text:a xlink:type="simple" xlink:href="https://arbitr.garant.ru/document/redirect/10108000/24901">ч. 1 ст. 249</text:a> УК РФ,</text:p>
      <text:p text:style-name="s1">УСТАНОВИЛ:</text:p>
      <text:p text:style-name="s1">И.О.С. совершил нарушение ветеринарных правил, повлекшее по неосторожности иные тяжкие последствия, при следующих обстоятельствах.</text:p>
      <text:p text:style-name="s1">Приказом директора ГУ "Читинская государственная заводская конюшня с ипподромом им. Х. Хакимова" (далее также - Учреждение) от 14 июня 2019 года N 12 И.О.С. назначен на должность главного ветеринарного врача Учреждения.</text:p>
      <text:p text:style-name="s1">Имея квалификацию по специальности "Ветеринария", И.О.С. достоверно осведомлен о следующем.</text:p>
      <text:p text:style-name="s1">Так, согласно п. 11 <text:a xlink:type="simple" xlink:href="https://arbitr.garant.ru/document/redirect/12137881/1200">Перечня</text:a> заболеваний, представляющих опасность для окружающих, утвержденного <text:a xlink:type="simple" xlink:href="https://arbitr.garant.ru/document/redirect/12137881/0">Постановлением</text:a> Правительства РФ от 1 декабря 2004 года N 715, сап относится к заболеваниям, представляющим опасность для окружающих.</text:p>
      <text:p text:style-name="s1">На основании <text:a xlink:type="simple" xlink:href="https://arbitr.garant.ru/document/redirect/70139098/60">п. 58</text:a> Перечня заразных, в том числе особо опасных, болезней животных, по которым могут устанавливаться ограничительные мероприятия (карантин), утвержденного <text:a xlink:type="simple" xlink:href="https://arbitr.garant.ru/document/redirect/70139098/0">Приказом</text:a> Минсельхоза России от 19 декабря 2011 года N 476, сап отнесен к особо опасной болезни животных.</text:p>
      <text:p text:style-name="s1">В соответствии с <text:a xlink:type="simple" xlink:href="https://arbitr.garant.ru/document/redirect/71734798/1002">п. 2</text:a> Ветеринарных правил осуществления профилактических, диагностических, ограничительных и иных мероприятий, установления и отмены карантина и иных ограничений, направленных на предотвращение распространения и ликвидацию очагов сапа, утвержденных <text:a xlink:type="simple" xlink:href="https://arbitr.garant.ru/document/redirect/71734798/0">Приказом</text:a> Минсельхоза России от 28 июня 2017 года N 311 (далее - Ветеринарные правила), сап - это инфекционная болезнь лошадей, ослов, мулов и других однокопытных семейства лошадиных, а также семейства верблюжьих.</text:p>
      <text:p text:style-name="s1">Главный ветеринарный врач Учреждения И.О.С. в соответствии со <text:a xlink:type="simple" xlink:href="https://arbitr.garant.ru/document/redirect/10108225/18">ст. 18</text:a> Закона Российской Федерации от 14 мая 1993 года N 4979-1 "О ветеринарии" (далее - Закон о ветеринарии) обязан: осуществлять хозяйственные и ветеринарные мероприятия, обеспечивающие предупреждение болезней животных и безопасность в ветеринарно-санитарном отношении продукции животного происхождения; предоставлять специалистам в области ветеринарии, являющимся уполномоченными лицами органов и организаций, входящих в систему Государственной ветеринарной службы Российской Федерации, по их требованию животных для осмотра, немедленно извещать указанных специалистов о всех случаях внезапного падежа или одновременного массового заболевания животных, а также об их необычном поведении; до прибытия специалистов в области ветеринарии, являющихся уполномоченными лицами органов и организаций, входящих в систему Государственной ветеринарной службы Российской Федерации, принять меры по изоляции животных, подозреваемых в заболевании.</text:p>
      <text:p text:style-name="s1">Также, в соответствии с пп. 6, 9, 10 Ветеринарных правил главный врач Учреждения И.О.С. обязан: в течение 24 часов извещать специалистов госветслужбы о случаях заболевания или гибели восприимчивых животных, а также об изменениях в их поведении, указывающих на возможное заболевание; до прибытия специалистов госветслужбы принимать меры по изоляции подозреваемых в заболевании восприимчивых животных, а также иных животных, находившихся в одном помещении с подозреваемыми в заболевании восприимчивыми животными, которые могли контактировать с ними; в течение 24 часов сообщить любым доступным способом о подозрении на сап должностному лицу органа исполнительной власти субъекта Российской Федерации (на территории которого содержатся восприимчивые животные), осуществляющего переданные полномочия в области ветеринарии, или подведомственного ему учреждения; до получения результатов диагностических исследований на сап прекратить все передвижения и перегруппировки восприимчивых животных, запретить посещение хозяйства физическими лицами, кроме обслуживающего персонала и специалистов госветслужбы.</text:p>
      <text:p text:style-name="s1">Помимо этого, согласно пп. 4.1.11, 4.1.16, 4.1.17, 4.1.18, 4.1.25 трудового договора от 14 июня 2023 года N 12, заключенного между И.О.С. и Учреждением, дополнительному соглашению N 1, пп. 2, 3, 4, 5 раздела 3, пп. 4, 5, 6, 13 раздела 4 должностной инструкции главного ветеринарного врача Учреждения, утвержденной директором Учреждения 12 июля 2017 года, главный ветеринарный врач учреждения И.О.С. обязан: обеспечивать выполнение <text:a xlink:type="simple" xlink:href="https://arbitr.garant.ru/document/redirect/10108225/0">Закона</text:a> РФ "О ветеринарии" и изданных в его развитие нормативных правил содержания животных; осуществлять ветеринарные мероприятия по охране населения от заразных болезней, общих для человека и животных; принимать меры по изоляции больных или подозрительных по заболеванию заразными болезнями животных и вносить предложения по закреплению для ухода за ними обслуживающего персонала; незамедлительно извещать администрацию и вышестоящие ветеринарные органы о появлении заразных болезней, а при заразных болезнях, общих для человека и животных, также в органы здравоохранения, одновременно принимать меры по ликвидации заболеваний; составлять планы проведения профилактических и других ветеринарных мероприятий и обеспечивать их выполнение; осуществлять мероприятия по профилактике болезней у животных, лечение и профилактику болезней животных; выполнять мероприятия по ветеринарному надзору; осуществлять ветеринарно-санитарные и профилактические мероприятия, направленные на предупреждение и ликвидацию заболеваний животных; осуществлять ветеринарные мероприятия по охране населения от заразных болезней, общих для человека и животных.</text:p>
      <text:p text:style-name="s1">7 января 2023 года И.О.С, находясь на территории Учреждения по адресу: г. Чита, ул. Беговая, вл. 4, выявил признаки заболевания сап у лошади по кличке "Эрика", среди которых отказ от корма, повышение температуры до 39, 5° С, множество уплотнений на теле, вместе с тем, предвидя возможность распространения на территории Учреждения заболевания сап, но без достаточных к тому оснований самонадеянно рассчитывая на предотвращение этих последствий, в нарушение указанных выше положений Закона о ветеринарии, Ветеринарных правил и должностной инструкции в течение 24 часов с момента выявления признаков заболевания сап, не известил специалистов Государственной ветеринарной службы Забайкальского края о выявления у лошади признаков данного заболевания, не принял меры по изоляции лошади, подозреваемой в заболевании, не прекратил все передвижения и перегруппировки восприимчивых животных, не принял меры к запрету посещения Учреждения физическими лицами.</text:p>
      <text:p text:style-name="s1">В результате действий И.О.С. наступили тяжкие последствия, выразившиеся в заражении, падеже и эвтаназии принадлежащих Учреждению 46 лошадей общей стоимостью 4 231 100 рублей, заражении и эвтаназии принадлежащей Потерпевший N2 лошади стоимостью 60 000 рублей, заражении и эвтаназии принадлежащей Потерпевший N1 лошади стоимостью 50 000 рублей, заражении и эвтаназии принадлежащих ГБУСО "Центр медико-социальной реабилитации инвалидов "Росток" 2 лошадей общей стоимостью 140 000 рублей, утрате генофонда ценных племенных и спортивных лошадей, опасности заражения сапом сотрудников Учреждения и лиц, его посещающих.</text:p>
      <text:p text:style-name="s1">В судебном заседании подсудимый И.О.С. вину в совершении преступления, предусмотренного <text:a xlink:type="simple" xlink:href="https://arbitr.garant.ru/document/redirect/10108000/24901">ч. 1 ст. 249</text:a> УК РФ, признал полностью, в содеянном раскаялся и отказался от дачи показаний, воспользовавшись положениями <text:a xlink:type="simple" xlink:href="https://arbitr.garant.ru/document/redirect/10103000/51">ст. 51</text:a> Конституции РФ.</text:p>
      <text:p text:style-name="s1">Как следует из показаний И.О.С. в ходе предварительного расследования в качестве подозреваемого от 14 сентября 2023 года и обвиняемого от 13 и 25 декабря 2023 года, он вину в совершении преступления, предусмотренного <text:a xlink:type="simple" xlink:href="https://arbitr.garant.ru/document/redirect/10108000/24901">ч. 1 ст. 249</text:a> УК РФ, признал полностью, в содеянном раскаялся и показал, что в 2004 году он окончил Нерчинский аграрный техникум, а в 2018 году - Забайкальский аграрный институт по специальности "Ветеринария". Общий стаж работы в сфере ветеринарии около 19 лет. С июня-июля 2019 года он работал в ГУ "Читинская государственная заводская конюшня с ипподромом им. X. Хакимова". В его обязанности входили лечение и профилактика болезней лошадей, проведение исследований на заболевания лошадей. Ежегодно Читинской станцией по борьбе с болезнями животных в конюшню направлялся план ветеринарных мероприятий, в числе которых вакцинация, маллеинизация, забор крови для анализов. Исполнением данного плана занимался он. Все мероприятия по данному плану выполнялись, кроме маллеинизации лошадей, которая необходима для выявления сапа. В первый год его работы он обратился к директору конюшни Свидетель N5 с тем, что в конюшне необходимо провести маллеинизацию, на что ФИО11 сказала, что маллеинизацию проводить не нужно, так как сапа в России нет. Более он к Свидетель N5 по данному вопросу не подходил, маллеинизацию не проводил на протяжении всего периода работы в конюшне. В конце декабря 2022 года конюх сказал ему, что лошадь "Эрика" оставляет пищу. Он осмотрел эту лошадь, признаков заболевания у которой не было. Он подточил зубы "Эрики", после чего та нормально питалась. 4 января 2023 года он уехал в командировку, вернулся в г..Читу 7 января 2023 года, приехал в конюшню, где конюх вновь сказал ему, что "Эрика" отказалась от пищи. Он осмотрел лошадь, у которой была повышенная температура тела около 39° С. Он назначил "Эрике" антибиотики. Примерно 12 января 2023 года на груди "Эрики" вскрылся абсцесс, гнойник, из которого шли гнойные выделения.</text:p>
      <text:p text:style-name="s1">Далее, примерно 13 января 2023 года у "Эрики" под кожей по всему телу появились уплотнения величиной от горошины до грецкого ореха, он предположил, что это грибковое заболевание, часть абсцессов вскрыл. Состояние "Эрики" не улучшалось, у нее был сниженный аппетит. В этот же период времени у "Эрики" начались гнойные выделения из носа, в носовой полости образовалась небольшая язва. Состояние лошади было стабильно тяжелое, она была вялая, полностью от пищи не отказалась, но ей было тяжело вставать, абсцессы под кожей не проходили. 16 января 2023 года он сделал "Эрике" подкожную маллеинизацию, чтобы исключить или подтвердить заболевание сап", ввел под кожу в области подгрудка 1 мл маллеина, наблюдал, каждые 4 часа производил замер температуры тела. Примерно через 8 часов в месте введения маллеина образовался болезненный отек размером до 10 см, что свидетельствовало о том, что лошадь дала положительную реакцию на сап. 16 января 2023 года он по телефону уведомил директора Свидетель N5, которая находилась в отпуске, о том, что у "Эрики" подозрение на сап. Свидетель N5 сказала ему не сообщать об этом в СББЖ. Он ответил, что ничего скрывать не будет. Он уведомил СББЖ о произошедшем 17 января 2023 года. Также он уведомил об этом исполнявшую обязанности директора Свидетель N7, которая является бухгалтером и в данных вопросах не разбирается. Вечером на следующий день приехал ФИО2 Свидетель N6, который вместе с ним осмотрел "Эрику". 20 января 2023 года "Эрика" пала, в этот же день было произведено вскрытие трупа, при котором обнаружены поражение легких, инфекционный процесс. Он впервые столкнулся с сапом, поэтому не смог сразу его диагностировать. Лошадям провели подкожную маллеинизацию. Лошади с положительными пробами "Бальтазария", "Илья Муромец" и "Диметра" были отобраны, и произведен их диагностический убой.</text:p>
      <text:p text:style-name="s1">При вскрытии этих лошадей установлено, что у них имелось поражение легких, гиперемия. В течение нескольких дней были произведены подкожные малеиновые пробы на сап другим лошадям. Лошади с положительными реакциями были подвергнуты эвтаназии. Лошадь "Эрика" не была изолирована от остальных лошадей, так как в конюшне не было отдельно стоящего карантинного помещения. Предполагает, что сап на территории конюшни был в течении длительного времени, но не был выявлен, так как маллеинизация не проводилась. Свидетель N5 фиктивно составляла акты о проведении маллеинизации. За время его работы в конюшню завозились транзитные лошади, которых помещали в конюшню на сутки, данные лошади содержались как с лошадьми конюшни, так и отдельно, ветеринарно-сопроводительные документы на таких лошадей не оформлялись. (том 4 л.д. 15-21, 105-108, 140-142)</text:p>
      <text:p text:style-name="s1">Данные показания подсудимый И.О.С. в судебном заседании подтвердил.</text:p>
      <text:p text:style-name="s1">Помимо признательных показаний самого подсудимого И.О.С, его вина в нарушении ветеринарных правил, повлекшем тяжкие последствия, подтверждается следующими исследованными в судебном заседании доказательствами.</text:p>
      <text:p text:style-name="s1">Так, как следует из показаний представителя потерпевшего ФИО22 в ходе предварительного расследования, она является директором ГБУ СО "Центр медико-социальной реабилитации инвалидов Росток" Забайкальского края, которое занимается реабилитации инвалидов. В центре имеется отделение иппотерапии, то есть реабилитация инвалидов при помощи лошадей. В 2018 году центр приобрел лошадей по кличкам "Росток", "Орлик" и "Май", которые с 2021 года по договору оказания услуг содержались в ГУ "Читинская государственная заводская конюшня с ипподромом им. Х. Хакимова", ежемесячное содержание лошадей стоило 30 000 рублей. В эту сумму входило кормление, присмотр, уход и ветеринарное обслуживание лошадей. Ежедневно с понедельника по пятницу на трех лошадях проводились занятия. В январе 2023 года ей позвонила директор конюшни Свидетель N5 и сообщила, что на территории обнаружен сап лошадей, введен запрет на проведение занятий. Далее ее вызвали сотрудники ветеринарной службы, которые сказали, что лошади дали положительную реакцию на сап, и им необходимо провести эвтаназию. Были усыплены лошади по кличкам "Май" стоимостью 70 000 рублей и "Орлик". (том 3 л.д. 25-27)</text:p>
      <text:p text:style-name="s1">Согласно показаниям потерпевшей Потерпевший N1 в судебном заседании и в ходе предварительного расследования, которые она подтвердила, в апреле 2021 года она подарила дочери жеребца по кличке "Бриллиант" 2019 года рождения стоимостью 50 000 рублей, который был приобретен в ГУ "Читинская государственная заводская конюшня с ипподромом имени Х. Хакимова", лошадь не выезжала из конюшни. Согласно договору между нею и конюшней, госконюшня приняла обязанность по ветеринарному обслуживанию, кормлению и уходу за лошадью. Стоимость содержания лошади составляла 10 000 рублей в месяц. Со слов дочери Свидетель N2, зачастую уход за лошадью в конюшне был неудовлетворительным, денник был не чищен, лошадей поили из одного ведра. Также, со слов дочери, на конюшню ввозились чужие лошади без оформления ветеринарно-сопроводительных документов. Она также видела, как на конюшню завозились чужие лошади. С 2021 года лошади на территории конюшни болели, отмечались язвы по телу, волдыри под кожей, это видела дочь, которая показывала ей фотографии. При этом больные лошади содержались в одном отделении со здоровыми, на карантин не помещались и впоследствии умирали в конюшне. Также, на территории конюшни проводились скачки, во время которых ее лошадь перемещали в другие денники, а в денник ее лошади завозили других лошадей, которые не содержались в карантине, но помещались в общую конюшню. Затем ее лошадь заводили обратно в денник. В ходе скачек все лошади смешивались и не отделялись друг от друга. 21 января 2023 года дочь пришла в конюшню, куда ее не впустили, Свидетель N4 сказал, что проводились мероприятия по дезинфекции, но до 20 января 2023 года включительно дочь регулярно посещала конюшню, и ее впускали на территорию конюшни. Из сообщений по телевидению она узнала, что в конюшне зафиксирован сап. 15 марта 2023 года ее вызвали сотрудники станции по борьбе с болезнями животных и по приезду сообщили, что у "Бриллианта" положительная проба на сап, поэтому лошадь подлежала эвтаназии и сожжению.</text:p>
      <text:p text:style-name="s1">До этого ей никто не сообщал, что на территории конюшни зарегистрирован сап. Распространение сапа на территории конюшни стало возможным, так как руководством конюшни не соблюдались ветеринарные правила. В связи с эвтаназией ее лошади ей от Министерства сельского хозяйства Забайкальского края перечислена стоимость лошади 51 889 рублей. (том 3 л.д. 36-40)</text:p>
      <text:p text:style-name="s1">Из показаний потерпевшей Потерпевший N2 в судебном заседании и в ходе предварительного расследования, которые она подтвердила, усматривается, что 23 ноября 2020 года она приобрела лошадь по кличке "Трек", 23 января 2014 года рождения. 21 июля 2021 года она заключила договор с ГУ "Читинская государственная заводская конюшня с ипподромом им. Х. Хакимова", и жеребец был передан на конюшню. Согласно этому договору, госконюшня приняла на себя обязанности по ветеринарному обслуживанию, кормлению, уходу за лошадью. Ее конь содержался в 4 отделении. Она часто посещала конюшню, также доступ к лошади имели ее дочери София и Елизавета, которая приезжала на конюшню 5 дней в неделю, со среды по воскресенье, проводила тренировки, посещала конную секцию. Это происходило вплоть до 18 января 2023 года. В этот день сотрудники конюшни не впустили дочь на территорию в связи с карантином, причину карантина не назвали. 26 февраля 2023 года ей позвонили из станции по борьбе с болезнями животных, попросили приехать и сообщили, что в конюшне обнаружен сап лошадей, ее жеребцу провели подкожную маллеинизацию, реакция оказалась положительной, в связи с чем лошадь подлежала изъятию и утилизации. 28 февраля 2023 года провели эвтаназию ее лошади. Со слов дочери знает, что иногда за конями в конюшне осуществлялся ненадлежащий уход, в денниках было грязно. На территории конюшни проводились скачки, во время которых ее лошадь перемещали в другие денники, а в денник, где содержалась ее лошадь, завозили других лошадей. Затем ее лошадь возвращали в денник. Ее смущало, что лошадей не содержали на карантине, а помещали в общую конюшню. Также, на территории конюшни нет карантинного помещения. В ходе скачек лошади смешивались, не отделялись другу от друга, были в тесном контакте.</text:p>
      <text:p text:style-name="s1">Ее возмущает, что ее не уведомили о наличии сапа на территории конюшни, так как ее дочь приезжала в конюшню и имела тесный контакт с лошадью, источником опасного заболевания. В связи с ликвидацией ее лошади ей выплатили стоимость животного 62 141 рубль 54 копейки. (том 3 л.д. 72-75)</text:p>
      <text:p text:style-name="s1">Согласно показаниям представителя потерпевшего Потерпевший N3 в ходе предварительного расследования, она является начальником отдела правового обеспечения Министерства сельского хозяйства Забайкальского края, в ее обязанности входит представление интересов Министерства в правоохранительных органах и судах. ГУ "Читинская государственная заводская конюшня с ипподромом им. Х. Хакимова" является учреждением, подведомственным Министерству, которое является учредителем конюшни. В январе 2023 года в конюшне произошла вспышка сапа лошадей, в связи с чем 46 лошадей, находившихся в собственности учреждения, погибли и были подвержены эвтаназии, поскольку данное заболевание неизлечимо. Причиненный конюшне ущерб составил 4 231 100 рублей. (том 4 л.д. 93-95)</text:p>
      <text:p text:style-name="s1">Как следует из показаний свидетеля Свидетель N1 в ходе предварительного расследования, она является заведующей отделением иппотерапии ГБУСО "Центр медико-социальной реабилитации инвалидов "Росток" Забайкальского края. В ее обязанности входит организация процесса реабилитации инвалидов с помощью лошади. В 2018 году центром приобретены лошади по кличкам "Росток", "Орлик" и "Май", которые с 2021 года по договору оказания услуг содержались в ГУ "Читинская государственная заводская конюшня с ипподромом им. Х. Хакимова". Ежемесячное содержание лошадей стоило 30 000 рублей, в эту сумму входило кормление, присмотр, уход и ветеринарное обслуживание. Ежедневно с понедельника по пятницу на указанных лошадях проводились занятия на территории манежа, в том числе, занятие было проведено 15 января 2023 года. С 16 января 2023 года занятия проводить не стали, так как понизились суточные температуры, а затем на территории конюшни ввели карантин. Далее в конюшне был обнаружен сап, и 2 лошади были уничтожены, так как у них были положительные пробы при маллеинизации. (том 3 л.д. 41-44)</text:p>
      <text:p text:style-name="s1">Согласно показаниям свидетеля Свидетель N2 в судебном заседании, в начале апреля 2021 года родители подарили ей лошадь по кличке "Бриллиант", которую приобрели в ГУ "Читинская государственная заводская конюшня с ипподромом им. Х. Хакимова". Содержалась лошадь в этой же конюшне в 4 отделении, там же находились лошади конюшни и конь потерпевшей Потерпевший N2, всего около 20 голов лошадей. Условия содержания лошадей не всегда были удовлетворительными, иногда ей приходилось самой чистить конюшню и кормить лошадей. При проведении соревнований ее конь стоял в одном отделении с приезжими лошадьми. В 2021-2022 годах она видела гнойные язвы и опухоли, отеки у лошади по кличке "Максимус", а также опухоли и отеки у лошадей по кличкам "Гравий" и "Парадокс", которые содержались в 3 отделении и стояли рядом. Лошади пили из одних ведер. Конь по кличке "Максимус" продолжал болеть и до смерти стоял в отделении с остальными лошадьми. Данный конь с язвами изображен на имеющейся в деле фотографии. Данные лошади переставали есть и сильно сбрасывали вес. В конюшню она ходила 5 раз в неделю. В январе 2023 года она приехала в конюшню, конюх пояснил ей, что в конюшне карантин, поэтому посещение запрещено, ее в конюшню не впустили. В феврале 2023 года она узнала, что в конюшне обнаружен сап, ее мама звонила Свидетель N5 15 марта 2023 года она узнала, что ее лошадь усыпили.</text:p>
      <text:p text:style-name="s1">Из показаний свидетеля Свидетель N3 в ходе предварительного расследования усматривается, что он является начальником ГБУ "Читинская городская станция по борьбе с болезнями животных" (далее - СББЖ). На территории обслуживания учреждения располагается ГУ "Читинская государственная заводская конюшня с ипподромом им. Х. Хакимова". В конце года директор конюшни Свидетель N5 предоставляет в СББЖ ветеринарный план, который разрабатывается ветеринарным врачом конюшни. Он утверждает этот план. Если животное заболело, и ветеринарный врач не смог определить заболевание, либо леченее не приносит положительного результата, руководство конюшни должно уведомить об этом СББЖ. В январе 2023 года он узнал от Свидетель N6, что в конюшне имеется подозрение на сап, о чем тому сообщил ветеринарный врач конюшни И.О.С. Он сообщил об этом руководителю госветслужбы Забайкальского края ФИО12 После этого Свидетель N6 выехал в конюшню, осмотрел животное и сообщил ему, что И.О.С. провел глазную маллеинизацию и увидел "гнойный шнурок" из глаза, также была проведена подкожная маллеинизация, результаты свидетельствовали о том, что у лошади сап. После этого проводились противоэпизоотические мероприятия при подозрении на сап, заборы крови у лошадей. Затем произошел падеж лошади, у которой было подозрение на сап. Была проведена подкожная маллеинизация лошадей, у которых по клиническим признакам имелись подозрения на сап, 2 лошади отреагировали положительно, далее пала еще одна лошадь. Он обратился в Краевую ветеринарную лабораторию, был выделен противоэпизоотический отряд, проводилось вскрытие павшей лошади. Также, был проведен диагностический убой и вскрытие лошади с подозрением на сап. Патологоанатомический материал был направлен на исследование в Краевую ветеринарную лабораторию, где диагноз сап подтвердился. В конюшне был объявлен карантин. Образцы крови отобрали у всего поголовья. Лошади, у которых были положительные реакции, были утилизированы.</text:p>
      <text:p text:style-name="s1">Затем в течении каждой недели выявлялись лошади, у которых были положительные реакции на сап. Источник сапа не был установлен. Предполагает, что сап появился в конюшне еще в 2021 году, так как ему были предъявлены фото- и видеоматериалы, на которых внешне у лошадей имелись признаки сапа. Заражение местных лошадей произошло от нелегально ввозившихся или транзитных лошадей, которые ввозились без ветеринарно-сопроводительных документов. (том 3 л.д. 76-81)</text:p>
      <text:p text:style-name="s1">Из показаний свидетеля Свидетель N4 в ходе предварительного расследования усматривается, что он является ведущим зоотехником ГУ "Читинская государственная заводская конюшня с ипподромом им. Х. Хакимова", Свидетель N5 приходится ему гражданской женой. 11 или 13 января 2023 года он вернулся в г. Чита из командировки, после чего ушел в отпуск. Примерно 15-16 января 2023 года ему позвонил ветеринарный врач И.О.С, который сообщил, что заболела кобыла по кличке "Эрика", тот проводил лечение, состояние лошади не улучшилось. И.О.С. подозревал, что у лошади сап и сообщил об этом в СББЖ. Позже И.О.С. сообщил, что лошадь по кличке "Эрика" пала. 18 февраля 2023 года в конюшне был введен карантин. 28 февраля 2023 года было произведено отчуждение лошадей, у которых была положительная малеиновая проба на сап. При проведении первой маллеинизации присутствовал ветеринарный врач И.О.С. и специалисты СББЖ. Далее специалисты СББЖ раз в неделю брали кровь у лошадей на анализы, которые проводились в Краевой ветеринарной лаборатории. Причиной распространения заболевания в конюшне стало то, что лошадь по кличке "Эрика", когда та заболела, не изолировали от основного поголовья лошадей, та оставалась в своем отделении, затем была переведена в 4 отделение, где находились здоровые лошади. Также, после первой подкожной маллеинизации больных лошадей не изолировали от здоровых. (том 3 л.д. 120-124)</text:p>
      <text:p text:style-name="s1">Согласно показаниям свидетеля Свидетель N5 в ходе предварительного расследования от 2 июня, 18 сентября, 26 декабря 2023 года, она является директором ГУ "Читинская государственная заводская конюшня с ипподромом им. Х. Хакимова", расположенного по адресу: г..Чита, ул. Беговая, вл. 4. Зоотехник конюшни Свидетель N4 приходится ей сожителем. С 26 декабря 2022 года по 1 февраля 2023 года она находилась в отпуске, ее обязанности исполняла главный бухгалтер Свидетель N7 16 января 2023 года ей позвонил ветеринар И.О.С, который сообщил, что у одной из кобылиц подозрение на сап, так как тот сделал глазную маллеинизацию, проба была положительной. И.О.С. сказал, что об этом нужно сообщить в СББЖ. Она поддерживала связь с последним по телефону. 17 января 2023 года специалист СББЖ супруг Свидетель N7 Свидетель N6 осмотрел кобылу по кличке "Эрика". 18 января 2023 года И.О.С. направил в СББЖ письменное уведомление о подозрении на сап у кобылы, о чем ей известно со слов Свидетель N7 19 января 2023 специалисты ветеринарной службы взяли у всех лошадей кровь на анализы. 20 января 2023 года пала кобыла по кличке "Эрика". 26 января 2023 года специалисты СББЖ провели лошадям подкожную маллеинизацию. 28 января 2023 года пала кобыла по кличке "Деметра". Были проведены диагностические убои лошадей по кличкам "Илья Муромец" и "Бальтазария", у которых проба на сап при подкожной маллеинизации оказалась положительной. Было произведено вскрытие павшей лошади. 20 января 2023 года директор СББЖ направил письмо о наличии подозрения на сап, и о том, что необходимо прекратить все передвижения по конюшне. У лошадей, которые пали и были убиты, были взяты патологоанатомические пробы, исследование проводилось в Забайкальской краевой ветеринарной лаборатории, у всех лошадей были положительные пробы на сап.</text:p>
      <text:p text:style-name="s1">Впоследствии патологоанатомический материал был направлен в Волгоградский научно-исследовательский центр", где сап подтвердился у лошади по кличке "Эрика". 18 февраля 2023 года специалистами СББЖ всем лошадям приведена подкожная маллеинизация. Также, 18 февраля 2023 года на территории конюшни на основании постановления губернатора Забайкальского края введен карантин. С 18 по 20 февраля 2023 года исследованы 84 головы, у 38 голов выявлены положительные пробы. В маллеинизации участвовали И.О.С. и Свидетель N6 Впоследствии лошади с положительной малеиновой пробой были уничтожены, из них 34 лошади принадлежали конюшне, а 4 четыре головы принадлежали частным лицам. Далее специалисты СББЖ раз в неделю проводили анализы крови на сап, была выявлена лошадь по кличке "Эталон" с положительной пробой, которая была уничтожена 3 марта 2023 года. 6 марта 2023 года вновь произведены заборы крови, положительную реакцию на сап дали 3 головы, которые также были усыплены. 13 марта 2023 года произведены очередные заборы крови, положительную реакцию на сап дали две головы, которые также были усыплены. Предполагает, что сап появился в конюшне, когда там проводились скачки 4 июня и 24 сентября 2022 года, приезжали лошади из разных районов Забайкальского края, Амурской области и Республики Бурятия. Во время скачек лошади выводились из своих денников, куда заводились лошади-гости. Причиной распространения сапа в конюшне стало то, что когда заболевала лошадь по кличке "Эрика", ту не изолировали от основного поголовья, та оставалась в своем отделении и позже была переведена в 4 отделение. Весной 2022 года все жеребцы-производители, спортивные жеребцы были исследованы на сап, производился забор крови. Осенью 2023 года должны были быть исследованы оставшиеся лошади, но этого не было сделано. Эта обязанность была возложена на ветеринарного врача И.О.С, которому она доверяла. Ответственным за проведение ветеринарных мероприятий в конюшне был главный ветеринарный врач И.О.С.</text:p>
      <text:p text:style-name="s1">Она не давала И.О.С. указаний не проводить маллеинизацию. (том 3 л.д. 125-133, том 4 л.д. 37-34, 144-149)</text:p>
      <text:p text:style-name="s1">Согласно показаниям свидетеля Свидетель N6 в судебном заседании и в ходе предварительного расследования от 5 июля, 7 августа 2023 года, которые он подтвердил, он является заведующим центральной участковой лечебницей ГБУ "Читинская городская станция по борьбе с болезнями животных". На территории обслуживания учреждения располагается ГУ "Читинская государственная заводская конюшня с ипподромом им. Х. Хакимова". В январе 2023 года супруга Свидетель N7, которая работала бухгалтером в данной конюшне, попросила его осмотреть больную лошадь в конюшне. Он приехал в конюшню, где у лошади по кличке "Эрика", которая была в 1 отделении, было угнетенное состояние, из носа и глаз было гнойное отделяемое, под кожей имелись многочисленные гнойные абсцессы величиной от горошины до куриного яйца, некоторые из них были вскрыты и обработаны спреем, у лошади были клинические признаки сапа. На осмотре был ветеринарный врач конюшни И.О.С. На его вопрос о том, делал ли И.О.С. лошади подкожную маллеинизацию, тот сказал, что закапал капли в глаза, у лошади появился "гнойный шнурок" из глаза. После этого он предположил, что это действительно сап, сказал И.О.С. изолировать лошадь. Далее эту лошадь перевели в 4 отделение, где находились лошади, которых отделили от этой лошади, после маллеинизации лошадей выгоняли на улицу, а в 4 отделение загоняли лошадей, которые показали положительную пробу на сап. О произошедшем он сообщил своему руководителю Свидетель N3, который направил сообщение в ветеринарную службу. Официальное сообщение об обнаружении у лошади в конюшне признаков сапа в СББЖ не поступало. Через некоторое время указанная лошадь пала, было произведено ее вскрытие, отобран патматериал, который направлен в лабораторию, где был подтвержден диагноз сап. Проводились диагностические убои больных животных, лошадям проводили подкожную маллеинизацию, и те лошади, которые давали положительную реакцию, усыплялись.</text:p>
      <text:p text:style-name="s1">Источник сапа не был установлен, но очевидно, что это заболевание было в конюшне задолго до заболевания лошади по кличке "Эрика". План ветеринарных мероприятий согласовывается директором конюшни Свидетель N5 и руководителем СББЖ Свидетель N3, которые контролируют его выполнение. Насколько ему известно, в 2022 году не все поголовье конюшни было лабораторно по крови исследовано на сап. На почту СББЖ приходили акты маллеинизации лошадей в конюшне, однако представители СББЖ не присутствовали на маллеинизациях в конюшне, поэтому не может сказать, как проводилась маллеинизация. В феврале 2023 года в конюшне проводилась маллеинизация лошадей, в которой участвовали он, И.О.С. и сотрудники противоэпизоотического отряда Свидетель N12, ФИО13 и ФИО14 Всему поголовью проводилась термометрия, сведения фиксировались в журнале, лошадям под кожу вводился маллеин, и в определенные промежутки времени осуществлялся контроль пробы. Не у всех лошадей была положительная проба, припухлость в месте введения, а у лошадей, у которых была припухлость, проводился контроль на предмет болезненности или безболезненности, температуры пробы, проводилась общая термометрия лошадей. Если припухлость была горячей, ее температура измерялась бесконтактным термометром, сведения вносились в тетрадь. По результатам маллеинизации составлен журнал в 3 экземплярах для конюшни, СББЖ и госветслужбы. Во время составления журнала в правилах по маллеинизации было установлено, что в него нужно вносить сведения о температуре в месте введения пробы. Так как в журнале не было данной графы, он изготовил дополнения к нему, в которых указал сведения о температуре в месте введения пробы, если припухлость была горячей. Температуру вписал из сведений, которые записывали при маллеинизации в тетрадь. Данные дополнения подписали все участвовавшие в маллеинизации. (том 3 л.д. 175-178, 216-219)</text:p>
      <text:p text:style-name="s1">Согласно показаниям свидетеля Свидетель N7 в ходе предварительного расследования, с 14 января 2017 года она работала заместителем главного бухгалтера ГУ "Читинская государственная заводская конюшня с ипподромом им. Х. Хакимова", с 10 февраля 2022 года стала главным бухгалтером по 2 мая 2023 года. Она не имеет ветеринарного образования. С 26 декабря 2022 года директор конюшни Свидетель N5 ушла в отпуск и возложила на нее обязанности директора. 9 января 2023 года она вышла на работу и увидела, что одна кобыла выглядела нездоровой, поникшей, стояла без движения, у нее были шишки, нарывы на теле. Эта лошадь болела еще до отпуска директора. Ветеринар И.О.С. пояснил ей, что лечил лошадь. Так как лошади становилось хуже, она и И.О.С. позвонили Свидетель N5, рассказали о состоянии лошади, И.О.С. сказал, что сделал глазную маллеинизацию, и у лошади появился "гнойный шнурок" из глаза, поэтому у лошади подозрение на сап. Свидетель N5 сказала, что лошадь, нужно убить и тушу вывести за пределы конюшни, но она и И.О.С. этого делать не стали и сообщили о произошедшем в СББЖ. После этого прибыл ее супруг Свидетель N6, который с И.О.С. осмотрел лошадь, и они предположили, что это сап. Впоследствии эта лошадь пала. До 1 февраля 2023 года она исполняла обязанности директора, но не понимала, как действовать в данной ситуации, полагалась на действия ветеринара И.О.С. 20 января 2023 года в конюшню поступило предписание из СББЖ об ограничении доступа посторонних на территорию конюшни, после этого ранее открытый въезд на территорию конюшни был закрыт. Позже был введен карантин. (том 3 л.д. 179-183)</text:p>
      <text:p text:style-name="s1">Как усматривается из показаний свидетеля Свидетель N9 в ходе предварительного следствия, она является начальником отдела ПЭМ и ЛДР государственной ветеринарной службы Забайкальского края. 18 января 2023 года ей позвонил начальник СББЖ Свидетель N3 и сообщил, что в ГУ "Читинская государственная заводская конюшня с ипподромом им. X. Хакимова" имеется подозрение на сап. Сап является особо опасным заболеванием, опасен также и для человека, который восприимчив для данного заболевания. После возникновения подозрения на сап лошадь должна была быть изолирована от основного поголовья, чего не было сделано, лошадь продолжала находится в общем загоне с другими лошадьми, что способствовало распространению заболевания, которое передается воздушно-капельным путем и через все выделения животных. Не все поголовье лошадей в конюшне, было исследовано на сап в 2022 году согласно ветеринарному плану. В ходе проверки не представилось возможным установить источник заболевания. Вероятным источником заболевания стал контакт с больным животным во время скачек, в которых участвовали жокеи из Монголии, которая является неблагополучной по сапу, либо занос произведен с кормами. (том 3 л.д. 184-189)</text:p>
      <text:p text:style-name="s1">Из показаний свидетеля Свидетель N10 в ходе предварительного расследования усматривается, что она является государственным инспектором отдела государственного ветеринарного надзора управления Россельхознадзора России по Забайкальскому краю. 29-30 января 2023 года в управление из ГБУ "Читинской городской станции по борьбе с болезнями животных" поступило сообщение о том, что в ГУ "Читинская государственная заводская конюшня с ипподромом им. X. Хакимова" имеется подозрение на сап. После этого управление приступило к проверке конюшни. При проверке были выявлены множественные нарушения в области ветеринарного законодательства, из-за которых не представилось возможным установить, какая из лошадей стала источником или переносчиком заболевания. Ветеринарный врач конюшни И.О.С. уведомил специалистов СББЖ о наличии у лошади признаков сапа лишь 17 января 2023 года, то есть спустя 10 дней после проявления первых признаков сапа. Для диагностики этого заболевания было необходимо провести дополнительные диагностические исследования, чего не было сделано И.О.С. своевременно. Если бы с момента проявления первых признаков заболевания И.О.С. сделал диагностические исследования на сап, можно было бы избежать уничтожения большого количества лошадей. Лошадь по кличке "Эрика" не была изолирована от поголовья лошадей в конюшне, была с ними в одном загоне, что недопустимо, так как сап передается воздушно-капельным путем и через биологические отходы, может передаться человеку. Корм для лошадей в конюшне не имел ветеринарносопроводительных документов. Перед завозом в конюшню корм должны были исследовать в лабораторных условиях не только на сап, но и на других возбудителей болезней, чего сделано не было. (том 3 л.д. 236-239)</text:p>
      <text:p text:style-name="s1">Согласно показаниям свидетеля ФИО12 в ходе предварительного следствия, он является руководителем государственной ветеринарной службы Забайкальского края. Контроль за исполнением плана ветеринарных мероприятий хозяйствами и собственниками осуществляется ветеринарными станциями, в г. Чите контроль за исполнением плана возложен на ГБУ "Читинская городская станция по борьбе с болезнями животных". В январе 2023 года в ветеринарную службу Забайкальскую края из СББЖ поступило сообщение о том, что на территории ГУ "Читинская государственная заводская конюшня с ипподромом им. X. Хакимова" произошел падеж лошади с подозрением на сап. После отбора проб крови у поголовья конюшни СББЖ направила пробы в ветеринарную лабораторию, далее пробы были направлены в Волгоградский референтный центр, Военную лабораторию г. Кирова и Казанский институт. По результатам исследований возбудитель сапа был выделен Волгоградским референтным центром. Далее постановлением губернатора Забайкальского края на территории конюшни был введен карантин. Был утвержден план противоэпизоотических мероприятий, который был направлен в СББЖ для исполнения. (том 3 л.д. 248-251)</text:p>
      <text:p text:style-name="s1">Согласно показаниям свидетеля Свидетель N13 в судебном заседании, с 21 марта до 28 сентября 2023 года она была главным ветеринарным врачом ГУ "Читинская государственная заводская конюшня с ипподромом им. Х. Хакимова". Ранее с 2021 года она занималась конным спортом в конюшне, ходила в конюшню как любитель. Приезжавшие в конюшню на скачки лошади содержались в отделениях вместе с лошадями конюшни. Когда лошади болели, она спрашивала у И.О.С, направлял ли он анализы лошадей для исследования. И.О.С. ответил, что хотел бы сделать это, но не разрешает директор конюшни Свидетель N5 Симптомы этих болезней были схожи с сапом, но нельзя утверждать, что это был сап, для проверки этого и были необходимы лабораторные исследования. Также от И.О.С. ей известно, что маллеинизация в конюшне фактически не проводилась, но акты маллеинизации составлялись. Свидетель N5, запретила И.О.С. проводить маллеинизацию, пояснив, что по ее результатам могло быть выявлено заболевание. То же самое Свидетель N5 говорила ей в период ее работы, когда она после снятия карантина планировала забор анализов у лошадей на все инфекции, Свидетель N5 просила делать минимум анализов, чтобы ничего не было выявлено. Когда в январе 2023 года в конюшне выявили подозрение на сап, она от тренера узнала, что конюшню лучше не посещать. В феврале проводилась маллеинизация поголовья конюшни, около 38 лошадей дали положительную реакцию. Позже от сотрудников конюшни она узнала, что диагноз сап подтвердился, далее был введен карантин.</text:p>
      <text:p text:style-name="s1">Согласно показаниям свидетеля Свидетель N14 в судебном заседании и ходе предварительного следствия, которые она подтвердила, она является заведующей бактериологическим отделом ГУ "Забайкальская краевая ветеринарная лаборатория". В 20-х числах января 2023 года из СББЖ поступила информация о том, что в ГУ "Читинская государственная заводская конюшня с ипподромом им. X. Хакимова" пала лошадь с подозрением на инфекционные заболевания. 24 января 2023 года она была направлена в конюшню, участвовала во вскрытии лошади с сотрудниками конюшни и СББЖ, был отобран патматериал для исследований. В ходе вскрытия лошади идентифицировались по чипу. По всему телу лошади имелись узлы, шишки различной формы и размеров, лошадь была истощена, у нее была тусклая шерстка. В патматериале данной лошади по результатам бактериологического исследования был выявлен возбудитель сапа. Второй раз она выезжала в конюшню примерно 28 января 2023 года, участвовала во вскрытии 1 павшей и 2 подверженных эвтаназии лошадей, отборе проб. При исследовании патматериала от данных лошадей в Забайкальской краевой ветеринарной лаборатории результаты были идентичны друг другу и ранее исследованной лошади, был установлен возбудитель сапа. Материалы направлялись для подтверждения результатов в противочумную станцию. Дальнейшие исследования производились серологическим отделом. (том 4 л.д. 59-62)</text:p>
      <text:p text:style-name="s1">Как следует из показаний свидетеля Свидетель N12 в судебном заседании и в ходе предварительного расследования, которые он подтвердил, он является начальником противоэпизоотического отряда ГУ "Забайкальская краевая ветеринарная лаборатория". В 20-х числах января 2023 года из СББЖ поступила информация о том, что в ГУ "Читинская государственная заводская конюшня с ипподромом им. X. Хакимова" пала лошадь с подозрением на сап. Признаками сапа у лошади являются поражения кожи, язвы, рубцы, истечения из носа, поражения на ноздрях, кашель, повышенная температура тела более 39° С, угнетенное состояние, отказ от еды. В этом случае необходимо изолировать животное и направить кровь на анализы. Он был привлечен для помощи СББЖ, которая проводила диагностические мероприятия в конюшне в соответствии с ветеринарными правилами по борьбе с сапом, занимался идентификацией лошадей по чипу, заполнял список отбора крови, участвовал при вскрытии лошадей, отборе патматериала, крови для серологического исследования, маллеинизации, осмотре лошадей, эти функции выполнял непостоянно, менялся. При проведении маллеинизации у лошадей измерялась температура в месте инъекции, которая записывалась в журнал. Отобранный материал направлялся в Забайкальскую краевую ветеринарную лабораторию, противочумную станцию, Волгоградский противочумный институт, был подтвержден диагноз сап. Он принимал участие в эпизоотическом расследовании, в ходе которого было установлено, что у лошади по кличке "Эрика" были клинические признаки сапа, повышение температуры тела, снижение аппетита, отказ от корма, носовые истечения, опухание лимфатических узлов, образование подкожных узелков, абсцессов. Аналогичные признаки были у лошадей по кличкам "Илья Муромец", "Бальтазария", у которых впоследствии был выявлен сап.</text:p>
      <text:p text:style-name="s1">По результатам расследования был сделан вывод, что распространение болезни стало возможным ввиду недобросовестного исполнения сотрудниками конюшни плана ветеринарных мероприятий, карантинных требований. (том 4 л.д. 63-66)</text:p>
      <text:p text:style-name="s1">Как следует из показаний ФИО2 ФИО32 в ходе предварительного расследования от 30 августа и 10 ноября 2023 года, она является заместителем руководителя Управления Россельхознадзора по Забайкальскому краю - главным государственным ветеринарным инспектором Забайкальского края. Сап - это инфекционная болезнь лошадей, ослов, мулов и других однокопытных семейств лошадиных, верблюжьих. При остром течении сапа отмечается септицемия, носовые истечения, опухание лимфатических сосудов, подчелюстных, паховых, подкожных лимфатических узлов с образованием узелков, а затем язв. При хроническом течении наблюдаются клинические признаки различной интенсивности, включающие поражения легких, слизистой оболочки носа и кожи. Восприимчивые животные худеют, кашляют, наблюдаются слизисто-гнойные истечения из носа. Инкубационный период при сапе составляет до 6 месяцев. Передача возбудителя сапа осуществляется алиментарно, аэрогенно, через прямой контакт с больными восприимчивыми животными, а также контаминированными предметами и оборудованием. Все восприимчивые животные, достигшие 18-месячного возраста, на территории субъектов Российской Федерации, граничащих с неблагополучными по сапу территориями (для Забайкальского края это Китай и Монголия), обследуются специалистами госветслужбы на сап не менее двух раз в год весной и осенью путем клинического осмотра, глазной малеиновой пробы или исследования сыворотки крови в реакции агглютинации (РА) или в реакции связывания комплемента (РСК). В январе 2023 года на территории ГУ "Читинская государственная заводская конюшня с ипподромом им. X. Хакимова" выявлен сап, в связи с чем управлением Россельхознадзора по Забайкальскому краю проведена проверка.</text:p>
      <text:p text:style-name="s1">Первые признаки заболевания выявлены 7 января 2023 года у кобылы по кличке "Эрика", а именно симптомы отказ от корма, повышение температуры тела до 39, 5° C, на теле выявлено множество уплотнений размером от горошины до грецкого ореха, в течение недели наблюдалось снижение аппетита. 13 января 2023 года у лошади появились гнойные выделения из носа, язвы в носовой полости. Главный ветеринарный врач конюшни И.О.С. назначил лечение. 17 января 2023 года на фоне повышенной температуры 39° C у кобылы образовались язвы на носовом зеркале, наблюдалось частичное вскрытие абсцессов. И.О.С. провел глазную и подкожную маллеинизацию, результаты которой свидетельствовали о характерных для сапа изменениях. 18 января 2023 года И.О.С. в устной форме уведомил специалистов СББЖ о выявлении признаков сапа, на основании полученной информации совместными усилиями оборудован дезбарьер на въезде в конюшню. 19 января 2023 года специалист СББЖ Свидетель N6 и И.О.С. провели осмотр заболевшей лошади и всего поголовья. У заболевшего животного из носовых пазух наблюдались обильные слизисто-гнойные истечения с примесью крови, язык вываленный, дыхание затрудненное с хрипами, на кожном покрове множество мелких язв, образовавшихся в ходе вскрытия узелков, общее состояние угнетенное, отказ от корма, из левого глаза гнойные выделения в виде шнурка длиной 7 см, на шее справа припухлость овальной формы, температура тела 38, 5° C. Данные признаки свидетельствовали о кожной форме сапа.</text:p>
      <text:p text:style-name="s1">При осмотре 84 лошадей в конюшне выявлены лошади "Илья Муромец" и "Деметра" с повышенной температурой тела 39-39, 5° C, отказом от корма, у кобылы наблюдались гнойные метастатические очаги на коже, что свидетельствовало о заболевании сапом. У поголовья отобраны образцы крови для серологических исследований в ГУ "Забайкальская краевая ветеринарная лаборатория". 20 января 2023 года кобыла по кличке "Эрика" пала. В этот же день специалист СББЖ ФИО38 и И.О.С. в присутствии Свидетель N14 произвели вскрытие павшего животного, установлено, что на коже по всему туловищу расположены множественные узелки величиной от горошины до боба, слизистая носовой перегородки покрыта язвами, в гортани язвенные изменения круглой формы, изменения в легких сопровождаются единичными узелками размером с горошину, селезенка увеличена. Отобраны пробы патологического материала, которые направлены для исследования в Забайкальскую краевую ветеринарную лабораторию. 20 января 2023 года в конюшне издан приказ о введении карантинных мероприятий. 21 января 2023 года ветеринарным врачом конюшни выявлена кобыла по кличке "Бальтазария" с повышенной температурой тела 40° C, снижением аппетита, отказом от корма. По результатам исследования в Забайкальской краевой ветеринарной лаборатории у лошадей по кличкам "Илья Муромец" и "Бальтазария" выявлены положительные пробы на сап. 25-26 января 2023 года Свидетель N6 в присутствии И.О.С, Свидетель N12 и ведущего ветеринарного врача эпизоотического отряда Забайкальской краевой ветеринарной лаборатории ФИО13 провел подкожную маллеинизацию лошадей по кличкам "Илья Муромец" и "Бальтазария", у которых наблюдался подъем температуры тела до 39, 5° C, припухлость в месте введения маллеина. В ночь на 28 января 2023 года пала кобыла по кличке "Диметра". В этот же день произведен диагностический убой лошадей по кличкам "Илья Муромец" и "Бальтазария".</text:p>
      <text:p text:style-name="s1">И.О.С, Свидетель N6, Свидетель N12, ФИО13, Свидетель N14 провели вскрытие павшего животного и животных, убитых с диагностической целью, отобранные пробы патматериала направлены в Забайкальскую краевую ветеринарную лабораторию. По результатам исследования в ФГУЗ "Волгоградский научно-исследовательский противочумный институт" в пробе патологического материала лошади, содержавшейся в конюшне, обнаружен возбудитель сапа. Постановлением Губернатора Забайкальского края от 18 февраля 2023 года в конюшне введен карантин. Госветслужба проводила мероприятия по ликвидации очага сапа, предотвращению его распространения. 19-20 февраля 2023 года проведена подкожная малеиновая проба 84 лошадям, выявлены 38 голов положительно реагирующих животных. В соответствии с <text:a xlink:type="simple" xlink:href="https://arbitr.garant.ru/document/redirect/71734798/1030">п. 30</text:a> ветеринарных правил принято решение об изъятии положительно реагирующих на подкожное введение маллеина животных. Также, управлением выявлены нарушения ветеринарного законодательства со стороны конюшни, СББЖ, госветслужбы Забайкальского края. В соответствии с постановлением Губернатора Забайкальского края от 22 февраля 2023 на основании представления Госветслужбы Забайкальского края от 22 февраля 2023 года произведены изъятие и утилизация 46 лошадей, больных сапом. Сложившаяся в конюшне ситуация стала возможной в результате действий ветеринарного врача И.О.С, на которого в связи с занимавшейся им должностью в соответствии с трудовым договором и должностной инструкцией были возложены обязанности по соблюдению ветеринарного законодательства, в том числе, предусмотренные <text:a xlink:type="simple" xlink:href="https://arbitr.garant.ru/document/redirect/10108225/18">ст. 18</text:a> Закона о ветеринарии, пп. 6, 7, 9, 10 Ветеринарных правил. Учитывая, что И.О.С. имеет образование по специальности "Ветеринария", указанные требования ему должны быть известны. Несмотря на это, И.О.С. не проводил диагностические исследования на сап лошадям дважды в год.</text:p>
      <text:p text:style-name="s1">Также, после того, как 7 января 2023 года И.О.С. выявил признаки сапа у лошади по кличке "Эрика", среди которых отказ от корма, повышение температуры до 39, 5° C, множество уплотнений на теле, он в нарушение указанных выше норм в течение 24 часов с момента выявления признаков заболевания не известил специалистов госветслужбы о выявлении данных признаков, не принял каких-либо мер по изоляции лошади, не прекратил все передвижения и перегруппировки восприимчивых животных, не принял меры к запрету посещения конюшни физическими лицами. (том 3 л.д. 224-235, том 4 л.д. 67-72)</text:p>
      <text:p text:style-name="s1">Согласно показаниям ФИО2 Свидетель N8 в ходе предварительного следствия, он является заместителем министра сельского хозяйства Забайкальского края. В ГУ "Читинская государственная заводская конюшня с ипподромом им. X. Хакимова" содержалось множество лошадей ценных и высококровных пород, которые выводились на протяжении длительного времени, завозились в конюшню со всей Российской Федерации. Чтобы вывести одну породистую лошадь необходимо провести случку породистых лошадей, контролировать беременность, которая длится 11-12 месяцев. До 18 месяцев родившаяся лошадь считается молодняком, затем лошадь начинают тренировать. К 2 годам лошадь начинает участвовать в соревнованиях, пик формы достигает к 5 годам. Таким образом, на воспроизводство породистой лошади уходит 6-7 лет, временные затраты и материальные средства, корм, лекарства, затраты на тренера, конюха и т.д. В январе 2023 года в конюшне выявлено инфекционное заболевание сап, в связи с чем лошади, в том числе ценных и высококровных пород, в конюшне пали либо подверглись эвтаназии, так как данное заболевание неизлечимо, чем коневодству края причинен ущерб, выразившийся в утрате генофонда лошадей ценных и высококровных пород, которые тренировались на протяжении длительного времени, участвовали в соревнованиях, занимали призовые места. (том 4 л.д. 84-86)</text:p>
      <text:p text:style-name="s1">Согласно сообщению, Управление Россельхознадзора России по Забайкальскому краю просит возбудить уголовное дело по следующим фактам, отраженным в акте выездной проверки ГУ "Читинская государственная заводская конюшня с ипподромом им. X. Хакимова". Так, в январе 2023 года на территории ГУ "Читинская государственная заводская конюшня с ипподромом им. X. Хакимова" выявлено инфекционное заболевание сап лошадей. Первые признаки заболевания выявлены 7 января 2023 года у кобылы по кличке "Эрика", симптомы отказ от корма, повышение температуры до 39, 5° C, на теле множество уплотнений размером от горошины до грецкого ореха. В течение недели наблюдалось снижение аппетита, отказ от корма. 13 января 2023 года появились гнойные выделения из носа, язвы в носовой полости. Главным ветеринарным врачом конюшни И.О.С. назначено лечение. 17 января 2023 года на фоне повышенной температуры 39° C у кобылы образовались язвы на носовом зеркале, наблюдалось частичное вскрытие абсцессов. Врачом конюшни проведена глазная и подкожная маллеинизация, отек на месте введения через 3 часа после постановки составил 7 см, через 8 часов - 10 см, повышение температуры тела до 41° C. 18 января 2023 года И.О.С. в устной форме уведомил специалистов СББЖ о выявлении клинических признаков сапа, на основании полученной информации оборудован дезбарьер на въезде в конюшню. 19 января 2023 года ФИО2 Свидетель N6 и И.О.С. проведен клинический осмотр заболевшей лошади и поголовья. При осмотре заболевшего животного из носовых пазух наблюдались обильные слизисто-гнойные истечения с примесью крови, язык вываленный, дыхание затрудненное с хрипами, на кожном покрове множество мелких язв, образовавшихся в ходе вскрытия узелков, общее состояние угнетенное, отказ от корма, из левого глаза гнойные выделения в виде шнурка, на шее справа припухлость овальной формы размером 8x12 см, температура тела 38, 5° C.</text:p>
      <text:p text:style-name="s1">При осмотре 84 лошадей в конюшне выявлены лошади с повышенной температурой тела 39-39, 5° C, отказом от корма, "Илья Муромец" и "Диметра", у которой наблюдались гнойные метастатические очаги на коже. У поголовья отобраны образцы крови, которые направлены для исследований в ГУ "Забайкальская краевая ветеринарная лаборатория". 20 января 2023 года кобыла по кличке "Эрика" пала. ФИО2 Б.Б, И.О.С. в присутствии заведующей бактериологическим отделом ГУ "Забайкальская краевая ветеринарная лаборатория" Свидетель N14 произвели вскрытие павшего животного, у которого на коже по всему туловищу множественные узелки величиной от горошины до боба, слизистая носовой перегородки покрыта язвами, в гортани язвенные изменения круглой формы, изменения в легких сопровождаются узелками размером с горошину, селезенка увеличена. Отобраны пробы патологического материала, которые направлены для дальнейшего лабораторного исследования в ГУ "Забайкальская краевая ветеринарная лаборатория". Специалисты СББЖ официально уведомили хозяйство о необходимости прекратить убои и реализацию восприимчивых животных, продуктов их убоя, прекратить все передвижения и перегруппировки восприимчивых животных, запретить посещение хозяйства физическими лицами, кроме обслуживающего персонала и специалистов госветслужбы. Конюшней 20 января 2023 года издан приказ о введении карантинных мероприятий. 21 января 2023 года ветеринарным врачом конюшни выявлена кобыла по кличке "Бальтазария" с повышенной температурой тела 40° C, снижением аппетита, последующим отказом от корма. 26-27 января 2023 года у данной кобылы появились отеки в областях подгрудка и живота.</text:p>
      <text:p text:style-name="s1">По результатам исследования ГУ "Забайкальская краевая ветеринарная лаборатория" выявлены положительные пробы на сап у лошадей по кличкам "Илья Муромец" и "Бальтазария". 25-26 января 2023 года Свидетель N6 в присутствии И.О.С, ветеринарного врача - начальника эпизоотического отряда ГУ "Забайкальская краевая ветеринарная лаборатория" Свидетель N12, ведущего ветеринарного врача этого же отряда ФИО13 проведена подкожная маллеинизация данных лошадей, у которых наблюдался подъем температуры тела до 39, 5° C, припухлость в месте введения. В ночь на 28 января 2023 года произошел падеж кобылы по кличке "Диметра". В этот же день ветеринарным врачом конюшни произведен диагностический убой лошадей по кличкам "Илья Муромец" и "Бальтазария", проведено вскрытие данных лошадей и павшего животного Свидетель N6 в присутствии Свидетель N12, ФИО13, Свидетель N14, отобранные пробы патматериала направлены в ГУ "Забайкальская краевая ветеринарная лаборатория. По результатам исследования в ФГУЗ "Волгоградский научно-исследовательский противочумный институт" в пробе патологического материала, отобранного от лошади, содержавшейся в конюшне, обнаружен возбудитель сапа. Постановлением губернатора Забайкальского края 18 февраля 2023 года введен карантин в границах г..Читы, эпизоотическим очагом определена территория конюшни по адресу: г..Чита, ул.</text:p>
      <text:p text:style-name="s1">Беговая, вл. 4. 19-<text:a xlink:type="simple" xlink:href="https://arbitr.garant.ru/document/redirect/406423477/0">20 февраля 2023 года</text:a> проведена подкожная малеиновая проба 84 лошадям, по результатам которой выявлено 38 положительно реагирующих животных. В соответствии с <text:a xlink:type="simple" xlink:href="https://arbitr.garant.ru/document/redirect/71734798/1030">п. 30</text:a> Ветеринарных правил принято решение об изъятии животных, положительно реагирующих на подкожное введение маллеина в соответствии с <text:a xlink:type="simple" xlink:href="https://arbitr.garant.ru/document/redirect/12147449/0">Постановлением</text:a> Правительства РФ от 26 мая 2006 года N 310 "Об утверждении Правил изъятия животных и (или) продуктов животноводства при ликвидации очагов особо опасных болезней животных". В соответствии с постановлением правительства Забайкальского края от 22 февраля 2023 года N 87 на основании представления Госветслужбы Забайкальского края от 22 февраля 2023 года произведены изъятие и утилизация 46 лошадей, больных сапом. Сложившаяся ситуация стала возможной, помимо прочих, по причине непринятия мер по проведению надлежащей профилактической работы по предупреждению сапа в соответствии с требованиями ветеринарного законодательства РФ, направленных на диагностику заболевания в полном объеме, в связи с безответственным отношением к исполнению возложенных обязанностей должностными лицами конюшни. Нанесен значительный экономический ущерб бюджету Забайкальского края и частным коневладельцам, выразившийся в падеже 3 лошадей, диагностическом убое 4 лошадей и уничтожении 46 больных лошадей высоко ценных племенных пород, что негативно повлияет на развитие коневодства Забайкальского края. Утрачен генофонд ценных племенных и спортивных животных, для восстановления которого потребуются не только большие финансовые затраты на приобретение и выведение новых спортивных пород животных, но и длительные временные затраты, связанные с испытаниями, тренировками животных. (том 1 л.д. 9-16, 17-27)</text:p>
      <text:p text:style-name="s1">В целом аналогичные сведения изложены в акте от 30 января 2023 года эпизоотического расследования в ГУ "Читинская государственная заводская конюшня с ипподромом им. X. Хакимова", проведенного комиссией в составе начальника СББЖ Свидетель N3, ветеринарного врача - начальника эпизоотического отряда ГУ "Забайкальская краевая ветеринарная лаборатория Свидетель N12, заведующего Центральной ветеринарной лечебницей СББЖ Свидетель N6 (том 1 л.д. 82-90)</text:p>
      <text:p text:style-name="s1">Приведенные сведения подтверждаются актами отбора проб (образцов) биологического и патологического материала от 20, 28 января 2023 года, заявками на проведение лабораторных исследований в ГУ "Забайкальская краевая ветеринарная лаборатория, актами клинического осмотра лошади по кличке "Эрика" и 84 голов лошадей от 19 января 2023 года, вскрытия трупа животного от 20 января 2023 года, постановлением Губернатора Забайкальского края от 18 февраля 2023 года N 8, представлениями Госветслужбы Забайкальского края от 17 и 22 февраля 2023 года, постановлением правительства Забайкальского края от 22 февраля 2023 года N 87 "Об организации и проведении изъятия животных при ликвидации очага сапа", протоколами результата исследования на сап ФКУЗ "Читинская противочумная станция" от 3 февраля 2023 года, результатами исследований ГУ "Забайкальская краевая ветеринарная лаборатория" от 24 января, 1, 15 марта 2023 года, сообщением руководителя Роспотребнадзора по Забайкальскому краю от 7 февраля 2023 года, протоколом лабораторных исследований от 16 февраля 2023 года ФКУЗ "Волгоградский научно-исследовательский противочумный институт", приказами и.о. директора конюшни от 20 и 23 января, 8 февраля 2023 года, уведомлением СББЖ в адрес конюшни от 20 января 2023 года, актами клинического осмотра животных в конюшне в период с 17 января по 28 февраля 2023 года, падежей от 20, 28 января 2023 года, журналами и ведомостями учета подкожной маллеинизации лошадей, содержащихся в конюшне 26 января, 9 февраля, 19-20 февраля 2023 года с результатами термометрии. (том 1 л.д. 92-93, 94, 95, 96-97, 98, 99, 100, 109-110, 111-112, 113, 114, 116-117, 118, 121-128, 133-136, 150, 154-157, 186, 187, 189, 193-194, 195-237, 238-239, том 2 л.д. 111-112, 116-119, том 3 л.д. 139-159, том 4 л.д. 172-183, 184-186, 226-233, 234-253, том 5 л.д. 1-7, 17-20, 21-28)</text:p>
      <text:p text:style-name="s1">Как следует из акта об изъятии животных при ликвидации очагов особо опасных болезней животных от 28 февраля 2023 года, актов эвтаназии животных, падежа, сведений о лошадях ГУ "Читинская государственная заводская конюшня с ипподромом им. X. Хакимова", павших и подвергнутых эвтаназии по состоянию на 14 марта, 30 августа 2023 года, подвергнуты эвтаназии 44 принадлежащие конюшне лошади, пали 2 принадлежащие конюшне лошади, подвергнуты эвтаназии 2 лошади, принадлежащие Центру "Росток, лошадь, принадлежащая Потерпевший N2, и лошадь, принадлежащая Потерпевший N1 Общая стоимость павших и подвергнутых эвтаназии лошадей, принадлежащих ГУ "Читинская государственная заводская конюшня с ипподромом им. X. Хакимова", составляет 4 231 100 рублей. (том 2 л.д. 181-184, 185-189, 190-191, том 4 л.д. 210-211)</text:p>
      <text:p text:style-name="s1">Сведения о стоимости погибших лошадей также приведены в инвентарных карточках нефинансовых активов ГУ "Читинская государственная заводская конюшня с ипподромом им. X. Хакимова". (том 2 л.д. 192-262)</text:p>
      <text:p text:style-name="s1">Согласно актам маллеинизации лошадей, маллеинизация проводилась в ГУ "Читинская государственная заводская конюшня с ипподромом им. X. Хакимова" в 2022 году: 17 марта 1 лошади, 11 мая 1 лошади, 25 февраля 2 лошадям, 2 декабря 1 лошади, 7 октября 1 лошади, 27 сентября 1 лошади, 1 марта 73 лошадям, 17 февраля 5 лошадям, 21 февраля 1 лошади, 21 марта 15 лошадям, 26 мая 1 лошади, 14 февраля 7 лошадям. В данных актах имеются подписи главного ветеринарного врача конюшни И.О.С. Аналогичные сведения приведены в отчете по противоэпизоотическим мероприятиям в ГУ "Читинская государственная заводская конюшня с ипподромом им. X. Хакимова" в 2022 году, составленном И.О.С. (том 2 л.д. 47-60, 80, 108)</text:p>
      <text:p text:style-name="s1">Как следует из актов, маллеинизация лошадей проводилась в ГУ "Читинская государственная заводская конюшня с ипподромом им. X. Хакимова" 20 апреля 2019 года 90 лошадям, 22 марта 2021 года 67 лошадям, 1 марта 2022 года 73 лошадям. (том 4 л.д. 165, 166, 169)</text:p>
      <text:p text:style-name="s1">Согласно плану противоэпизоотических лечебно-профилактических мероприятий в ГУ "Читинская государственная заводская конюшня с ипподромом им. X. Хакимова" на 2019 год, согласованному начальником СББЖ ФИО15 и утвержденному директором конюшни Свидетель N5, аналогичным планам на 2020, 2021 годы, согласованным начальником СББЖ Свидетель N3 и утвержденным директором конюшни Свидетель N5, исследование лошадей на сап в конюшне ежегодно планировалось на март. Как усматривается из технологической карты противоэпизоотических мероприятий в ГУ "Читинская государственная заводская конюшня с ипподромом им. X. Хакимова", согласованной начальником СББЖ Свидетель N3 и утвержденной директором конюшни Свидетель N5, в зависимости от видов лошадей исследование на сап планировалось в марте, апреле и октябре. (том 4 л.д. 201-204)</text:p>
      <text:p text:style-name="s1">По протоколу осмотра места происшествия осмотрена территория ГУ "Читинская государственная заводская конюшня с ипподромом им. Х. Хакимова" по адресу:.., вл. 4. (том 4 л.д. 37-47)</text:p>
      <text:p text:style-name="s1">Согласно договору купли продажи от 12 апреля 2021 года, ФИО16 приобрел в ГУ "Читинская государственная заводская конюшня с ипподромом им. Х. Хакимова" лошадь рыжей масти стоимостью 50 000 рублей. (том 5 л.д. 99-100)</text:p>
      <text:p text:style-name="s1">Как следует из договоров от 14 апреля 2021 года, 10 января 2022 года, ГУ "Читинская государственная заводская конюшня с ипподромом им. X. Хакимова" приняла на себя обязательства по содержанию, кормлению, квалифицированному уходу и ветеринарному обслуживанию лошади, принадлежащей коневладельцу Потерпевший N1 (том 2 л.д. 89, 90-91, том 5 л.д. 101-102)</text:p>
      <text:p text:style-name="s1">Из договоров от 13 октября 2021 года, 1 января, 30 декабря 2022 года усматривается, что ГУ "Читинская государственная заводская конюшня с ипподромом им. X. Хакимова" приняла на себя обязательства по содержанию, кормлению, тренингу, квалифицированному уходу и ветеринарному обслуживанию 3 лошадей, принадлежащих коневладельцу ГБУСО "Центр медико-социальной реабилитации инвалидов "Росток" Забайкальского края. (том 2 л.д. 93-94, 97-98, том 5 л.д. 131, 133, 135)</text:p>
      <text:p text:style-name="s1">Согласно договору от 14 июля 2021 года ГУ "Читинская государственная заводская конюшня с ипподромом им. X. Хакимова" приняла на себя обязательства по содержанию, кормлению, квалифицированному уходу и ветеринарному обслуживанию лошади, принадлежащей коневладельцу Потерпевший N2 (том 2 л.д. 100, том 5 л.д. 112)</text:p>
      <text:p text:style-name="s1">Согласно приказу директора ГУ "Читинская государственная заводская конюшня с ипподромом им. X. Хакимова" от 14 июня 2019 года N 46-К, И.О.С. принят на должность главного ветеринарного врача. (том 2 л.д. 135)</text:p>
      <text:p text:style-name="s1">Из приказа директора ГУ "Читинская государственная заводская конюшня с ипподромом им. X. Хакимова" от 28 февраля 2023 года усматривается, что И.О.С. в указанный день уволен с названной выше должности. (том 2 л.д. 137)</text:p>
      <text:p text:style-name="s1">Согласно трудовому договору от 14 июня 2019 года N 12 и дополнительному соглашению к нему от 2 июля 2019 года, И.О.С. принят на должность главного ветеринарного врача ГУ "Читинская государственная заводская конюшня с ипподромом им. X. Хакимова". В данном трудовом договоре приведены сведения о служебных обязанностях И.О.С, которые приведены выше при описании преступного деяния. (том 5 л.д. 169-175)</text:p>
      <text:p text:style-name="s1">Как усматривается из диплома, И.О.С. 27 июня 2018 года окончил ФГБОУВО "Иркутский государственный аграрный университет им. А.А. Ежевского", ему присвоена квалификация "Ветеринарный врач" по специальности "Ветеринария". (том 2 л.д. 138)</text:p>
      <text:p text:style-name="s1">Согласно должностной инструкции главного ветеринарного врача, утвержденной директором ГУ "Читинская государственная заводская конюшня с ипподромом им. X. Хакимова" 12 июля 2017 года, в ней изложены сведения о должностных обязанностях главного ветеринарного врача Учреждения И.О.С, приведенные выше при описании преступного деяния. (том 2 л.д. 139-141, т. 5 л.д. 176-178)</text:p>
      <text:p text:style-name="s1">В соответствии с уставом, с учетом внесенных в него изменений, а также выпиской из Единого государственного реестра юридических лиц, ГУ "Читинская государственная заводская конюшня с ипподромом им. X. Хакимова" создано в соответствии с постановлением администрации Читинской области от 6 декабря 2002 года N 302-А/п, находится в ведении Министерства сельского хозяйства и продовольствия Забайкальского края. Учреждение находится по адресу: г. Чита, ул. Беговая, вл. 4. (том 2 л.д. 148-155, 157, 159-162, том 5 л.д. 68-83)</text:p>
      <text:p text:style-name="s1">На представленной свидетелем Свидетель N2 фотографии имеется изображение лошади с язвами, поражениями кожи головы. (том 1 л.д. 54)</text:p>
      <text:p text:style-name="s1">По протоколу осмотрена представленная свидетелем Свидетель N2 видеозапись, на которой запечатлен конь, находящийся в леваде, на голове которого имеются множественные язвы. (том 3 л.д. 61-62)</text:p>
      <text:p text:style-name="s1">Согласно сообщению ГБУСО "Центр медико-социальной реабилитации инвалидов "Росток" Забайкальского края, балансовая стоимость лошади "Май" составляет 70 000 рублей, лошади "Орлик" - 70 000 рублей. (том 4 л.д. 206)</text:p>
      <text:p text:style-name="s1">Оценивая исследованные по делу доказательства, суд приходит к выводу о том, что они являются относимыми, допустимыми и достоверными, а в совокупности достаточными для признания И.О.С. виновным в нарушении ветеринарных правил, повлекшем по неосторожности иные тяжкие последствия, при установленных судом обстоятельствах. Каких-либо нарушений уголовно-процессуального закона при получении доказательств, положенных судом в основу приговора, не установлено.</text:p>
      <text:p text:style-name="s1">Анализируя признательные показания самого подсудимого И.О.С, показания потерпевших Потерпевший N1, Потерпевший N2, представителей потерпевших ФИО22, Потерпевший N3, свидетелей Свидетель N1, Свидетель N2, Свидетель N3, Свидетель N4, Свидетель N5, Свидетель N6, Свидетель N7, Свидетель N9, Свидетель N10, ФИО12, Свидетель N13, Свидетель N14, Свидетель N12, ФИО2 ФИО32, Свидетель N8 в совокупности с письменными материалами уголовного дела, в частности, протоколом осмотра места происшествия, сообщением Управления Россельхознадзора России по Забайкальскому, актом выездной проверки и эпизоотического расследования в ГУ "Читинская государственная заводская конюшня с ипподромом им. X. Хакимова", материалами, связанными с отбором проб патматериала и его исследованиями в ветеринарных учреждениях и учреждениях здравоохранения, результатами осмотра и маллеинизации лошадей в конюшне, приказами и.о. директора конюшни о введении ограничительных мероприятий, данными о передаче лошадей на содержание в конюшню, а также об изъятии, уничтожении и падеже зараженных сапом животных, сведениями об их стоимости, сведениями об образовании И.О.С, его должностном положении главного ветеринарного врача конюшни и должностных обязанностях, а также иными письменными материалами, суд существенных противоречий между ними не находит и приходит к выводу о том, что данные доказательства в своей совокупности свидетельствуют о доказанности вины подсудимого в нарушении ветеринарных правил, повлекшем по неосторожности иные тяжкие последствия, при установленных судом обстоятельствах, которые участниками судебного разбирательства не оспариваются.</text:p>
      <text:p text:style-name="s1">В связи с этим суд действия И.О.С. квалифицирует по <text:a xlink:type="simple" xlink:href="https://arbitr.garant.ru/document/redirect/10108000/24901">ч. 1 ст. 249</text:a> УК РФ как нарушение ветеринарных правил, повлекшее по неосторожности иные тяжкие последствия.</text:p>
      <text:p text:style-name="s1">При этом суд принимает во внимание, что согласно <text:a xlink:type="simple" xlink:href="https://arbitr.garant.ru/document/redirect/10108225/21">ст. 21</text:a> Закона о ветеринарии ветеринарные правила являются нормативными правовыми актами, устанавливающими, помимо прочего, обязательные для исполнения физическими лицами и юридическими лицами требования при осуществлении профилактических, диагностических, лечебных, ограничительных и иных мероприятий, установлении ограничений, направленных на предотвращение распространения и ликвидацию очагов заразных и иных болезней животных, а также определяют права и обязанности органов государственной власти Российской Федерации, субъектов Российской Федерации, подведомственных им организаций. Ветеринарные правила разрабатывает и утверждает федеральный орган исполнительной власти в области нормативно-правового регулирования в ветеринарии.</text:p>
      <text:p text:style-name="s1">Во исполнение п. 22 Закона о ветеринарии <text:a xlink:type="simple" xlink:href="https://arbitr.garant.ru/document/redirect/71734798/0">приказом</text:a> Минсельхоза России от 28 июня 2017 года N 311 утверждены указанные выше при описании преступного деяния Ветеринарные правила, которые согласно п. 1 этих правил устанавливают обязательные для исполнения требования к осуществлению профилактических, диагностических, ограничительных и иных мероприятий, установлению и отмене на территории Российской Федерации карантина и иных ограничений, направленных на предотвращение распространения и ликвидацию очагов сапа.</text:p>
      <text:p text:style-name="s1">В <text:a xlink:type="simple" xlink:href="https://arbitr.garant.ru/document/redirect/71734798/1002">п. 2</text:a> Ветеринарных правил приведена как характеристика инфекционного заболевания сап, так и признаки этого заболевания.</text:p>
      <text:p text:style-name="s1">О том, что действия И.О.С. были неумышленными и выражались в неосторожности в форме легкомыслия, свидетельствует сам характер его деяний. Так, при осуществлении своей деятельности в качестве главного ветеринарного врача конюшни И.О.С, имея высшее образование и специальные познания в области ветеринарии, был обязан руководствоваться как законодательством Российской Федерации о ветеринарии, так и изданными в его исполнение Ветеринарными правилами. При этом, И.О.С. в нарушение пп. 6, 9, 10 Ветеринарных правил, выявив у содержавшейся в конюшне лошади предусмотренные <text:a xlink:type="simple" xlink:href="https://arbitr.garant.ru/document/redirect/71734798/1002">п. 2</text:a> данных Ветеринарных правил признаки заболевания сап, в числе которых отказ от корма, повышение температуры до 39, 5° С, множество уплотнений на теле, в течение 24 часов с момента выявления признаков заболевания сап, не сообщил специалистам госветслужбы о выявлении у лошади признаков данного заболевания, не принял меры по изоляции лошади, подозреваемой в заболевании, не прекратил все передвижения и перегруппировки восприимчивых животных, не принял меры к запрету посещения Учреждения физическими лицами.</text:p>
      <text:p text:style-name="s1">При этом И.О.С, являясь специалистом в области ветеринарии, не довел необходимость совершить данные действия до руководства конюшни. В течение длительного времени лошадь, имея явные признаки заболевания сап, продолжала находиться в отделении конюшни, где находились другие лошади. В это время передвижения и перегруппировки лошадей не приостанавливались, конюшню посещали граждане, более 10 дней с момента обнаружения признаков данного заболевания об этом не извещались представители госветслужбы, и сколько-нибудь эффективные меры по пресечению распространения данного заболевания не предпринимались как самим И.О.С, так и представителями подразделений госветслужбы, которым не было известно о наличии в конюшне данного заболевания, что способствовало дальнейшему распространению заболевания среди поголовья конюшни. В результате этого наступили тяжкие последствия, выразившиеся в том, что значительное количество лошадей заразилось опасным инфекционным заболеванием сап и пало, либо в соответствии с Ветеринарными правилами подверглось вынужденной эвтаназии, вследствие чего утрачен генофонд ценных племенных и спортивных лошадей, на восстановление которого потребуется длительное время и большое количество материальных затрат, причинен имущественный ущерб в размере более 4 000 000 рублей, возникла реальная опасность заражения опасным инфекционным заболеванием сап сотрудников и посетителей конюшни.</text:p>
      <text:p text:style-name="s1">Каких-либо объективных данных, указывающих на наличие тех или иных обстоятельств, которые препятствовали бы И.О.С. выполнить указанные требования Ветеринарных правил, по делу не установлено и сторонами не представлено.</text:p>
      <text:p text:style-name="s1">Оценивая приводившиеся подсудимым ссылки на отсутствие в указанной конюшне карантинного помещения, что затрудняло изоляцию заболевшей лошади, суд отмечает, что И.О.С. имел реальную возможность своевременно осуществить данную изоляцию иным доступным способом непосредственно после обнаружения признаков сапа, а не спустя значительное время после этого по результатам крайне несвоевременного устного обращения к сотруднику СББЖ Свидетель N6 через его супругу. Само по себе отсутствие в конюшне отдельно стоящего здания карантинного помещения не может рассматриваться в качестве основания, позволяющего И.О.С. полностью в течение значительного периода времени не исполнять приведенные выше положения Ветеринарных правил.</text:p>
      <text:p text:style-name="s1">Не являются достаточными основаниями для оправдания подсудимого и приводившиеся в ходе производства по делу им и иными допрошенными лицами рассуждения о том, что симптомы сапа схожи с симптомами иных заболеваний. Данные обстоятельства не могут рассматриваться в качестве достаточных и законных оснований для неисполнения требований ветеринарного законодательства Российской Федерации и Ветеринарных правил, в то же время прямо указывают на необходимость и обязанность владельцев животных и специалистов в области ветеринарии принимать исчерпывающие меры к тщательной и незамедлительной проверке того, является ли проявившее свои симптомы заболевание сапом, с привлечением сотрудников специализированного органа в области ветеринарии - госветслужбы, с соблюдением всего комплекса приведенных в Ветеринарных правилах мер по предотвращению дальнейшего распространения выявленного, но пока не установленного заболевания, схожего по признакам с указанным опасным инфекционным заболеванием.</text:p>
      <text:p text:style-name="s1">Суд при этом учитывает, что И.О.С. имеет высшее ветеринарное образование, является специалистом в области ветеринарии, следовательно, положения законодательства Российской Федерации о ветеринарии и Ветеринарных правил ему известны, уровень его образования и должностное положение главного ветеринарного врача конюшни позволяли ему принять действенные меры, направленные на исполнение требований Ветеринарных правил.</text:p>
      <text:p text:style-name="s1">Изложенные выше обстоятельства свидетельствуют о том, что главный ветеринарный врач Учреждения И.О.С, выявив у лошади признаки сапа, не мог не предвидеть возможности наступления общественно опасных последствий в виде дальнейшего распространения этого заболевания, но без достаточных к тому оснований рассчитывал на предотвращение этих последствий, производил самостоятельное лечение симптомов заболевания у заболевшей лошади, не выполняя обязательные для исполнения названные выше требования Ветеринарных правил. Нарушение главным ветеринарным врачом конюшни И.О.С. указанных выше требований Ветеринарных правил привело к тому, что заболевание сап в течение продолжительного времени распространялось в конюшне, что привело к заражению значительного количества лошадей, их последующему падежу или эвтаназии, и данные деяния подсудимого находятся в прямой причинно-следственной связи с наступившими последствиями.</text:p>
      <text:p text:style-name="s1">При этом, оценивая обоснованность предъявленного подсудимому обвинения, суд отмечает, что в предъявленном И.О.С. обвинении приведены ссылки на положения <text:a xlink:type="simple" xlink:href="https://arbitr.garant.ru/document/redirect/10108225/1">ст. 1</text:a> Закона о ветеринарии о том, что является ветеринарией, ст. 18 этого же Закона об обязанности владельцев животных содержать в надлежащем состоянии животноводческие помещения и сооружения для хранения кормов и переработки продукции животного происхождения, не допускать загрязнения окружающей среды отходами животноводства, выполнять указания специалистов в области ветеринарии, являющихся уполномоченными лицами органов и организаций, входящих в систему Государственной ветеринарной службы Российской Федерации, о проведении мероприятий по профилактике болезней животных и борьбе с этими болезнями.</text:p>
      <text:p text:style-name="s1">В то же время положения <text:a xlink:type="simple" xlink:href="https://arbitr.garant.ru/document/redirect/10108225/1">ст. 1</text:a> Закона о ветеринарии являются достаточно общими, характеризуют сферу применения данного закона и напрямую к совершению И.О.С. преступления не относятся. Указанные же выше положения ст. 18 данного Закона характеризуют действия владельцев животных относительно животноводческих помещений, сооружений для хранения кормов, переработки продукции, обращения с отходами, выполнения указаний сотрудников госветслужбы о профилактике и борьбе с болезнями животных, невыполнение которых И.О.С. согласно предъявленному обвинению фактически не вменялось.</text:p>
      <text:p text:style-name="s1">Изложенное означает, что ссылки на указанные положения Закона о ветеринарии приведены в обвинении излишне и подлежат исключению из него, поскольку не относятся к предъявленному подсудимому обвинению в совершении конкретного преступления, предусмотренного <text:a xlink:type="simple" xlink:href="https://arbitr.garant.ru/document/redirect/10108000/24901">ч. 1 ст. 249</text:a> УК РФ, при указанных в обвинении и установленных судом фактических обстоятельствах.</text:p>
      <text:p text:style-name="s1">По аналогичным основаниям подлежит исключению из обвинения ссылка на нарушение И.О.С. <text:a xlink:type="simple" xlink:href="https://arbitr.garant.ru/document/redirect/71734798/1006">п. 6</text:a> Ветеринарных правил в части обязанности выполнять требования специалистов госветслужбы о проведении в личном подсобном, крестьянском (фермерском) хозяйстве, в хозяйстве индивидуального предпринимателя, в учреждениях и организациях и их обособленных подразделениях, в которых содержатся восприимчивые животные, противоэпизоотических и других мероприятий, поскольку подсудимому по обвинению фактически не вменялись те или иные действия, связанные с невыполнением таких требований специалистов госветслужбы.</text:p>
      <text:p text:style-name="s1">Помимо этого, суд отмечает, что И.О.С. вменяется нарушение <text:a xlink:type="simple" xlink:href="https://arbitr.garant.ru/document/redirect/71734798/1007">п. 7</text:a> Ветеринарных правил, согласно которому он, по версии обвинения, был обязан обследовать восприимчивых животных на сап не менее двух раз в год весной и осенью путем клинического осмотра, глазной малеиновой пробы и в нарушение этого пункта Ветеринарных правил в период с 14 июня 2019 года по 7 января 2023 года дважды в год не проводил малеиновые пробы лошадям, содержащимся в Учреждении, с целью своевременного выявления и предупреждения заболевания сап.</text:p>
      <text:p text:style-name="s1">Оценивая обоснованность предъявленного подсудимому обвинения в данной части, суд отмечает, что органами следствия в предъявленном подсудимому обвинении неверно изложены положения <text:a xlink:type="simple" xlink:href="https://arbitr.garant.ru/document/redirect/71734798/1007">п. 7</text:a> Ветеринарных правил.</text:p>
      <text:p text:style-name="s1">Так, согласно <text:a xlink:type="simple" xlink:href="https://arbitr.garant.ru/document/redirect/71734798/1007">п. 7</text:a> Ветеринарных правил, все восприимчивые животные, достигшие 18-месячного возраста, на территории субъектов Российской Федерации, граничащих с неблагополучными по сапу территориями, обследуются специалистами госветслужбы на сап не менее двух раз в год - весной и осенью - путем клинического осмотра, глазной маллеиновой пробы или исследования сыворотки крови в реакции агглютинации (РА) или в реакции связывания комплемента (РСК).</text:p>
      <text:p text:style-name="s1">ГУ "Читинская государственная заводская конюшня с ипподромом им. Х. Хакимова" в соответствии со <text:a xlink:type="simple" xlink:href="https://arbitr.garant.ru/document/redirect/10108225/5">ст. 5</text:a> Закона о ветеринарии не входит в систему Государственной ветеринарной службы Российской Федерации. Аналогичные сведения усматриваются и из устава данной конюшни, а также сведений о конюшне из ЕГРЮЛ. Следовательно, сотрудник данной конюшни И.О.С. не относился к сотрудникам госветслужбы.</text:p>
      <text:p text:style-name="s1">В связи с этим суд приходит к выводу о том, что предусмотренная <text:a xlink:type="simple" xlink:href="https://arbitr.garant.ru/document/redirect/71734798/1007">п. 7</text:a> Ветеринарных правил обязанность по ежегодному двукратному обследованию восприимчивых животных на сап на работника конюшни И.О.С. возложена не была, следовательно, не могла быть им нарушена.</text:p>
      <text:p text:style-name="s1">Поэтому, приведенные в обвинении ссылки на невыполнение И.О.С. <text:a xlink:type="simple" xlink:href="https://arbitr.garant.ru/document/redirect/71734798/1007">п. 7</text:a> Ветеринарных правил, а также на то, что он в период с 14 июня 2019 года по 7 января 2023 года дважды в год не проводил малеиновые пробы лошадям, содержащимся в Учреждении, с целью своевременного выявления и предупреждения заболевания сап, подлежат исключению из обвинения.</text:p>
      <text:p text:style-name="s1">Изменяя обвинение в указанных выше частях, суд учитывает, что это не может рассматриваться в качестве основания для оправдания подсудимого, не влияет на квалификацию содеянного им, не ухудшает его положение и не нарушает ее право на защиту, поскольку объем предъявленного подсудимому обвинения изменяется в сторону уменьшения.</text:p>
      <text:p text:style-name="s1">При назначении наказания суд учитывает характер и степень общественной опасности совершенного преступления, данные о личности подсудимого, который не судим, впервые привлекается к уголовной ответственности, на учете у врачей психиатра и нарколога не состоит, социально адаптирован, женат, имеет постоянное место жительства и регистрации, трудоустроен, характеризуется положительно, а также влияние наказания на исправление подсудимого и на условия жизни его семьи.</text:p>
      <text:p text:style-name="s1">Смягчающими наказание И.О.С. обстоятельствами суд в соответствии с <text:a xlink:type="simple" xlink:href="https://arbitr.garant.ru/document/redirect/10108000/6113">пп. "г"</text:a>, <text:a xlink:type="simple" xlink:href="https://arbitr.garant.ru/document/redirect/10108000/6109">"и" ч. 1 ст. 61</text:a> УК РФ признает наличие троих малолетних детей, активное способствование раскрытию и расследованию преступления, а в соответствии с <text:a xlink:type="simple" xlink:href="https://arbitr.garant.ru/document/redirect/10108000/6102">ч. 2 ст. 61</text:a> УК РФ - полное признание вины и раскаяние в содеянном, состояние здоровья и наличие заболеваний у него, его жены, матери, брата и бабушки.</text:p>
      <text:p text:style-name="s1">Решая вопрос о виде наказания, подлежащего назначению подсудимому, необходимо отметить, что с учетом положений <text:a xlink:type="simple" xlink:href="https://arbitr.garant.ru/document/redirect/10108000/53102">ч. 2 ст. 53.1</text:a> и <text:a xlink:type="simple" xlink:href="https://arbitr.garant.ru/document/redirect/10108000/4300000">ч. 1 ст. 56</text:a> УК РФ подсудимому не могут быть назначены предусмотренные санкцией <text:a xlink:type="simple" xlink:href="https://arbitr.garant.ru/document/redirect/10108000/24901">ч. 1 ст. 249</text:a> УК РФ наказания в виде принудительных работ и лишения свободы.</text:p>
      <text:p text:style-name="s1">Принимая во внимание изложенные выше обстоятельства, учитывая положения <text:a xlink:type="simple" xlink:href="https://arbitr.garant.ru/document/redirect/10108000/4600000">ч. 1 ст. 60</text:a> УК РФ, согласно которой более строгий вид наказания из числа предусмотренных за совершенное преступление назначается только в случае, если менее строгий вид наказания не сможет обеспечить достижение целей наказания, суд не усматривает оснований для применения положений <text:a xlink:type="simple" xlink:href="https://arbitr.garant.ru/document/redirect/10108000/64">ст. 64</text:a> УК РФ и приходит к выводу о том, что исправление подсудимого и предупреждение совершения им новых преступлений могут быть достигнуты в случае назначения ему наказания в пределах санкции <text:a xlink:type="simple" xlink:href="https://arbitr.garant.ru/document/redirect/10108000/24901">ч. 1 ст. 249</text:a> УК РФ, в виде ограничения свободы.</text:p>
      <text:p text:style-name="s1">При этом суд отмечает, что каких-либо действительно исключительных обстоятельств, связанных, в том числе, с целями и мотивами преступления, поведением подсудимого во время или после совершения преступления, и других обстоятельств, существенно уменьшающих степень общественной опасности преступления, которые позволили бы суду применить при назначении наказания положения <text:a xlink:type="simple" xlink:href="https://arbitr.garant.ru/document/redirect/10108000/64">ст. 64</text:a> УК РФ, по делу не установлено.</text:p>
      <text:p text:style-name="s1">Избранная в отношении И.О.С. мера пресечения в виде подписки о невыезде и надлежащем поведении до вступления приговора в законную силу подлежит оставлению без изменения.</text:p>
      <text:p text:style-name="s1">На основании изложенного, руководствуясь <text:a xlink:type="simple" xlink:href="https://arbitr.garant.ru/document/redirect/12125178/299">ст. 299</text:a>, <text:a xlink:type="simple" xlink:href="https://arbitr.garant.ru/document/redirect/12125178/303">303-304</text:a>, <text:a xlink:type="simple" xlink:href="https://arbitr.garant.ru/document/redirect/12125178/307">307-309</text:a> УПК РФ, суд</text:p>
      <text:p text:style-name="s1">приговорил:</text:p>
      <text:p text:style-name="s1">признать И.О.С. виновным в совершении преступления, предусмотренного <text:a xlink:type="simple" xlink:href="https://arbitr.garant.ru/document/redirect/10108000/24901">ч. 1 ст. 249</text:a> УК РФ, и назначить ему наказание в виде ограничения свободы на срок 1 год.</text:p>
      <text:p text:style-name="s1">На основании <text:a xlink:type="simple" xlink:href="https://arbitr.garant.ru/document/redirect/10108000/53">ст. 53</text:a> УК РФ установить осужденному И.О.С. на период отбывания наказания в виде ограничения свободы следующие ограничения: не изменять места жительства или пребывания и не выезжать за пределы городского округа "Город Чита" и Читинского района Забайкальского края без согласия специализированного органа, осуществляющего надзор за отбыванием осужденным наказания в виде ограничения свободы. Возложить на осужденного И.О.С. обязанность являться для регистрации в указанный специализированный орган 1 раз в месяц.</text:p>
      <text:p text:style-name="s1">Избранную в отношении И.О.С. меру пресечения в виде подписки о невыезде и надлежащем поведении до вступления приговора в законную силу оставить без изменения, после чего отменить.</text:p>
      <text:p text:style-name="s1">Приговор может быть обжалован в апелляционном порядке в судебную коллегию по уголовным делам Забайкальского краевого суда в течение 15 суток со дня его провозглашения путем подачи апелляционной жалобы через Железнодорожный районный суд г. Читы Забайкальского края.</text:p>
      <text:p text:style-name="s1">В случае подачи апелляционной жалобы на приговор суда осужденный вправе ходатайствовать о своем участии в рассмотрении уголовного дела судом апелляционной инстанции в тот же срок, о чем ему следует указать в апелляционной жалобе, поручать осуществление своей защиты в апелляционной инстанции избранному им защитнику либо ходатайствовать перед судом о назначении защитника, а также отказаться от защитника. В течение 3 суток со дня провозглашения приговора осужденный вправе обратиться с заявлением об ознакомлении с протоколом и аудиозаписью судебного заседания, а ознакомившись с ними, в течение 3 суток подать на них замечания. Осужденный также вправе дополнительно ознакомиться с материалами уголовного дела.</text:p>
      <text:p text:style-name="s1">Председательствующий Д.А. Махмуд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говор Железнодорожного районного суда г. Читы Забайкальского края от 01 июля 2024 г. по делу N...</text:p>
      </style:header>
      <style:footer>
        <table:table>
          <table:table-column table:number-columns-repeated="3"/>
          <table:table-row>
            <table:table-cell>
              <text:p text:style-name="footer_left">
							<text:date style:data-style-name="date" text:fixed="true" text:date-value="2024-9-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