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Волховского городского суда Ленинградской области от 22 мая 2024 г. по делу N 5-131/2024</text:h>
      <text:p text:style-name="s1"/>
      <text:p text:style-name="s1">Судья Волховского городского суда Ленинградской области Назарова Е.А., по адресу: Ленинградская область, г. Волхов, проспект Державина, д. 56, рассмотрев дело об административном правонарушении, возбуждённое по признакам, предусмотренным <text:a xlink:type="simple" xlink:href="https://arbitr.garant.ru/document/redirect/12125267/1514">статьей 15.14</text:a> Кодекса Российской Федерации об административных правонарушениях (далее - КоАП РФ), в отношении</text:p>
      <text:p text:style-name="s1">Прокопчука А.С, ****** года рождения, уроженца ******, зарегистрированного по адресу: ******, работающего ****** женатого, имеющего на иждивении несовершеннолетнего ребенка ****** г.р, с участием: Прокопчука А.С. (паспорт N ******),</text:p>
      <text:p text:style-name="s1">УСТАНОВИЛ:</text:p>
      <text:p text:style-name="s1">03 апреля 2024 года главным инспектором аппарата Контрольно-счетной палаты Ленинградской области Лариной Н.Л. составлен протокол об административном правонарушении N ****** в отношении Прокопчука А.С. по <text:a xlink:type="simple" xlink:href="https://arbitr.garant.ru/document/redirect/12125267/1514">ст. 15.14</text:a> КоАП РФ.</text:p>
      <text:p text:style-name="s1">Как следует из данного протокола в ходе проведения Контрольно-счетной палатой Ленинградской области (далее - КСП ЛО) экспертно-аналитического мероприятия, объектами которого являются государственные учреждения среднего профессионального образования (на выборочной основе), в том числе Государственное бюджетное профессиональное образовательное учреждение Ленинградской области "Волховский многопрофильный техникум", установлено следующее.</text:p>
      <text:p text:style-name="s1">В соответствии со <text:a xlink:type="simple" xlink:href="https://arbitr.garant.ru/document/redirect/12112604/781">статьей 78.1</text:a> <text:a xlink:type="simple" xlink:href="https://arbitr.garant.ru/document/redirect/12112604/0">Бюджетного кодекса</text:a> РФ, <text:a xlink:type="simple" xlink:href="https://arbitr.garant.ru/document/redirect/73671487/0">постановлением</text:a> Правительства РФ от 22.02.2020 N 203, постановлением Правительства Ленинградской области от 30.10.2020 N 708 приказом комитета общего и профессионального образования Ленинградской области (далее - Комитет) утвержден порядок определения объема и условий предоставления субсидий на иные цели государственным бюджетным и автономным учреждениям, в отношении которых функции и полномочия учредителя осуществляет Комитет.</text:p>
      <text:p text:style-name="s1">Порядок N ****** определяет цели, направления использования, процедуру установления объема и условий предоставления из бюджета Ленинградской области субсидий на иные цели государственным бюджетным и автономным учреждениям, в отношении которых функции и полномочия учредителя осуществляет Комитет.</text:p>
      <text:p text:style-name="s1">Согласно пункту 1.3 Порядка N ****** субсидии на иные цели предоставляются учреждениям в целях реализации мероприятий, не относящихся к финансовому обеспечению выполнения государственного задания и к осуществлению бюджетных инвестиций в объекты государственной собственности, перечень субсидий приведен в приложении 1 к Порядку N ******.</text:p>
      <text:p text:style-name="s1">Предоставление субсидий на иные цели учреждению осуществляется на основании заключаемых между учреждением и Комитетом соглашений о предоставлении субсидий на иные цели, в соответствии с типовой формой, утвержденной приказом Комитета финансов Ленинградской области от 30.12.2020 N ****** "Об утверждении типовой формы соглашения о предоставлении из областного бюджета Ленинградской области субсидий государственным бюджетным и государственным автономным учреждениям Ленинградской области на иные цели".</text:p>
      <text:p text:style-name="s1">Перечень субсидий на иные цели, предоставляемых государственным бюджетным и автономным учреждениям, в отношении которых функции и полномочия учредителя осуществляет Комитет (приложение 1 к Порядку N ******) содержит в том числе следующие наименования субсидий на иные цели:</text:p>
      <text:p text:style-name="s1">мероприятия но сохранению и развитию материально-технической базы государственных учреждений, в том числе: проведение текущего ремонта зданий, помещений, не связанных с оказанием государственных услуг (выполнением работ).</text:p>
      <text:p text:style-name="s1">В 2022 году ГБПОУ ЛО "ВМТ" на основании соглашения от 15.02.2022 N ****** о предоставлении из областного бюджета Ленинградской области субсидий государственным бюджетным и государственным автономным учреждениям Ленинградской области на иные цели (далее - Соглашение N ******) предоставлена субсидия на сумму 18 000, 00 тыс. руб.</text:p>
      <text:p text:style-name="s1">Предметом Соглашения N ******, согласно пункту 1.1, является предоставление Учреждению из областного бюджета Ленинградской области в 2022 году субсидии в целях проведения мероприятия "Ремонтные работы в организациях профессионального образования" в рамках комплекса процессных мероприятий "Развитие инфраструктуры системы профессионального образования".</text:p>
      <text:p text:style-name="s1">Субсидия доведена платежным поручением от 28.02.2022 N ****** в сумме 18 000, 00 тыс. руб. в полном объеме и своевременно.</text:p>
      <text:p text:style-name="s1">В соответствии с разделом II "Условия и финансовое обеспечение предоставления субсидии" Соглашения N ****** субсидия предоставляется Учреждению для достижения цели, указанной в пункте 1.1 Соглашения N ******, в соответствии с приложением N ****** к Соглашению N ****** на проведение текущего ремонта зданий, помещений, не связанных с оказанием государственных услуг (выполнением работ).</text:p>
      <text:p text:style-name="s1">К Соглашению N ****** были заключены дополнительные соглашения:</text:p>
      <text:p text:style-name="s1">- от 05.08.2022 N ****** (далее - N ******), в соответствии с которым, в связи с уточнением объемов ремонтных работ и письмом ГБПОУ "ВМТ" от 23.06.20 22 N ******, скорректирован срок перечисления субсидии: не ранее 01.02.2022 и не позднее 28.02.2022 (приложение N ****** к N ******), скорректированы объекты, но которым планируется проведение ремонтных работ (приложение N ****** к N ******), а также скорректированы плановые значения результатов предоставления субсидии (приложение N ****** к N ******);</text:p>
      <text:p text:style-name="s1">- от 15.1 1.2022 N ****** (далее - N ******), в соответствии с которым, в связи с уточнением объемов ремонтных работ и письмом ГБГЮУ "ВМТ" от24.10.2022 N ******, объем субсидии сокращен на 2 349, 95 тыс. руб, т.е. до 15 650, 05 тыс. руб, скорректирован срок перечисления субсидии: не ранее 15.02.2022 и не позднее 28.02.2022 (приложение N ****** к N ******), а также скорректированы объекты по которым планируется проведение ремонтных работ (приложение N ****** к N ******) и плановые значения результатов предоставления субсидии (приложение N ****** к N ******).</text:p>
      <text:p text:style-name="s1">С учетом дополнительных соглашений к Соглашению N ****** направление средств субсидии определено перечнем наименований и фактических адресов объектов, по которым планируется проведение ремонтных работ, в том числе благоустройство прилегающей территории учебного здания ГБПОУ ЛО "ВМТ": ******.</text:p>
      <text:p text:style-name="s1">Работы по устройству тротуара в перечень работ не включены и Соглашением N ****** (с учетом внесенных изменений) не предусмотрены.</text:p>
      <text:p text:style-name="s1">ГБПОУ ЛО "ВМТ" заключило договор от 13.06.2022 N ****** с КФХ Гадиров В.А. (далее также - Исполнитель) на сумму 599, 0 тыс. руб. на выполнение работ по устройству покрытия из брусчатки у здания ГБПОУ ЛО "ВМТ" по адресу: ****** (далее - Договор N ******).</text:p>
      <text:p text:style-name="s1">Аванс в размере 30% от суммы договора - 179, 70 тыс. руб. в соответствии с пунктом 3.2.1 Договора N ****** перечислен платежным поручением от 30.06.2022 N ******, на основании заявки на кассовый расход от 29.06.2022 N ****** на сумму 179, 90 тыс. руб, подписанной директором Учреждения Белицким А.М. и главным бухгалтером М.Н.А.</text:p>
      <text:p text:style-name="s1">Согласно акту о приемке выполненных работ за июль 2022 от 20.07.2022 N ****** на сумму 599, 0 тыс. руб. Исполнитель выполнил следующие работы с использованием материалов:</text:p>
      <text:p text:style-name="s1">- разборка грунта в отвал экскаваторами "драглайн" или "обратная лопата" с ковшом вместимостью: 0, 5 (0, 5-0, 63) м3 -48м3;</text:p>
      <text:p text:style-name="s1">- устройство подстилающих и выравнивающих слоев оснований: из песка - 24 м3;</text:p>
      <text:p text:style-name="s1">- устройство прослойки из нетканного синтетического материала (НСМ) в земляном полотне - 160 м2;</text:p>
      <text:p text:style-name="s1">- устройство подстилающих и выравнивающих слоев оснований: из щебня -8 м3;</text:p>
      <text:p text:style-name="s1">- устройство цементно-песчаной смеси - 6, 4 м3;</text:p>
      <text:p text:style-name="s1">- устройство брусчатки 200*100*60 - 160 м2;</text:p>
      <text:p text:style-name="s1">- установка бортовых камней бетонных: при других видах покрытий - 55 м.</text:p>
      <text:p text:style-name="s1">На учете учреждения тротуары не числятся, что подтверждается оборотно-сальдовыми ведомостями по счету 101.00 на 01.01.2022 и 01.01.2023.</text:p>
      <text:p text:style-name="s1">Из приведенного перечня выполненных Исполнителем работ и использованных материалов следует, что фактически Исполнителем изготовлен тротуар из брусчатки, т.е. новый объект учета стоимостью 599, 0 тыс. руб, что не соответствует целям получения субсидии (проведение ремонтных работ).</text:p>
      <text:p text:style-name="s1">Окончательный расчет по Договору N ****** проведен платежным поручением от 05.08.2022 N ****** на сумму 419, 30 тыс. руб, на основании заявки на кассовый расход от 04.08.2022 N ****** на сумму 419, 30 тыс. руб, подписанной исполняющим обязанности директора Прокопчуком А.С. и главным бухгалтером М.Н.А.</text:p>
      <text:p text:style-name="s1">В соответствии с <text:a xlink:type="simple" xlink:href="https://arbitr.garant.ru/document/redirect/400397928/35147">пунктом 3.5.1.47</text:a> ГОСТ Р ИСО 6707-1-2020 ремонт - возвращение объекта в приемлемое состояние путем обновления, замены или исправления изношенных, поврежденных или разрушенных частей.</text:p>
      <text:p text:style-name="s1">Выполнение работ по устройству покрытия из брусчатки не относится к текущему ремонту, поскольку связано с созданием нового объекта учета благоустройства - тротуаром и носит характер капитальных вложений.</text:p>
      <text:p text:style-name="s1">В нарушение пункта 1.3. Порядка N ******, пунктов 1.1, 2.1. и 2.2. Соглашения N ****** Учреждением вместо ремонтных работ выполнено строительство и ввод в эксплуатацию нового объекта учета - тротуара, что не соответствует целям предоставления субсидии Учреждению.</text:p>
      <text:p text:style-name="s1">Перечисление ГБПОУ ПО "ВМТ" средств субсидии, полученной из бюджета Ленинградской области на цели, не соответствующие целям, установленным пунктом 1.3 Порядка N ******, пунктам 7.7, 2.1. и 2.2. Соглашения N ****** является административным правонарушением, ответственность за которое предусмотрена <text:a xlink:type="simple" xlink:href="https://arbitr.garant.ru/document/redirect/12125267/1514">статьей 15.14</text:a> КоАП РФ.</text:p>
      <text:p text:style-name="s1">В связи с нахождением в ежегодном оплачиваемом отпуске директора ГБПОУ ЛО "ВМТ" Белицкого А.М. его обязанности, в соответствии с приказом Учреждения от 10.06.2022 N ******-к в период с 04.07.2022 по 07.08.2022, были возложены на заместителя директора по безопасности ГБПОУ ЛО "ВМТ" Прокопчука А.С.</text:p>
      <text:p text:style-name="s1">Таким образом, Прокопчук А.С, являясь должностным лицом - исполняющим обязанности директора Государственного бюджетного профессионального образовательного учреждения Ленинградской области "Волховский многопрофильный техникум" в результате ненадлежащего исполнения служебных обязанностей 05.08.2022 г. в 18.00 по адресу: ******, совершил административное правонарушение, ответственность за которое предусмотрена <text:a xlink:type="simple" xlink:href="https://arbitr.garant.ru/document/redirect/12125267/1514">статьей 15.14</text:a> КоАП РФ, выразившееся в перечислении средств субсидии, полученной из бюджета Ленинградской области, в 2022 году в размере 419, 30 тыс. руб. на цели, не соответствующие целям, установленным пунктом 1.3 Порядка N ****** и пунктами 1.1, 2.1. и 2.2. Соглашения N ******.</text:p>
      <text:p text:style-name="s1">В судебном заседании Прокопчук А.С. вину не признал, указав, что работы проводились в рамках благоустройства, которое в том числе предусматривает создание покрытий. Процесс выборки грунта и бетонных изделий происходил при нем, а также он подписывал документы на оплату, т.к. в тот момент замещал Белицкого А.М, который был в отпуске. При этом пояснил, что с Соглашением N ****** и договором на выполнение работ он ознакомлен не был, не мог знать, что там что-то не так.</text:p>
      <text:p text:style-name="s1">Из показаний свидетеля Л.Н.Л. следует, что исходя из перечня работ, указанных в акте выполненных были произведены земляные работы, а затем выполнены работы по устройству покрытия из брусчатки. При этом в ходе благоустройства был создан новый объект учета - тротуар, который носит характер капитальных вложений и подлежит отражению балансе Учреждения. Ранее каких-либо тротуаров на учете у Учреждения не имелось.</text:p>
      <text:p text:style-name="s1">Выслушав участников процесса, исследовав материалы дела, суд приходит к следующему.</text:p>
      <text:p text:style-name="s1"><text:a xlink:type="simple" xlink:href="https://arbitr.garant.ru/document/redirect/12125267/1514">Статьей 15.14</text:a> КоАП РФ предусмотрена административная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text:a xlink:type="simple" xlink:href="https://arbitr.garant.ru/document/redirect/12112604/38">Статьей 38</text:a> Бюджетного кодекса РФ установлено, что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На основании <text:a xlink:type="simple" xlink:href="https://arbitr.garant.ru/document/redirect/12112604/30641">ч. 1 ст. 306.4</text:a> Бюджетного кодекса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Согласно <text:a xlink:type="simple" xlink:href="https://arbitr.garant.ru/document/redirect/12112604/7811">ч. 1 ст. 78.1</text:a> Бюджетного кодекса РФ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в том числе в рамках исполнения государственного (муниципального) социального заказа на оказание государственных (муниципальных) услуг в социальной сфере,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text:p>
      <text:p text:style-name="s1">Из бюджетов бюджетной системы Российской Федерации могут предоставляться субсидии бюджетным и автономным учреждениям на иные цели.</text:p>
      <text:p text:style-name="s1">Порядок предоставления субсидий в соответствии с абзацем первым настоящего пункта из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устанавливается соответственно нормативными правовыми актами Правительства Российской Федерации, высшего исполнительного органа субъекта Российской Федерации, муниципальными правовыми актами местной администрации.</text:p>
      <text:p text:style-name="s1">Порядок определения объема и условия предоставления субсидий в соответствии с абзацем вторым настоящего пункта (за исключением субсидий, предоставляемых в соответствии со <text:a xlink:type="simple" xlink:href="https://arbitr.garant.ru/document/redirect/12112604/7804">статьей 78.4</text:a> настоящего Кодекса) из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устанавливаются соответственно Правительством Российской Федерации, высшим исполнительным органом субъекта Российской Федерации, местной администрацией или уполномоченными ими органами государственной власти (государственными органами), органами местного самоуправления. Нормативные правовые акты (муниципальные правовые акты), устанавливающие порядок определения объема и условия предоставления субсидий в соответствии с абзацем вторым настоящего пункта, должны соответствовать общим требованиям, установленным Правительством Российской Федерации.</text:p>
      <text:p text:style-name="s1">Предоставление предусмотренных настоящим пунктом субсидий, за исключением субсидий из бюджета Федерального фонда обязательного медицинского страхования, осуществляется в соответствии с соглашениями о предоставлении субсидии, заключаемыми между органами государственной власти (органами местного самоуправления), осуществляющими функции и полномочия учредителя, и бюджетными или автономными учреждениями.</text:p>
      <text:p text:style-name="s1">Соглашения о предоставлении предусмотренных настоящим пунктом субсидий федеральным бюджетным или автономным учреждениям, за исключением субсидий из бюджета Федерального фонда обязательного медицинского страхования, заключаются в соответствии с типовой формой, утверждаемой Министерством финансов Российской Федерации.</text:p>
      <text:p text:style-name="s1">Приказом комитета общего и профессионального образования Ленинградской области от 30.12.2020 N 59 (действующим на момент возникновения спорных правоотношений) был утвержден Порядок определения объема и условий предоставления субсидий на иные цели государственным бюджетным и автономным учреждениям, в отношении которых функции и полномочия учредителя осуществляет комитет общего и профессионального образования Ленинградской области, и признании утратившими силу отдельных приказов комитета общего и профессионального образования Ленинградской области (далее по тексту - Порядок), который определял процедуру установления объема и условий предоставления из бюджета Ленинградской области субсидий на иные цели государственным бюджетным и автономным учреждениям, в отношении которых функции и полномочия учредителя осуществляет комитет общего и профессионального образования Ленинградской области.</text:p>
      <text:p text:style-name="s1">Согласно п. 1.3. Порядка субсидии на иные цели предоставляются учреждениям в целях реализации мероприятий, не относящихся к финансовому обеспечению выполнения государственного задания и к осуществлению бюджетных инвестиций в объекты государственной собственности, и приведены в приложении 1 к настоящему Порядку.</text:p>
      <text:p text:style-name="s1">В п. 2 Перечня субсидий на иные цели, предоставляемых государственным бюджетным и автономным учреждениям, в отношении которых функции и полномочия учредителя осуществляет комитет общего и профессионального образования Ленинградской области определено, что к субсидиям на иные цели применительно к мероприятиям по сохранению и развитию материально-технической базы государственных учреждений, относится:</text:p>
      <text:p text:style-name="s1">2.1.Приобретение основных средств, не являющихся объектами недвижимости</text:p>
      <text:p text:style-name="s1">2.2.Выполнение проектно-изыскательских работ, строительный контроль и авторский надзор при проведении ремонтных работ</text:p>
      <text:p text:style-name="s1">2.3.Проведение работ по капитальному ремонту и(или) реставрации объектов недвижимости, используемых учреждением для обеспечения целей деятельности</text:p>
      <text:p text:style-name="s1">2.4.Реализация мероприятий по благоустройству земельных участков, находящихся в пользовании учреждения (за исключением расходов, связанных с реконструкцией, капитальным строительством)</text:p>
      <text:p text:style-name="s1">2.5.Проведение восстановительных работ в случае наступления аварийной (чрезвычайной) ситуации (за исключением расходов, связанных с реконструкцией, капитальным строительством)</text:p>
      <text:p text:style-name="s1">2.6.Оплата расходов по содержанию имущества, не связанных с оказанием государственных услуг (выполнением работ)</text:p>
      <text:p text:style-name="s1">2.7.Проведение текущего ремонта зданий, помещений, не связанных с оказанием государственных услуг (выполнением работ)</text:p>
      <text:p text:style-name="s1">Из п. 2.2. Порядка следует, что для получения субсидии на иные цели и формирования проекта бюджета Ленинградской области на очередной финансовый год и плановый период учреждения представляют в Комитет заявку на предоставление субсидии на иные цели на бумажном носителе и в форме электронного документа (далее - заявка) в сроки, установленные для составления проекта бюджета Ленинградской области на очередной финансовый год и плановый период.</text:p>
      <text:p text:style-name="s1">Заявка на предоставление субсидии на иные цели включает следующие документы:</text:p>
      <text:p text:style-name="s1">а) пояснительная записка, содержащая обоснование необходимости предоставления бюджетных средств на цели, указанные в приложении к настоящему Порядку, содержащую качественные и количественные показатели предоставления субсидии на иные цели;</text:p>
      <text:p text:style-name="s1">б) расчет-обоснование объема субсидии на иные цели, в том числе предварительная смета на выполнение соответствующих работ (оказание услуг), проведение мероприятий, приобретение имущества (за исключением недвижимого имущества), а также предложения поставщиков (подрядчиков, исполнителей), статистические данные и(или) иная информация;</text:p>
      <text:p text:style-name="s1">в) в зависимости от целей предоставления субсидии на иные цели, указанных в приложении 1 настоящего Порядка:</text:p>
      <text:p text:style-name="s1">перечень объектов, подлежащих ремонту, акт обследования таких объектов и дефектную ведомость, предварительную строительную смету расходов - в случае, если целью предоставления субсидии на иные цели является проведение ремонта (реставрации);</text:p>
      <text:p text:style-name="s1">программа мероприятий - в случае, если целью предоставления субсидии на иные цели является проведение мероприятий, в том числе конференций, симпозиумов, выставок, семинаров, совещаний;</text:p>
      <text:p text:style-name="s1">информацию о планируемом к приобретению имуществе - в случае, если целью предоставления субсидии на иные цели является приобретение имущества;</text:p>
      <text:p text:style-name="s1">информацию о численности физических лиц (среднегодовом количестве), являющихся получателями выплат, и видах таких выплат - в случае, если целью предоставления субсидии на иные цели является осуществление указанных выплат.</text:p>
      <text:p text:style-name="s1">Предоставление субсидий на иные цели учреждению осуществляется на основании заключаемых между учреждением и Комитетом соглашений о предоставлении субсидий на иные цели (далее - соглашение), в соответствии с типовой формой, утвержденной приказом комитета финансов Ленинградской области от 30 декабря 2020 года N ****** "Об утверждении типовой формы соглашения о предоставлении из областного бюджета Ленинградской области субсидий государственным бюджетным и государственным автономным учреждениям Ленинградской области на иные цели" (п. 2.6 Порядка).</text:p>
      <text:p text:style-name="s1">Комитет вносит изменения в соглашение путем заключения дополнительного соглашения в пределах лимитов бюджетных обязательств, доведенных Комитетом финансов Ленинградской области до Комитета на осуществление соответствующих полномочий (п. 2.8. Порядка).</text:p>
      <text:p text:style-name="s1">В силу п. 4.1, п. 4.2 Порядка учреждения несут ответственность за использование субсидий на иные цели согласно целям и условиям, предусмотренным законодательством Российской Федерации и соглашением. Контроль за соблюдением целей и условий предоставления учреждениям субсидий на иные цели осуществляется Комитетом и уполномоченными органами государственного финансового контроля в соответствии с бюджетным законодательством Российской Федерации.</text:p>
      <text:p text:style-name="s1">В соответствии с пп. 1 п. ст. 9 Областного закона Ленинградской области от 14.10.2011 N 77-оз "О Контрольно-счетной палате Ленинградской области" к полномочиям Контрольно-счетной палаты относится организация и осуществление контроля за законностью и эффективностью использования средств областного бюджета, бюджета территориального государственного внебюджетного фонда Ленинградской области, а также иных средств в случаях, предусмотренных законодательством Российской Федерации;</text:p>
      <text:p text:style-name="s1">В силу ст. 10 Областного закона Ленинградской области от 14.10.2011 N 77-оз "О Контрольно-счетной палате Ленинградской области" внешний государственный финансовый контроль осуществляется Контрольно-счетной палатой в форме контрольных или экспертно-аналитических мероприятий. При проведении контрольного мероприятия Контрольно-счетной палатой составляется соответствующий акт (акты), который доводится до сведения руководителей проверяемых органов (организаций). На основании акта (актов) проводимых контрольных мероприятий составляется отчет Контрольно-счетной палаты. При проведении экспертно-аналитического мероприятия Контрольно-счетной палатой составляется отчет или заключение.</text:p>
      <text:p text:style-name="s1">Из норм <text:a xlink:type="simple" xlink:href="https://arbitr.garant.ru/document/redirect/12125267/262">ст. 26.2</text:a> КоАП РФ следует, что доказательства по делу устанавливаются протоколом об административном правонарушении, объяснением лица, в отношении которого ведется производство по делу об административном правонарушении, показаниями свидетелей, заключениями эксперта, иными документами.</text:p>
      <text:p text:style-name="s1">Факт административного правонарушения, предусмотренного <text:a xlink:type="simple" xlink:href="https://arbitr.garant.ru/document/redirect/12125267/1514">ст. 15.14</text:a> КоАП РФ и виновность Прокопчука А.С. в его совершении подтверждается совокупностью имеющихся в материалах дела доказательств, достоверность и допустимость которых сомнений не вызывает, а именно:</text:p>
      <text:p text:style-name="s1">- протоколом об административном правонарушении N ****** от 03.04.2024 г, в котором изложено существо правонарушения, все необходимые сведения в протоколе отражены, при составлении протокола должностным лицом соблюден порядок, установленный <text:a xlink:type="simple" xlink:href="https://arbitr.garant.ru/document/redirect/12125267/282">ст.28.2</text:a> КоАП РФ;</text:p>
      <text:p text:style-name="s1">- распоряжением Контрольно-счетной палаты N ****** от 01 марта 2023 г. о проведении экспертно-аналитического мероприятия "Анализ использования средств областного бюджета Ленинградской области, направленных в 2020-2022 годах на ремонт и содержание зданий и сооружений государственных учреждений среднего и профессионального образования (на выборочной основе) в редакции распоряжения Контрольно-счетной палаты N ****** от 29 сентября 2023 г.</text:p>
      <text:p text:style-name="s1">- заключением по результат анализа, проведенного в ходе экспертно-аналитического мероприятия "Анализ использования средств областного бюджета Ленинградской области, направленных в 2020-2022 годах на ремонт и содержание зданий и сооружений государственных учреждений среднего профессионального образования (на выборочной основе), в п.2.2 которого было установлено, что на основании договора от 13.06.2022 N ****** между ГБПОУ ЛО "ВМТ" и КФХ Гадировым В.А. на сумму 599, 0 тыс. руб. последним были выполнены следующие работы по устройству покрытия из брусчатки у здания ГБПОУ ЛО "ВМТ" по адресу: ******:</text:p>
      <text:p text:style-name="s1">- разборка грунта в отвал экскаваторами "драглайн" или "обратная лопата" с ковшом вместимостью: 0, 5 (0, 5-0, 63) м3 - 48м3;</text:p>
      <text:p text:style-name="s1">- устройство подстилающих и выравнивающих слоев оснований: из песка - 24 м3;</text:p>
      <text:p text:style-name="s1">- устройство прослойки из нетканного синтетического материала НСМ) в земляном полотне - 160 м2;</text:p>
      <text:p text:style-name="s1">- устройство подстилающих и выравнивающих слоев оснований: из щебня ? 8 м3;</text:p>
      <text:p text:style-name="s1">- устройство цементно-песчаной смеси - 6, 4 м3;</text:p>
      <text:p text:style-name="s1">- устройство брусчатки 200*100*60 - 160 м2;</text:p>
      <text:p text:style-name="s1">- установка бортовых камней бетонных: при других видах покрытий - 55 м</text:p>
      <text:p text:style-name="s1">На учете учреждения тротуары не числятся, что подтверждается оборотно-сальдовыми ведомостями по счету 101.00 на 01.01.2022 и 1.01.2023.</text:p>
      <text:p text:style-name="s1">Из приведенного перечня выполненных КФХ Гадировым В.А. работ и использованных материалов следует, что фактически КФХ Гадировым В.А. изготовлен тротуар из брусчатки, т.е. новый объект учета стоимостью 99.0 тыс. руб, что не соответствует целям получения субсидии (проведение ремонтных работ).</text:p>
      <text:p text:style-name="s1">В нарушение пункта 8 Федерального стандарта N 257н, <text:a xlink:type="simple" xlink:href="https://arbitr.garant.ru/document/redirect/12180849/12211">пунктов 22</text:a> и <text:a xlink:type="simple" xlink:href="https://arbitr.garant.ru/document/redirect/12180849/102311">23</text:a> Инструкции N 157н и <text:a xlink:type="simple" xlink:href="https://arbitr.garant.ru/document/redirect/12181735/1009">пункта 9</text:a> Инструкции N 174н стоимость работ по устройству покрытия из брусчатки-созданию объекта учета - тротуара, находящегося в эксплуатации ГБПОУ ЛО "ВМТ", не отражена на счете учета нефинансовых вложений (счет 106 "Вложения в недвижимое имущество") и не учтена в бухгалтерском учете в составе основных средств, а списана на счет 401.20 (КФО 5) "Расходы текущего финансового года" в сумме 599, 0 тыс. руб, что подтверждается карточкой счета 302.25 за 2022 год по контрагенту Гадиров В.А. КФХ и оборотно-сальдовой ведомостью по счету 101.00 на 01.01.2023.</text:p>
      <text:p text:style-name="s1">- договором N ****** от 13 июня 2022 г. между ГБПОУ ЛО "ВМТ" и КФХ Гадировым В.А. на выполнение ремонтно-строительных работ по устройству покрытия из брусчатки у здания ГБПОУ ЛО "ВМТ" ******.</text:p>
      <text:p text:style-name="s1">- локально-сметным расчетом (сметой) N ****** от 13.06.2022 на устройство покрытия из брусчатки;</text:p>
      <text:p text:style-name="s1">- платежными поручениями N ****** от 30.06.2022 г. на сумму 179 700 руб. и N ****** от 05.08.2022 г. на сумму 419 300 руб.;</text:p>
      <text:p text:style-name="s1">- актом о приемке выполненных работ за июль 2022 г, в котором содержится перечень произведенных работ;</text:p>
      <text:p text:style-name="s1">- справкой о стоимости выполненных работ от 20.07.2022 г. на сумму 599 000 руб.</text:p>
      <text:p text:style-name="s1">- счетом на оплату N ****** от 22.07.2022 г. на сумму 419 300 руб.</text:p>
      <text:p text:style-name="s1">- уставом ГБПОУ ЛО "ВМТ" (с изменениями от 06.07.2021 г.);</text:p>
      <text:p text:style-name="s1">- приказ о приеме Прокопчука А.С. с 06.07.2021 г. на работу в ГБПОУ ЛО "ВМТ" в должности ****** от 06.07.2021 г.;</text:p>
      <text:p text:style-name="s1">- табелем учета рабочего времени Прокопчука А.С.;</text:p>
      <text:p text:style-name="s1">- приказом N ****** от 23.05.2023 г. о прекращении (расторжении) трудового договора с Прокопчуком А.С. с 30.06.2023 г.</text:p>
      <text:p text:style-name="s1">- Соглашением N ****** от 15.02.2022 г. (с приложениями) о предоставлении из областного бюджета Ленинградской области субсидий государственным бюджетным и государственным автономным учреждениям Ленинградской области на иные цели с дополнительными соглашениями N ****** от 05 августа 2022 г. и N ****** от 15 ноября 2022 г. (с приложениями) к Соглашению N ****** от 15.02.2022 г.;</text:p>
      <text:p text:style-name="s1">- распоряжением Комитета общего и профессионального образования Ленинградской области N ****** от 01.02.2022 г. "О предоставлении субсидий на проведение ремонтных работ государственным бюджетным и автономным образовательным организациям, подведомственным комитету общего и профессионального образования Ленинградской области, в 2022 году (с приложениями и изменениями);</text:p>
      <text:p text:style-name="s1">- оборотно-сальдовыми ведомостями по счету 101.00 за 01.01.2022 г. и за 01.01.2023 г.</text:p>
      <text:p text:style-name="s1">- карточкой счета 302.56 за 2022 г.</text:p>
      <text:p text:style-name="s1">- иными материалы дела.</text:p>
      <text:p text:style-name="s1">Доводы привлекаемого лица о том, что работы по укладке брусчатки были проведены в рамках работ по благоустройству, предусмотренных соглашением о предоставлении субсидии, суд находит несостоятельными, поскольку в ходе рассмотрения дела судом установлено судом, что фактически КФХ Гадировым В.А. изготовлен тротуар из брусчатки, т.е. новый объект учета стоимостью 99.0 тыс. руб, что не соответствует целям получения субсидии (проведение ремонтных работ). Доказательств того, что на учете Учреждения имелся старый тротуар, требующий проведения ремонтных работ, со стороны привлекаемого лица суду не представлено, судом не добыто.</text:p>
      <text:p text:style-name="s1">Согласно <text:a xlink:type="simple" xlink:href="https://arbitr.garant.ru/document/redirect/12125267/24">статье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По смыслу <text:a xlink:type="simple" xlink:href="https://arbitr.garant.ru/document/redirect/12125267/24">статьи 2.4</text:a> КоАП РФ субъект правонарушения определяется на момент его совершения, поэтому последующее после совершения административного правонарушения освобождение должностного лица от занимаемой должности не является основанием для освобождения его от административной ответственности.</text:p>
      <text:p text:style-name="s1">Пунктом 5.3 Устава ГБПОУ ЛО "ВМТ" установлено, что руководитель учреждения (в числе прочего) осуществляет оперативное руководство деятельностью Учреждения; в пределах, установленных трудовым договором и настоящим Уставом, заключает сделки, договоры (контракты), соответствующие целям деятельности Учреждения, выдает доверенности, открывает счета; выполняет иные функции, вытекающие из настоящего Устава.</text:p>
      <text:p text:style-name="s1">В силу пункт 5.7.10 Устава ГБПОУ ЛО "ВМТ" руководитель учреждения в пределах своих полномочий распоряжается бюджетными средствами, обеспечивает результативность и эффективность их использования.</text:p>
      <text:p text:style-name="s1">Распоряжением Комитета от 31.05.2021 N ****** на должность директора ГБПОУ ЛО "ВМТ" с 01 июня 2021 года назначен Белицкий А.М. с наделением правом первой подписи финансовых документов.</text:p>
      <text:p text:style-name="s1">В связи с нахождением в ежегодном оплачиваемом отпуске директора ГБПОУ ЛО "ВМТ" Белицкого А.М. его обязанности, в соответствии с приказом Учреждения от 10.06.2022 N ****** в период с 04.07.2022 по 07.08.2022, были возложены на заместителя ****** Прокопчука А.С.</text:p>
      <text:p text:style-name="s1">Санкция <text:a xlink:type="simple" xlink:href="https://arbitr.garant.ru/document/redirect/12125267/1514">ст. 15.14</text:a> КоАП РФ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При назначении наказания привлекаемому лицу, суд учитывает характер совершенного административного правонарушения, имущественное положение привлекаемого лица. Обстоятельств, отягчающих административную ответственность привлекаемого лица, суд не усматривает. Смягчающим обстоятельством суд признает наличие у привлекаемого лица на иждивении несовершеннолетнего ребенка.</text:p>
      <text:p text:style-name="s1">Учитывая все установленные по делу обстоятельства в совокупности, суд приходит к выводу о назначении привлекаемому лицу административного наказания в виде штрафа в минимальном размере.</text:p>
      <text:p text:style-name="s1">Руководствуясь <text:a xlink:type="simple" xlink:href="https://arbitr.garant.ru/document/redirect/12125267/299">ст.ст. 29.9</text:a>-.29.11 КоАП РФ, суд</text:p>
      <text:p text:style-name="s1">ПОСТАНОВИЛ:</text:p>
      <text:p text:style-name="s1">Прокопчука А.С. признать виновным в совершении административного правонарушения, предусмотренного <text:a xlink:type="simple" xlink:href="https://arbitr.garant.ru/document/redirect/12125267/1514">статьей 15.14</text:a> КоАП РФ и назначить наказание в виде административного штрафа в размере 20 000 (двадцать тысяч) рублей.</text:p>
      <text:p text:style-name="s1">Реквизиты для уплаты штрафа:</text:p>
      <text:p text:style-name="s1">Получатель платежа: УФК по Ленинградской области (КСП ЛО, л/сч 04452000330)</text:p>
      <text:p text:style-name="s1">ИНН 7825107928, КПП 470501001 ОКТМО 41618101 БИК 044030098</text:p>
      <text:p text:style-name="s1">р/счет получателя N 03100643000000014500 в Северо-Западном ГУ Банка России/УФК по ленинградской области г. Санкт-Петербург.</text:p>
      <text:p text:style-name="s1">кор. счет 40102810745370000098 КБК 07811601156010000140</text:p>
      <text:p text:style-name="s1">УИН 0319180100030420244918916</text:p>
      <text:p text:style-name="s1">Разъяснить, что в соответствии с положениями <text:a xlink:type="simple" xlink:href="https://arbitr.garant.ru/document/redirect/12125267/322">ст.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Неуплата административного штрафа в указанный срок в силу <text:a xlink:type="simple" xlink:href="https://arbitr.garant.ru/document/redirect/12125267/202501">ч.1 ст. 20.25</text:a> КоАП РФ,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Постановление может быть обжаловано в Ленинградский областной суд в течение в течение десяти суток со дня вручения или получения копии постановления.</text:p>
      <text:p text:style-name="s1"/>
      <text:p text:style-name="s1">Судья: подпись Е.А. Назар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Волховского городского суда Ленинградской области от 22 мая 2024 г. по делу N 5-131...</text:p>
      </style:header>
      <style:footer>
        <table:table>
          <table:table-column table:number-columns-repeated="3"/>
          <table:table-row>
            <table:table-cell>
              <text:p text:style-name="footer_left">
							<text:date style:data-style-name="date" text:fixed="true" text:date-value="2024-9-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