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2" style:family="table-cell">
      <style:table-cell-properties fo:border-top="0.05pt solid #000000" fo:border-right="0.05pt solid #000000" style:vertical-align="top"/>
    </style:style>
    <style:style style:name="13" style:family="table-cell">
      <style:table-cell-properties fo:border-top="0.05pt solid #000000" fo:border-right="0.05pt solid #000000" fo:border-bottom="0.05pt solid #000000" style:vertical-align="top"/>
    </style:style>
    <style:style style:name="14" style:family="table-cell">
      <style:table-cell-properties fo:border-left="0.05pt solid #000000" fo:border-top="0.05pt solid #000000" fo:border-right="0.05pt solid #000000" style:vertical-align="top"/>
    </style:style>
    <style:style style:name="21" style:family="table-cell">
      <style:table-cell-properties fo:border-right="0.05pt solid #000000" fo:border-bottom="0.05pt solid #000000" style:vertical-align="middle"/>
    </style:style>
    <style:style style:name="76" style:family="table-cell">
      <style:table-cell-properties fo:border-top="0.05pt solid #000000" fo:border-right="0.05pt solid #000000" style:vertical-align="top"/>
    </style:style>
    <style:style style:name="78" style:family="table-cell">
      <style:table-cell-properties fo:border-left="0.05pt solid #000000" fo:border-top="0.05pt solid #000000" fo:border-right="0.05pt solid #000000" style:vertical-align="top"/>
    </style:style>
    <!-- Table columns styles -->
    <style:style style:name="1" style:family="table-column">
      <style:table-column-properties style:column-width="0mm"/>
    </style:style>
    <style:style style:name="2" style:family="table-column">
      <style:table-column-properties style:column-width="0mm"/>
    </style:style>
    <style:style style:name="446" style:family="table-column">
      <style:table-column-properties style:column-width="8mm"/>
    </style:style>
    <style:style style:name="629" style:family="table-column">
      <style:table-column-properties style:column-width="11mm"/>
    </style:style>
    <style:style style:name="638" style:family="table-column">
      <style:table-column-properties style:column-width="11mm"/>
    </style:style>
    <style:style style:name="883" style:family="table-column">
      <style:table-column-properties style:column-width="16mm"/>
    </style:style>
    <style:style style:name="963" style:family="table-column">
      <style:table-column-properties style:column-width="17mm"/>
    </style:style>
    <style:style style:name="1133" style:family="table-column">
      <style:table-column-properties style:column-width="20mm"/>
    </style:style>
    <style:style style:name="1134" style:family="table-column">
      <style:table-column-properties style:column-width="20mm"/>
    </style:style>
    <style:style style:name="1276" style:family="table-column">
      <style:table-column-properties style:column-width="23mm"/>
    </style:style>
    <style:style style:name="1306" style:family="table-column">
      <style:table-column-properties style:column-width="23mm"/>
    </style:style>
    <style:style style:name="1445" style:family="table-column">
      <style:table-column-properties style:column-width="25mm"/>
    </style:style>
    <style:style style:name="1800" style:family="table-column">
      <style:table-column-properties style:column-width="32mm"/>
    </style:style>
    <style:style style:name="2039" style:family="table-column">
      <style:table-column-properties style:column-width="36mm"/>
    </style:style>
    <style:style style:name="2664" style:family="table-column">
      <style:table-column-properties style:column-width="47mm"/>
    </style:style>
    <style:style style:name="2693" style:family="table-column">
      <style:table-column-properties style:column-width="48mm"/>
    </style:style>
    <style:style style:name="3120" style:family="table-column">
      <style:table-column-properties style:column-width="55mm"/>
    </style:style>
    <style:style style:name="3144" style:family="table-column">
      <style:table-column-properties style:column-width="55mm"/>
    </style:style>
    <style:style style:name="3322" style:family="table-column">
      <style:table-column-properties style:column-width="59mm"/>
    </style:style>
    <!-- Table styles -->
    <style:style style:name="rubber" style:family="table">
      <style:table-properties style:rel-width="100%" table:align="center"/>
    </style:style>
    <style:style style:name="3" style:family="table">
      <style:table-properties style:width="0mm" table:align="left"/>
    </style:style>
    <style:style style:name="9498" style:family="table">
      <style:table-properties style:width="168mm" table:align="left"/>
    </style:style>
    <style:style style:name="9639" style:family="table">
      <style:table-properties style:width="170mm" table:align="left"/>
    </style:style>
  </office:automatic-styles>
  <office:body>
    <office:text text:use-soft-page-breaks="true">
      <text:h text:outline-level="1" text:style-name="s3"><text:bookmark text:name="anchor0"/>Решение Арбитражного суда Ямало-Ненецкого автономного округа от 28 августа 2023 г. по делу N А81-6298/2023</text:h>
      <text:section text:style-name="s9" text:name="s9">
        <text:p text:style-name="s9header">ГАРАНТ:</text:p>
        <text:p text:style-name="s9">Настоящее решение было обжаловано. См. <text:a xlink:type="simple" xlink:href="https://arbitr.garant.ru/document/redirect/66003832/0">Хронологию дела</text:a></text:p>
        <text:p text:style-name="s9"/>
      </text:section>
      <table:table table:name="3" table:style-name="3">
        <table:table-column table:style-name="1"/>
        <table:table-column table:style-name="2"/>
        <table:table-row>
          <table:table-cell>
            <text:p text:style-name="s16_fi0">г. Салехард</text:p>
          </table:table-cell>
          <table:table-cell>
            <text:p text:style-name="s1"/>
          </table:table-cell>
        </table:table-row>
      </table:table>
      <table:table table:name="3" table:style-name="3">
        <table:table-column table:style-name="1"/>
        <table:table-column table:style-name="2"/>
        <table:table-row>
          <table:table-cell>
            <text:p text:style-name="s16_fi0">28 августа 2023 г.</text:p>
          </table:table-cell>
          <table:table-cell>
            <text:p text:style-name="s1_right_fi0">Дело N А81-6298/2023</text:p>
          </table:table-cell>
        </table:table-row>
      </table:table>
      <text:p text:style-name="s1"/>
      <text:p text:style-name="s1">Резолютивная часть решения объявлена в судебном заседании 25 августа 2023 года.</text:p>
      <text:p text:style-name="s1">Полный текст решения изготовлен 28 августа 2023 года.</text:p>
      <text:p text:style-name="s1"/>
      <text:p text:style-name="s1">Арбитражный суд Ямало-Ненецкого автономного округа в составе судьи Садретиновой Н.М., при ведении протокола судебного заседания секретарем судебного заседания Ругиной В.В., рассмотрев в судебном заседании дело по заявлению Управления по физической культуре и спорту Администрации Надымского района (ИНН 8903032760, ОГРН 1128903001490) к Департаменту финансов Ямало-Ненецкого автономного округа (ИНН 8901017477, ОГРН 1068901000057) об оспаривании представления от 24.05.2023 N 22,</text:p>
      <text:p text:style-name="s1">при участии в судебном заседании:</text:p>
      <text:p text:style-name="s1">от заявителя - Управления по физической культуре и спорту Администрации Надымского района - Аистова С.И. по доверенности от 27.02.2023 года,</text:p>
      <text:p text:style-name="s1">от заинтересованного лица - Департамента финансов Ямало-Ненецкого автономного округа - Черных С.А. по доверенности от 13.09.2022 года (диплом ДВС 1276856),</text:p>
      <text:p text:style-name="s1">от третьего лица - Муниципального автономного учреждения "Спортивная школа "Арктика" - Лопушняк Н.П. по доверенности от 13.07.2023 года N 01-2023 (диплом АВС 0565013),</text:p>
      <text:p text:style-name="s1_center_fi0">УСТАНОВИЛ:</text:p>
      <text:p text:style-name="s1">Управление по физической культуре и спорту Администрации Надымского района (ИНН 8903032760, ОГРН 1128903001490) обратилось в арбитражный суд с заявлением к Департаменту финансов Ямало-Ненецкого автономного округа (ИНН 8901017477, ОГРН 1068901000057) об оспаривании представления от 24.05.2023 N 22.</text:p>
      <text:p text:style-name="s1">Определением арбитражного суда от 26.07.2023 года к участию в деле в качестве третьего лица, не заявляющего самостоятельные требования относительно предмета спора, привлечено Муниципальное автономное учреждение "Спортивная школа "Арктика".</text:p>
      <text:p text:style-name="s1">19.07.2023 года от Департамента финансов ЯНАО в суд поступил отзыв на заявленные требования с приложенными документами.</text:p>
      <text:p text:style-name="s1">16.08.2023 года от заинтересованного лица в суд поступили дополнения к отзыву на заявленные требования.</text:p>
      <text:p text:style-name="s1">23.08.2023 года дополнения к заявленным требованиям поступили со стороны Управления по физической культуре и спорту Администрации Надымского района.</text:p>
      <text:p text:style-name="s1">Представитель заявителя в судебном заседании поддержала заявленные требования.</text:p>
      <text:p text:style-name="s1">Представитель заинтересованного лица в судебном заседании возражала против удовлетворения предъявленного требования.</text:p>
      <text:p text:style-name="s1">Представитель третьего лица в судебном заседании высказала позицию автономного учреждения относительно заявленных Управлением требований.</text:p>
      <text:p text:style-name="s1">Заслушав стороны, оценив имеющиеся в деле доказательства, исследовав в порядке <text:a xlink:type="simple" xlink:href="https://arbitr.garant.ru/document/redirect/12127526/71">ст. 71</text:a> АПК РФ материалы дела, отзыв на заявленные требования, суд считает необходимым принять во внимание следующее.</text:p>
      <text:p text:style-name="s1">Как следует из материалов дела, на основании пункта 18 плана контрольных мероприятий Департамента на 2023 год, в соответствии с приказом Департамента от 09.02.2023 N 89-29/01-03/13 "О назначении планового контрольного мероприятия", заинтересованным лицом была проведена выездная проверка в отношении Управления по физической культуре и спорту Администрации Надымского района, предметом которой являлась проверка соблюдения целей, порядка и условий предоставления из окружного бюджета бюджету Надымского района субсидии на развитие физической культуры и массового спорта (приобретение хоккейных беговых дорожек и бросковых тренажёров, оснащение отделений по адаптивному спорту спортивным и специализированным оборудованием).</text:p>
      <text:p text:style-name="s1">В ходе проведенной проверки установлено следующее. В соответствии с Законом ЯНАО от 25.11.2021 N 111-ЗАО "Об окружном бюджете на 2022 год и на плановый период 2023 и 2024 годов", государственной программой автономного округа "Развитие физической культуры и спорта", утвержденной постановление Правительства автономного округа от 27.12.2013 N 1152-П, бюджету муниципального округа Надымский район автономного округа в 2022 году предусмотрена субсидия на софинансирование расходных обязательств, возникающих при выполнении полномочий органов местного самоуправления по вопросам местного значения по обеспечению условий для развития физической культуры, школьного спорта и массового спорта, организации проведения официальных физкультурно-оздоровительных и спортивных мероприятий (далее -субсидия, мероприятия), в том числе:</text:p>
      <text:p text:style-name="s1">- на реализацию мероприятий, направленных на приобретение спортивного и специализированного оборудования для укомплектования (создания) отделений адаптивной физической культуры и спорта, в размере 17 535 000,00 рублей.</text:p>
      <text:p text:style-name="s1">В целях предоставления субсидии между департаментом по физической культуре и спорту автономного округа (главный распорядитель бюджетных средств) и муниципальным округом Надымский район автономного округа заключено соглашение от 01.07.2022 N 35 на сумму 17 535 000,00 рубелей (приобретение спортивного и специализированного оборудования для укомплектования (создания) отделений адаптивной физической культуры и спорта).</text:p>
      <text:p text:style-name="s1">В соответствии с пунктом 1.9 вышеуказанного соглашения уполномоченным органом, на который возлагаются функции по исполнению (координации исполнения) настоящих соглашений и представлению отчетности, определено Управление по физической культуре и спорту Администрации Надымского района.</text:p>
      <text:p text:style-name="s1">Перечисление субсидии в местный бюджет осуществлялось главным распорядителем бюджетных средств на основании заявок Управления (уполномоченный орган) под фактическую потребность в пределах доведенных объемов бюджетных ассигнований на соответствующий период, в соответствии с утвержденной сводной бюджетной росписью окружного бюджета.</text:p>
      <text:p text:style-name="s1">В целях исполнения соглашения от 01.07.2022 N 35 и в соответствии с <text:a xlink:type="simple" xlink:href="https://arbitr.garant.ru/document/redirect/12112604/78111">абзацем вторым пункта 1 статьи 78.1</text:a> Бюджетного кодекса Российской Федерации между Управлением по физической культуре и спорту Администрации Надымского района и подведомственным ему учреждением - муниципальным автономным учреждением "Спортивная школа "Арктика" заключено соглашение о порядке и условиях предоставления субсидий на иные цели от 10.01.2022 N 4.</text:p>
      <text:p text:style-name="s1">Для реализации мероприятия муниципальным автономным учреждением "Спортивная школа "Арктика" в 2022 году заключены следующие договоры:</text:p>
      <table:table table:name="9498" table:style-name="9498">
        <table:table-column table:style-name="446"/>
        <table:table-column table:style-name="1133"/>
        <table:table-column table:style-name="883"/>
        <table:table-column table:style-name="3322"/>
        <table:table-column table:style-name="1306"/>
        <table:table-column table:style-name="1445"/>
        <table:table-column table:style-name="963"/>
        <table:table-row>
          <table:table-cell table:style-name="78">
            <text:p text:style-name="s1">N п/п</text:p>
          </table:table-cell>
          <table:table-cell table:style-name="13" table:number-columns-spanned="2">
            <table:covered-table-cell/>
            <text:p text:style-name="s1">Реквизиты договора</text:p>
          </table:table-cell>
          <table:table-cell table:style-name="76">
            <text:p text:style-name="s1">Предмет договора</text:p>
          </table:table-cell>
          <table:table-cell table:style-name="13" table:number-columns-spanned="3">
            <table:covered-table-cell/>
            <table:covered-table-cell/>
            <text:p text:style-name="s1">Исполнено в 2022 году бюджетных (денежных) обязательств, руб.</text:p>
          </table:table-cell>
        </table:table-row>
        <table:table-row>
          <table:table-cell table:style-name="7">
            <text:p text:style-name="s1"/>
          </table:table-cell>
          <table:table-cell table:style-name="5">
            <text:p text:style-name="s1">Дата</text:p>
          </table:table-cell>
          <table:table-cell table:style-name="5">
            <text:p text:style-name="s1">N</text:p>
          </table:table-cell>
          <table:table-cell table:style-name="5">
            <text:p text:style-name="s1"/>
          </table:table-cell>
          <table:table-cell table:style-name="5">
            <text:p text:style-name="s1">Всего</text:p>
          </table:table-cell>
          <table:table-cell table:style-name="5">
            <text:p text:style-name="s1">за счет средств</text:p>
            <text:p text:style-name="s1">окружного</text:p>
            <text:p text:style-name="s1">бюджета</text:p>
          </table:table-cell>
          <table:table-cell table:style-name="5">
            <text:p text:style-name="s1">за счет средств местного бюджета</text:p>
          </table:table-cell>
        </table:table-row>
        <table:table-row>
          <table:table-cell table:style-name="7" table:number-columns-spanned="7">
            <table:covered-table-cell/>
            <table:covered-table-cell/>
            <table:covered-table-cell/>
            <table:covered-table-cell/>
            <table:covered-table-cell/>
            <table:covered-table-cell/>
            <text:p text:style-name="s1">Соглашение от 10.01.2022 N" 4 МАУ "СШ "Арктика"</text:p>
          </table:table-cell>
        </table:table-row>
        <table:table-row>
          <table:table-cell table:style-name="7">
            <text:p text:style-name="s1">1</text:p>
          </table:table-cell>
          <table:table-cell table:style-name="5">
            <text:p text:style-name="s1">23.09.2022</text:p>
          </table:table-cell>
          <table:table-cell table:style-name="5">
            <text:p text:style-name="s1">55</text:p>
          </table:table-cell>
          <table:table-cell table:style-name="5">
            <text:p text:style-name="s1">на поставку спортивного инвентаря</text:p>
          </table:table-cell>
          <table:table-cell table:style-name="5">
            <text:p text:style-name="s1">1483 482,00</text:p>
          </table:table-cell>
          <table:table-cell table:style-name="5">
            <text:p text:style-name="s1">1379 638,00</text:p>
          </table:table-cell>
          <table:table-cell table:style-name="5">
            <text:p text:style-name="s1">103 844,00</text:p>
          </table:table-cell>
        </table:table-row>
        <table:table-row>
          <table:table-cell table:style-name="7">
            <text:p text:style-name="s1">2</text:p>
          </table:table-cell>
          <table:table-cell table:style-name="5">
            <text:p text:style-name="s1">25.07.2022</text:p>
          </table:table-cell>
          <table:table-cell table:style-name="5">
            <text:p text:style-name="s1">68П</text:p>
          </table:table-cell>
          <table:table-cell table:style-name="5">
            <text:p text:style-name="s1">на поставку тренажера Excite Live Recline</text:p>
          </table:table-cell>
          <table:table-cell table:style-name="5">
            <text:p text:style-name="s1">1 221357,00</text:p>
          </table:table-cell>
          <table:table-cell table:style-name="5">
            <text:p text:style-name="s1">1220 953,00</text:p>
          </table:table-cell>
          <table:table-cell table:style-name="5">
            <text:p text:style-name="s1">404,00</text:p>
          </table:table-cell>
        </table:table-row>
        <table:table-row>
          <table:table-cell table:style-name="7">
            <text:p text:style-name="s1">3</text:p>
          </table:table-cell>
          <table:table-cell table:style-name="5">
            <text:p text:style-name="s1">08.07.2022</text:p>
          </table:table-cell>
          <table:table-cell table:style-name="5">
            <text:p text:style-name="s1">50</text:p>
          </table:table-cell>
          <table:table-cell table:style-name="21">
            <text:p text:style-name="s1">на поставку аппарата нейромышечной реабилитации и диагностики я тренажеров</text:p>
          </table:table-cell>
          <table:table-cell table:style-name="5">
            <text:p text:style-name="s1">16150 000,00</text:p>
          </table:table-cell>
          <table:table-cell table:style-name="5">
            <text:p text:style-name="s1">14 934 409,00</text:p>
          </table:table-cell>
          <table:table-cell table:style-name="5">
            <text:p text:style-name="s1">1 215 591,00</text:p>
          </table:table-cell>
        </table:table-row>
        <table:table-row>
          <table:table-cell table:style-name="7" table:number-columns-spanned="4">
            <table:covered-table-cell/>
            <table:covered-table-cell/>
            <table:covered-table-cell/>
            <text:p text:style-name="s1">Итого</text:p>
          </table:table-cell>
          <table:table-cell table:style-name="5">
            <text:p text:style-name="s1">18 854 839,00</text:p>
          </table:table-cell>
          <table:table-cell table:style-name="5">
            <text:p text:style-name="s1">17 535 000,00</text:p>
          </table:table-cell>
          <table:table-cell table:style-name="5">
            <text:p text:style-name="s1">1319 839,00</text:p>
          </table:table-cell>
        </table:table-row>
        <table:table-row>
          <table:table-cell table:style-name="7" table:number-columns-spanned="7">
            <table:covered-table-cell/>
            <table:covered-table-cell/>
            <table:covered-table-cell/>
            <table:covered-table-cell/>
            <table:covered-table-cell/>
            <table:covered-table-cell/>
            <text:p text:style-name="s1"/>
          </table:table-cell>
        </table:table-row>
      </table:table>
      <text:p text:style-name="s1">Кроме того, из материалов дела следует, на основании приказа органа контроля от 08.02.2023 N 89-29/01-03/12 "О назначении планового контрольного мероприятия" в МАУ "СШ "Арктика" проведено контрольное мероприятие на тему: "Проверка соблюдения целей, порядка и условий предоставления из окружного бюджета бюджету Надымского района субсидии на развитие физической культуры и массового спорта (оснащение отделений по адаптивному спорту спортивным и специализированным оборудованием)" (акт выездной проверки МАУ "СШ "Арктика" от 26.04.2023), по результатам которого установлено следующее.</text:p>
      <text:p text:style-name="s1">В соответствии с пунктом 3 части 1 статьи 3 Федерального закона N 223-ФЗ, подпунктом "в" пункта 2.6 Положения о закупке товаров, работ, услуг для нужд МАУ "СШ "Арктика" заказчик при закупке товаров, работ, услуг руководствуется принципом целевого и экономически эффективного расходования денежных средств на приобретение товаров, работ, услуг и реализации мер, направленных на сокращение издержек заказчика.</text:p>
      <text:p text:style-name="s1">В ходе анализа документов по формированию цены вышеуказанного договора установлено следующее.</text:p>
      <text:p text:style-name="s1">Согласно коммерческому предложению от 18.04.2022 N 261 ООО "Хелси/ Ворлд" предлагает поставить МАУ "СШ "Арктика" специализированное оборудование (аппарат нейромышечной реабилитации и диагностики HUBER 360 MD; аппарат двигательный ARTROMOT-K1; подвес реабилитационный "Орторент С+"; тренажер SP-1000; аппарат двигательный ARTROMOT-E2) в количестве 5 единиц на общую сумму 9 516 080,00 рублей (с учетом затрат на доставку, установку и инструктаж).</text:p>
      <text:p text:style-name="s1">В соответствии с гарантийным письмом от 08.06.2022 N 0S-06-22/XB ООО "Хелси Ворлд" выражает готовность поставить МАУ "СШ "Арктика" специализированное оборудование по условиям, указанным в коммерческом предложении от 18.04.2022 N261.</text:p>
      <text:p text:style-name="s1">Между тем, МАУ "СШ "Арктика" заключен договор от 08.07.2022 N 50 с ИП Бекмуразаев З.И. на поставку вышеуказанного оборудования на общую сумму 16150000,00 рублей, что выше стоимости оборудования по коммерческому предложению от 18.04.2022 N 261 на 6 633 920,00 рублей.</text:p>
      <table:table table:name="9639" table:style-name="9639">
        <table:table-column table:style-name="629"/>
        <table:table-column table:style-name="2693"/>
        <table:table-column table:style-name="3144"/>
        <table:table-column table:style-name="2039"/>
        <table:table-column table:style-name="1134"/>
        <table:table-row>
          <table:table-cell table:style-name="14">
            <text:p text:style-name="s1">N п/п</text:p>
          </table:table-cell>
          <table:table-cell table:style-name="12">
            <text:p text:style-name="s1">Наименование оборудования</text:p>
          </table:table-cell>
          <table:table-cell table:style-name="13" table:number-columns-spanned="2">
            <table:covered-table-cell/>
            <text:p text:style-name="s1">Стоимость оборудования</text:p>
          </table:table-cell>
          <table:table-cell table:style-name="12">
            <text:p text:style-name="s1">Разница, руб. 5=(4-3)</text:p>
          </table:table-cell>
        </table:table-row>
        <table:table-row>
          <table:table-cell table:style-name="7">
            <text:p text:style-name="s1"/>
          </table:table-cell>
          <table:table-cell table:style-name="5">
            <text:p text:style-name="s1"/>
          </table:table-cell>
          <table:table-cell table:style-name="5">
            <text:p text:style-name="s1">по коммерческому</text:p>
            <text:p text:style-name="s1">предложению от 18.04.2022</text:p>
            <text:p text:style-name="s1">N 261, руб.</text:p>
          </table:table-cell>
          <table:table-cell table:style-name="5">
            <text:p text:style-name="s1">по условиям</text:p>
            <text:p text:style-name="s1">договора от</text:p>
            <text:p text:style-name="s1">08.07.2022 N 50, руб.</text:p>
          </table:table-cell>
          <table:table-cell table:style-name="5">
            <text:p text:style-name="s1"/>
          </table:table-cell>
        </table:table-row>
        <table:table-row>
          <table:table-cell table:style-name="7">
            <text:p text:style-name="s1">1</text:p>
          </table:table-cell>
          <table:table-cell table:style-name="5">
            <text:p text:style-name="s1">2</text:p>
          </table:table-cell>
          <table:table-cell table:style-name="5">
            <text:p text:style-name="s1">3</text:p>
          </table:table-cell>
          <table:table-cell table:style-name="5">
            <text:p text:style-name="s1">4</text:p>
          </table:table-cell>
          <table:table-cell table:style-name="5">
            <text:p text:style-name="s1">5</text:p>
          </table:table-cell>
        </table:table-row>
        <table:table-row>
          <table:table-cell table:style-name="7">
            <text:p text:style-name="s1">1</text:p>
          </table:table-cell>
          <table:table-cell table:style-name="21">
            <text:p text:style-name="s1">аппарат нейромышечной реабилитации и диагностики HUBER 360 MD</text:p>
          </table:table-cell>
          <table:table-cell table:style-name="5">
            <text:p text:style-name="s1">6 020 000,00</text:p>
          </table:table-cell>
          <table:table-cell table:style-name="5">
            <text:p text:style-name="s1">9 796 000,00</text:p>
          </table:table-cell>
          <table:table-cell table:style-name="5">
            <text:p text:style-name="s1">3 776 000,00</text:p>
          </table:table-cell>
        </table:table-row>
        <table:table-row>
          <table:table-cell table:style-name="7">
            <text:p text:style-name="s1">2</text:p>
          </table:table-cell>
          <table:table-cell table:style-name="5">
            <text:p text:style-name="s1">аппарат двигательный ARTROMOT-K1</text:p>
          </table:table-cell>
          <table:table-cell table:style-name="5">
            <text:p text:style-name="s1">612 080,00</text:p>
          </table:table-cell>
          <table:table-cell table:style-name="5">
            <text:p text:style-name="s1">1 288 080,00</text:p>
          </table:table-cell>
          <table:table-cell table:style-name="5">
            <text:p text:style-name="s1">676 000,00</text:p>
          </table:table-cell>
        </table:table-row>
        <table:table-row>
          <table:table-cell table:style-name="7">
            <text:p text:style-name="s1">3</text:p>
          </table:table-cell>
          <table:table-cell table:style-name="21">
            <text:p text:style-name="s1">подвес реабилитационный "Орторент С+"</text:p>
          </table:table-cell>
          <table:table-cell table:style-name="5">
            <text:p text:style-name="s1">1 399 000,00</text:p>
          </table:table-cell>
          <table:table-cell table:style-name="5">
            <text:p text:style-name="s1">2 521 000,00</text:p>
          </table:table-cell>
          <table:table-cell table:style-name="5">
            <text:p text:style-name="s1">1122 000,00</text:p>
          </table:table-cell>
        </table:table-row>
        <table:table-row>
          <table:table-cell table:style-name="7">
            <text:p text:style-name="s1">4</text:p>
          </table:table-cell>
          <table:table-cell table:style-name="5">
            <text:p text:style-name="s1">тренажер SP-1000</text:p>
          </table:table-cell>
          <table:table-cell table:style-name="5">
            <text:p text:style-name="s1">500 000,00</text:p>
          </table:table-cell>
          <table:table-cell table:style-name="5">
            <text:p text:style-name="s1">926 000,00</text:p>
          </table:table-cell>
          <table:table-cell table:style-name="5">
            <text:p text:style-name="s1">426 000,00</text:p>
          </table:table-cell>
        </table:table-row>
        <table:table-row>
          <table:table-cell table:style-name="7">
            <text:p text:style-name="s1">5</text:p>
          </table:table-cell>
          <table:table-cell table:style-name="21">
            <text:p text:style-name="s1">аппарат двигательный ARTROMOT-E2</text:p>
          </table:table-cell>
          <table:table-cell table:style-name="5">
            <text:p text:style-name="s1">985 000,00</text:p>
          </table:table-cell>
          <table:table-cell table:style-name="5">
            <text:p text:style-name="s1">1 618 920,00</text:p>
          </table:table-cell>
          <table:table-cell table:style-name="5">
            <text:p text:style-name="s1">633 920,00</text:p>
          </table:table-cell>
        </table:table-row>
        <table:table-row>
          <table:table-cell table:style-name="7" table:number-columns-spanned="2">
            <table:covered-table-cell/>
            <text:p text:style-name="s1">Итого</text:p>
          </table:table-cell>
          <table:table-cell table:style-name="5">
            <text:p text:style-name="s1">9 516 080,00</text:p>
          </table:table-cell>
          <table:table-cell table:style-name="5">
            <text:p text:style-name="s1">16 150 000,00</text:p>
          </table:table-cell>
          <table:table-cell table:style-name="5">
            <text:p text:style-name="s1">6 633 920,00</text:p>
          </table:table-cell>
        </table:table-row>
      </table:table>
      <text:p text:style-name="s1">Таким образом, по мнению заинтересованного лица, МАУ "СШ "Арктика", в результате закупки специализированного оборудования по цене выше стоимости, указанной в коммерческом предложении от 18.04.2022 N 261, не соблюден принцип экономически эффективного расходования денежных средств на приобретение товаров, работ, услуг. Сумма средств, использованных с нарушением, составила -6 633 920,00 рублей (средства окружного бюджета - 6 134 592,85 рублей) (нарушены: пункт 3 части 1 статьи 3 Федерального закона N 223-ФЗ, преамбула договора от 08.07.2022 N 50, КБК 864 11011230171180 521, 2022 год).</text:p>
      <text:p text:style-name="s1">Также, по мнению заинтересованного лица, Управление по физической культуре и спорту Администрации Надымского района, являясь ответственным (уполномоченным органом) по исполнению соглашения от 01.07.2022 N 35, допустило нарушение принципа эффективности использования бюджетных средств, предоставленных МАУ "СШ "Арктика" в форме субсидии, источником финансового обеспечения (софинансирования) которых являлась предоставленная из окружного бюджета субсидия (нарушены: пункт 2.3.12 соглашения от 01.07.2022 N 35, <text:a xlink:type="simple" xlink:href="https://arbitr.garant.ru/document/redirect/12112604/34">статья 34</text:a> Бюджетного кодекса Российской Федерации).</text:p>
      <text:p text:style-name="s1">Результаты проверки зафиксированы в акте выездной проверки от 26.04.2023 года.</text:p>
      <text:p text:style-name="s1">24 мая 2023 года Департаментом финансов Ямало-Ненецкого автономного округа выдано Управлению по физической культуре и спорту Администрации Надымского района предписание N 22, в соответствии с которым:</text:p>
      <text:p text:style-name="s1">- указано на выявление в ходе контрольного мероприятия следующего нарушения:</text:p>
      <text:p text:style-name="s1">В нарушение положений бюджетного законодательства Российской Федерации и иных правовых актов, регулирующих бюджетные правоотношения: нарушен принцип эффективности использования бюджетных средств, в части достижения заданных результатов с использованием наименьшего объема средств субсидии, предоставленной из окружного бюджета (укомплектование (создание) отделений адаптивной физической культуры и спорта; доля населения автономного округа, систематически занимающаяся физической культурой и спортом, в общей численности населения автономного округа в возрасте от 3 до 79 лет в 2022 году - 49,75 %) (нарушены: пункт 2.3.12 соглашения от 01.07.2022 N 35, <text:a xlink:type="simple" xlink:href="https://arbitr.garant.ru/document/redirect/12112604/34">статья 34</text:a> Бюджетного кодекса Российской Федерации, 2022 год).</text:p>
      <text:p text:style-name="s1">-предписано принять меры по устранению причин и условий нарушений до 26.06.2023. Информацию о результатах исполнения настоящего представления с приложением копий документов, подтверждающих его исполнение, представить в департамент финансов Ямало-Ненецкого автономного округа не позднее 26.06.2023.</text:p>
      <text:p text:style-name="s1">С указанным предписанием не согласился заявитель, обратился в суд с соответствующими требованиями.</text:p>
      <text:p text:style-name="s1">Согласно <text:a xlink:type="simple" xlink:href="https://arbitr.garant.ru/document/redirect/12112604/28">статье 28</text:a> Бюджетного кодекса Российской Федерации (далее - БК РФ) бюджетная система Российской Федерации основана, в том числе на принципах эффективности использования бюджетных средств, адресности и целевого характера бюджетных средств.</text:p>
      <text:p text:style-name="s1">В соответствии с <text:a xlink:type="simple" xlink:href="https://arbitr.garant.ru/document/redirect/12112604/2180">пунктом 1 статьи 265</text:a> БК РФ государственный (муниципальный) финансовый контроль осуществляется в целях обеспечения соблюдения бюджетного законодательства Российской Федерации и иных нормативных правовых актов, регулирующих бюджетные правоотношения.</text:p>
      <text:p text:style-name="s1">Внутренний государственный (муниципальный) финансовый контроль является контрольной деятельностью Федерального казначейства, органов государственного (муниципального) финансового контроля, являющихся органами исполнительной власти субъектов Российской Федерации (органами местных администраций) (далее - органы внутреннего государственного (муниципального) финансового контроля) (<text:a xlink:type="simple" xlink:href="https://arbitr.garant.ru/document/redirect/12112604/2190">пункт 3 статьи 265</text:a> Бюджетного кодекса Российской Федерации).</text:p>
      <text:p text:style-name="s1">Перечень полномочий органов внутреннего государственного (муниципального) финансового контроля по осуществлению внутреннего государственного (муниципального) финансового контроля установлен <text:a xlink:type="simple" xlink:href="https://arbitr.garant.ru/document/redirect/12112604/26921">пунктом 1 статьи 269.2</text:a> Бюджетного кодекса Российской Федерации и включает в себя, в том числе контроль за соблюдением положений правовых актов, регулирующих бюджетные правоотношения, а также за соблюдением условий договоров (соглашений) о предоставлении средств из соответствующего бюджета.</text:p>
      <text:p text:style-name="s1">Согласно пункту 2 <text:a xlink:type="simple" xlink:href="https://arbitr.garant.ru/document/redirect/12112604/2692">статьи 269.2</text:a> БК РФ при осуществлении полномочий по внутреннему государственному (муниципальному) финансовому контролю органами внутреннего государственного (муниципального) финансового контроля: проводятся проверки, ревизии и обследования; направляются объектам контроля акты, заключения, представления и (или) предписания.</text:p>
      <text:p text:style-name="s1">В соответствии с пунктом 2.1.23 Положения о Департаменте финансов ЯНАО, утвержденного постановлением Правительства автономного округа от 24.06.2010 N 84-П, Департамент осуществляет полномочия органа государственного финансового контроля, являющегося органом исполнительной власти автономного округа, по внутреннему государственному финансовому контролю.</text:p>
      <text:p text:style-name="s1">Таким образом, оспариваемое представление выдано заинтересованным лицом в пределах предоставленных полномочий.</text:p>
      <text:p text:style-name="s1">В соответствии со <text:a xlink:type="simple" xlink:href="https://arbitr.garant.ru/document/redirect/12112604/34">статьей 34</text:a> Бюджетного кодекса принцип эффективности использования бюджетных средств означает,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бюджетом объема средств (результативности).</text:p>
      <text:p text:style-name="s1">Согласно правовой позиции Пленума Высшего Арбитражного Суда Российской Федерации, выраженной в <text:a xlink:type="simple" xlink:href="https://arbitr.garant.ru/document/redirect/12148298/0">постановлении</text:a> от 22.06.2006 N 23 "О некоторых вопросах применения арбитражными судами норм Бюджетного кодекса Российской Федерации", оценивая соблюдение участниками бюджетного процесса указанного принципа, судам необходимо учитывать, что участники бюджетного процесса в рамках реализации поставленных перед ними задач и в пределах выделенных на определенные цели бюджетных средств самостоятельно определяют необходимость, целесообразность и экономическую обоснованность совершения конкретной расходной операции.</text:p>
      <text:p text:style-name="s1">В связи с этим конкретная расходная операция может быть признана неэффективным расходованием бюджетных средств только в случае, если орган контроля докажет, что поставленные перед участником бюджетного процесса задачи могли быть выполнены с использованием меньшего объема средств или что, используя определенный бюджетом объем средств, участник бюджетного процесса мог бы достигнуть лучшего результата (пункт 23 постановления ВАС РФ от 22.06.2006 N 23).</text:p>
      <text:p text:style-name="s1">Указанный принцип получил особое развитие в законодательстве, связанном с обеспечением государственных и муниципальных нужд, а также с контрактной системой в сфере закупок.</text:p>
      <text:p text:style-name="s1">В соответствии с <text:a xlink:type="simple" xlink:href="https://arbitr.garant.ru/document/redirect/12188083/11">частью 1 статьи 1</text:a> <text:a xlink:type="simple" xlink:href="https://arbitr.garant.ru/document/redirect/12188083/0">Федерального закона</text:a> от 18.07.2011 N 223-ФЗ "О закупках товаров, работ, услуг отдельными видами юридических лиц" целями регулирования настоящего Федерального закона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настоящей статьи (далее - заказчики),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алее также - закупка)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s1">В настоящем случае денежные средства, полученные муниципальным округом Надымский район автономного округа и фактически использованные для закупки спортивного и специализированного оборудования для укомплектования (создания) отделений адаптивной физической культуры и спорта, являются бюджетными средствами и были получены от главного распорядителя бюджетных средств в рамках соглашения, следовательно, при расходовании таких средств необходимо соблюдение указанного выше принципа эффективного использования бюджетных средств с целью защиты публичных интересов.</text:p>
      <text:p text:style-name="s1">По результатам проверки заинтересованным лицом вынесен акт, в котором было зафиксировано завышение стоимости приобретенного оборудования.</text:p>
      <text:p text:style-name="s1"><text:a xlink:type="simple" xlink:href="https://arbitr.garant.ru/document/redirect/12188083/31">Частью 1 ст. 3</text:a> <text:a xlink:type="simple" xlink:href="https://arbitr.garant.ru/document/redirect/12188083/0">Федерального закона</text:a> от 18.07.2011 N 223-ФЗ "О закупках товаров, работ, услуг отдельными видами юридических лиц" установлено, что при закупке товаров, работ, услуг заказчики руководствуются, в том числе следующим принципом: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s1">В силу <text:a xlink:type="simple" xlink:href="https://arbitr.garant.ru/document/redirect/12188083/22">части 2 статьи 2</text:a> <text:a xlink:type="simple" xlink:href="https://arbitr.garant.ru/document/redirect/12188083/0">Закона</text:a> N 223-ФЗ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p>
      <text:p text:style-name="s1">В соответствии с <text:a xlink:type="simple" xlink:href="https://arbitr.garant.ru/document/redirect/12188083/32">частью 2 статьи 3</text:a> <text:a xlink:type="simple" xlink:href="https://arbitr.garant.ru/document/redirect/12188083/0">Закона</text:a> N 223-ФЗ положением о закупке предусматриваются конкурентные и неконкурентные закупки, устанавливаются порядок осуществления таких закупок с учетом положений рассматриваемого Федерального закона.</text:p>
      <text:p text:style-name="s1">Неконкурентной закупкой является закупка, условия осуществления которой не соответствуют условиям, предусмотренным частью 3 настоящей статьи. Способы неконкурентной закупки, в том числе закупка у единственного поставщика (исполнителя, подрядчика), устанавливаются положением о закупке.</text:p>
      <text:p text:style-name="s1">В соответствии со <text:a xlink:type="simple" xlink:href="https://arbitr.garant.ru/document/redirect/12188083/306">ст. 3.6</text:a> <text:a xlink:type="simple" xlink:href="https://arbitr.garant.ru/document/redirect/12188083/0">Закона</text:a> N 223-ФЗ порядок подготовки и осуществления закупки у единственного поставщика (исполнителя, подрядчика) и исчерпывающий перечень случаев проведения такой закупки устанавливаются положением о закупке.</text:p>
      <text:p text:style-name="s1">Спорная закупка осуществлялась у единственного поставщика в соответствии с Положением о закупках товаров, работ, услуг для нужд МАУ "СШ "Арктика", утвержденным решением Наблюдательного совета МАУ "СШ "Арктика" (Протокол от 01.07.2022 N 13) (далее, Положение о закупках).</text:p>
      <text:p text:style-name="s1">В соответствии с <text:a xlink:type="simple" xlink:href="https://arbitr.garant.ru/document/redirect/12188083/313">пунктом 3 части 1 статьи 3</text:a> <text:a xlink:type="simple" xlink:href="https://arbitr.garant.ru/document/redirect/12188083/0">Федерального закона</text:a> N 223-ФЗ, подпунктом "в" пункта 2.6 Положения о закупках товаров, работ, услуг для нужд МАУ "СШ "Арктика", утвержденного решением Наблюдательного совета МАУ "СШ "Арктика", заказчик при закупке товаров, работ, услуг должен руководствоваться принципом целевого и экономически эффективного расходования денежных средств на приобретение товаров, работ, услуг и реализации мер, направленных на сокращение издержек заказчика.</text:p>
      <text:p text:style-name="s1">В соответствии с п.25.1. Положения о закупках закупка у единственного поставщика, подрядчика, исполнителя - неконкурентный способ закупки, без проведения торгов, при которой договор заключается с конкретным поставщиком (подрядчиком, исполнителем) без рассмотрения конкурирующих предложений.</text:p>
      <text:p text:style-name="s1">Согласно п. 25.3.2) Положения о закупках, закупка у единственного поставщика (подрядчика, исполнителя) может осуществляться заказчиком в следующих случаях:</text:p>
      <text:p text:style-name="s1">-размещением информации о проведении закупки у единственного поставщика (подрядчика, исполнителя) в ЕИС (ЭТП), при закупке товаров, работ, услуг для нужд заказчика, стоимость которых не превышает 20 000 000 рублей (включительно) (с учетом изменений), с учетом налогов, сборов и иных обязательных платежей, по одной сделке, за исключением сведений об осуществлении закупок товаров, работ, услуг, о заключении договоров, составляющих государственную тайну, сведений о закупке, по которым принято решение Правительства Российской Федерации, а также предусмотренных <text:a xlink:type="simple" xlink:href="https://arbitr.garant.ru/document/redirect/12188083/0">Федеральным законом</text:a> от 18.07.2011 N 223-ФЗ, настоящим Положением.</text:p>
      <text:p text:style-name="s1">Данная закупка проводится по решению Заказчика, путем включения в план закупки с размещением информации о проведении закупки у единственного поставщика (подрядчика, исполнителя) в ЕИС (ЭТП). Договор заключается после размещения информации о проведении закупки у единственного поставщика (подрядчика, исполнителя) в ЕИС (ЭТП), в любой форме предусмотренной <text:a xlink:type="simple" xlink:href="https://arbitr.garant.ru/document/redirect/10164072/0">Гражданским кодексом</text:a> Российской Федерации.</text:p>
      <text:p text:style-name="s1">Согласно п. 9.1 Положения о закупках, Заказчик определяет и обосновывает начальную (максимальную) цену договора, цена договора, заключаемого с единственным поставщиком (исполнителем, подрядчиком), в соответствии с настоящим Положением, а также с учетом порядка обоснования начальной (максимальной) цены договора, установленного в <text:a xlink:type="simple" xlink:href="https://arbitr.garant.ru/document/redirect/70473958/0">Приказе</text:a> Минэкономразвития России от 02.10.2013 N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за исключением случаев, если закупка не превышает 100000 (сто тысяч) рублей (включительно), с учетом налогов, сборов и иных обязательных платежей, а также в случае осуществления закупки у единственного поставщика (исполнителя, подрядчика) в соответствии с пунктами 25.3.2, 25.3.5, 25.3.6, 25.3.7., 25.3.11, 25.3.13, 25.3.15, 25.3.16, 25.3.19, 25.3.26, 25.3.30 раздела 25 Положения.</text:p>
      <text:p text:style-name="s1">Таким образом, в случае проведения закупки в соответствии с п.25.3.2 заказчик определяет и обосновывает начальную (максимальную) цену договора.</text:p>
      <text:p text:style-name="s1">Пунктом 9.2. Положения о закупках установлено, что начальная (максимальная) цена договора или цена договора, заключаемого с единственным поставщиком, определяется заказчиком посредством применения следующего метода или нескольких следующих методов: метод сопоставимых рыночных цен (анализа рынка); тарифный метод; проектно-сметный и (или) сметный метод; затратный метод; иные методы.</text:p>
      <text:p text:style-name="s1">Согласно п. 9.3 Положения о закупках метод сопоставимых рыночных цен (анализ рынка) является приоритетным методом формирования начальной (максимальной) цены договора.</text:p>
      <text:p text:style-name="s1">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s1">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запросы о предоставлении ценовой информации и т.п. (п. 9.5 Положения о закупках).</text:p>
      <text:p text:style-name="s1">В соответствии с п.9.6. Положения о закупках, при осуществлении закупки неконкурентным способом (закупка у единственного поставщика), за исключением, случае, перечисленных в пункте 9.1. Положения,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 наименьшее значение цены полученных предложений.</text:p>
      <text:p text:style-name="s1">В ходе проведения контрольных мероприятий в отношении МАУ "СШ "Арктика" установлено следующее.</text:p>
      <text:p text:style-name="s1">МАУ "СШ "Арктика" получило коммерческие предложения от следующих поставщиков спорного товара: ООО "Хелси Ворлд", ИП Кисилев А.В., ООО "Первый класс", ИП Красников А.В., ИП Бекмурзаев З.И. (том 3 л.д. 34-50).</text:p>
      <text:p text:style-name="s1">Согласно коммерческому предложению от 18.04.2022 N 261 ООО "Хелси Ворлд" предлагает поставить МАУ "СШ "Арктика" специализированное оборудование (аппарат нейромышечной реабилитации и диагностики HUBER 360 MD; аппарат двигательный ARTROMOT-K1; подвес реабилитационный "Орторент С+"; тренажер SP-1000; аппарат двигательный ARTROMOT-E2) в количестве 5 единиц на общую сумму 9 516 080,00 рублей (с учетом затрат на доставку, установку и инструктаж).</text:p>
      <text:p text:style-name="s1">В соответствии с гарантийным письмом от 08.06.2022 N 08-06-22/ХВ ООО "Хелси Ворлд" выражает готовность поставить МАУ "СШ "Арктика" специализированное оборудование по условиям, указанным в коммерческом предложении от 18.04.2022 N261.</text:p>
      <text:p text:style-name="s1">Между тем, МАУ "СШ "Арктика" заключен договор от 08.07.2022 N 50 с ИП Бекмуразаев З.И. на поставку вышеуказанного оборудования на общую сумму 16150000,00 рублей, что выше стоимости оборудования по коммерческому предложению от 18.04.2022 N 261 на 6 633 920,00 рублей.</text:p>
      <table:table table:name="9498" table:style-name="9498">
        <table:table-column table:style-name="638"/>
        <table:table-column table:style-name="2664"/>
        <table:table-column table:style-name="3120"/>
        <table:table-column table:style-name="1800"/>
        <table:table-column table:style-name="1276"/>
        <table:table-row>
          <table:table-cell table:style-name="14">
            <text:p text:style-name="s1">N п/п</text:p>
          </table:table-cell>
          <table:table-cell table:style-name="12">
            <text:p text:style-name="s1">Наименование оборудования</text:p>
          </table:table-cell>
          <table:table-cell table:style-name="13" table:number-columns-spanned="2">
            <table:covered-table-cell/>
            <text:p text:style-name="s1">Стоимость оборудования</text:p>
          </table:table-cell>
          <table:table-cell table:style-name="12">
            <text:p text:style-name="s1">Разница, руб. 5=(4-3)</text:p>
          </table:table-cell>
        </table:table-row>
        <table:table-row>
          <table:table-cell table:style-name="7">
            <text:p text:style-name="s1"/>
          </table:table-cell>
          <table:table-cell table:style-name="5">
            <text:p text:style-name="s1"/>
          </table:table-cell>
          <table:table-cell table:style-name="5">
            <text:p text:style-name="s1">по коммерческому</text:p>
            <text:p text:style-name="s1">предложению от 18.04.2022</text:p>
            <text:p text:style-name="s1">N 261, руб.</text:p>
          </table:table-cell>
          <table:table-cell table:style-name="5">
            <text:p text:style-name="s1">по условиям</text:p>
            <text:p text:style-name="s1">договора от</text:p>
            <text:p text:style-name="s1">08.07.2022 N 50, руб.</text:p>
          </table:table-cell>
          <table:table-cell table:style-name="5">
            <text:p text:style-name="s1"/>
          </table:table-cell>
        </table:table-row>
        <table:table-row>
          <table:table-cell table:style-name="7">
            <text:p text:style-name="s1">1</text:p>
          </table:table-cell>
          <table:table-cell table:style-name="5">
            <text:p text:style-name="s1">2</text:p>
          </table:table-cell>
          <table:table-cell table:style-name="5">
            <text:p text:style-name="s1">3</text:p>
          </table:table-cell>
          <table:table-cell table:style-name="5">
            <text:p text:style-name="s1">4</text:p>
          </table:table-cell>
          <table:table-cell table:style-name="5">
            <text:p text:style-name="s1">5</text:p>
          </table:table-cell>
        </table:table-row>
        <table:table-row>
          <table:table-cell table:style-name="7">
            <text:p text:style-name="s1">1</text:p>
          </table:table-cell>
          <table:table-cell table:style-name="5">
            <text:p text:style-name="s1">аппарат нейромышечной реабилитации и диагностики HUBER 360 MD</text:p>
          </table:table-cell>
          <table:table-cell table:style-name="5">
            <text:p text:style-name="s1">6 020 000,00</text:p>
          </table:table-cell>
          <table:table-cell table:style-name="5">
            <text:p text:style-name="s1">9 796 000,00</text:p>
          </table:table-cell>
          <table:table-cell table:style-name="5">
            <text:p text:style-name="s1">3 776 000,00</text:p>
          </table:table-cell>
        </table:table-row>
        <table:table-row>
          <table:table-cell table:style-name="7">
            <text:p text:style-name="s1">2</text:p>
          </table:table-cell>
          <table:table-cell table:style-name="5">
            <text:p text:style-name="s1">аппарат двигательный ARTROMOT-K1</text:p>
          </table:table-cell>
          <table:table-cell table:style-name="5">
            <text:p text:style-name="s1">612 080,00</text:p>
          </table:table-cell>
          <table:table-cell table:style-name="5">
            <text:p text:style-name="s1">1 288 080,00</text:p>
          </table:table-cell>
          <table:table-cell table:style-name="5">
            <text:p text:style-name="s1">676 000,00</text:p>
          </table:table-cell>
        </table:table-row>
        <table:table-row>
          <table:table-cell table:style-name="7">
            <text:p text:style-name="s1">3</text:p>
          </table:table-cell>
          <table:table-cell table:style-name="5">
            <text:p text:style-name="s1">подвес реабилитационный "Орторент С+"</text:p>
          </table:table-cell>
          <table:table-cell table:style-name="5">
            <text:p text:style-name="s1">1 399 000,00</text:p>
          </table:table-cell>
          <table:table-cell table:style-name="5">
            <text:p text:style-name="s1">2 521 000,00</text:p>
          </table:table-cell>
          <table:table-cell table:style-name="5">
            <text:p text:style-name="s1">1122 000,00</text:p>
          </table:table-cell>
        </table:table-row>
        <table:table-row>
          <table:table-cell table:style-name="7">
            <text:p text:style-name="s1">4</text:p>
          </table:table-cell>
          <table:table-cell table:style-name="5">
            <text:p text:style-name="s1">тренажер SP-1000</text:p>
          </table:table-cell>
          <table:table-cell table:style-name="5">
            <text:p text:style-name="s1">500 000,00</text:p>
          </table:table-cell>
          <table:table-cell table:style-name="5">
            <text:p text:style-name="s1">926 000,00</text:p>
          </table:table-cell>
          <table:table-cell table:style-name="5">
            <text:p text:style-name="s1">426 000,00</text:p>
          </table:table-cell>
        </table:table-row>
        <table:table-row>
          <table:table-cell table:style-name="7">
            <text:p text:style-name="s1">5</text:p>
          </table:table-cell>
          <table:table-cell table:style-name="21">
            <text:p text:style-name="s1">аппарат двигательный ARTROMOT-E2</text:p>
          </table:table-cell>
          <table:table-cell table:style-name="5">
            <text:p text:style-name="s1">985 000,00</text:p>
          </table:table-cell>
          <table:table-cell table:style-name="5">
            <text:p text:style-name="s1">1 618 920,00</text:p>
          </table:table-cell>
          <table:table-cell table:style-name="5">
            <text:p text:style-name="s1">633 920,00</text:p>
          </table:table-cell>
        </table:table-row>
        <table:table-row>
          <table:table-cell table:style-name="7" table:number-columns-spanned="2">
            <table:covered-table-cell/>
            <text:p text:style-name="s1">Итого</text:p>
          </table:table-cell>
          <table:table-cell table:style-name="5">
            <text:p text:style-name="s1">9 516 080,00</text:p>
          </table:table-cell>
          <table:table-cell table:style-name="5">
            <text:p text:style-name="s1">16 150 000,00</text:p>
          </table:table-cell>
          <table:table-cell table:style-name="5">
            <text:p text:style-name="s1">6 633 920,00</text:p>
          </table:table-cell>
        </table:table-row>
      </table:table>
      <text:p text:style-name="s1">Таким образом, МАУ "СШ "Арктика", в результате закупки специализированного оборудования по цене выше стоимости, указанной в коммерческом предложении от 18.04.2022 N 261, не соблюден принцип экономически эффективного расходования денежных средств на приобретение товаров, работ, услуг. Сумма средств, использованных с нарушением, составила - 6 633 920,00 руб.</text:p>
      <text:p text:style-name="s1">МАУ "СШ "Арктика" признает факт наличия нарушения, выразившегося в неэффективном использовании средств бюджета (том 3 л.д. 18).</text:p>
      <text:p text:style-name="s1">Не отрицает наличия нарушения, выразившегося в неэффективном использовании МАУ "СШ "Арктика" средств бюджета и заявитель.</text:p>
      <text:p text:style-name="s1">Между тем, Управление по физической культуре и спорту Администрации Надымского района настаивает на той позиции, что данное нарушение было допущено именно Муниципальным автономным учреждение "СШ "Арктика", самостоятельно осуществляющим закупки товаров в соответствии с действующим законодательством и поэтому должно нести ответственность за нарушение бюджетного законодательства.</text:p>
      <text:p text:style-name="s1">Суд не может согласиться с позицией заявителя и поддерживает в указанной части доводы заинтересованного лица.</text:p>
      <text:p text:style-name="s1">Как установлено судом выше, предоставление спорных денежных средств на приобретение необходимого оборудования осуществлялось в следующем порядке.</text:p>
      <text:p text:style-name="s1">В соответствии с Законом ЯНАО от 25.11.2021 N 111-ЗАО "Об окружном бюджете на 2022 год и на плановый период 2023 и 2024 годов", государственной программой автономного округа "Развитие физической культуры и спорта", утвержденной постановление Правительства автономного округа от 27.12.2013 N 1152-П, бюджету муниципального округа Надымский район автономного округа в 2022 году была предусмотрена субсидия на софинансирование расходных обязательств, возникающих при выполнении полномочий органов местного самоуправления по вопросам местного значения по обеспечению условий для развития физической культуры, школьного спорта и массового спорта, организации проведения официальных физкультурно-оздоровительных и спортивных мероприятий, в том числе на реализацию мероприятий, направленных на приобретение спортивного и специализированного оборудования для укомплектования (создания) отделений адаптивной физической культуры и спорта, в размере 17 535 000,00 рублей.</text:p>
      <text:p text:style-name="s1">01.07.2022 года между главным распорядителем бюджетных средств и муниципальным округом Надымский район Ямало-Ненецкого автономного округа было заключено Соглашение о предоставлении субсидии местному бюджету из окружного бюджета N 35.</text:p>
      <text:p text:style-name="s1">Предметом данного Соглашения являлось предоставление субсидии из окружного бюджета в 2022 году бюджету муниципального образования на софинансирование расходных обязательств, возникающих при выполнении полномочий органов местного самоуправления по вопросам местного значения по обеспечению условий для развития физической культуры, школьного спорта и массового спорта, организации проведения официальных физкультурно-оздоровительных и спортивных мероприятий, на реализацию мероприятий, направленных на приобретение спортивного и специализированного оборудования для укомплектования (создания) отделений адаптивной физической культуры и спорта.</text:p>
      <text:p text:style-name="s1">Данная субсидия была предоставлена в рамках государственной программы автономного округа "Развитие физической культуры и спорта", утвержденной Постановлением Правительства Ямало-Ненецкого автономного округа от 27 декабря 2013 года N 1152-П "Об утверждении государственной программы Ямало-Ненецкого автономного округа "Развитие физической культуры и спорта"</text:p>
      <text:p text:style-name="s1">Согласно п. 1.9 данного Соглашения уполномоченным органом муниципального образования для осуществления взаимодействия с главным распорядителем бюджетных средств, на который возлагаются функции по исполнению (координации исполнения) настоящего соглашения со стороны муниципального образования определено Управление по физической культуре и спорту Администрации Надымского района.</text:p>
      <text:p text:style-name="s1">Разделом 2 Соглашения на муниципальное образование в лице Управления по физической культуре и спорту Администрации Надымского района возложены определенные обязанности, а именно расходовать Субсидию на цели, в порядке и на условиях, установленных Порядком и настоящим Соглашением (п. 2.3.2); обеспечить достижение значения показателя результативности использования Субсидии, установленного пунктом 1.7 настоящего Соглашения (п.2.3.3); выполнять иные обязательства, установленные бюджетным законодательством Российской Федерации, Правилами, порядком и настоящим Соглашением (п. 2.3.12).</text:p>
      <text:p text:style-name="s1">Между Управлением по физической культуре и спорту Администрации Надымского района и Муниципальным автономным учреждением "Спортивная школа "Арктика" было заключено Соглашение о порядке и условиях предоставления из бюджета муниципального округа Надымского района муниципальному автономному учреждению "Спортивная школа "Арктика" субсидий на иные цели от 10.01.2022 N 4.</text:p>
      <text:p text:style-name="s1">В соответствии с пунктами 2.3.2. и 2.3.6 соглашения N 4 Муниципальное автономное учреждение "Спортивная школа "Арктика" обязано своевременно информировать Управление об изменениях условий использования субсидий, которые могут повлиять на изменение размера субсидии. Возвращать не использованные в текущем финансовом году остатки средств субсидий в бюджет Надымского района в соответствии с Порядком завершения операций по исполнению бюджета Надымского района в текущем финансовом году, утвержденным приказом Департамента финансов Администрации Надымского района.</text:p>
      <text:p text:style-name="s1">Перечисление субсидии в местный бюджет осуществлялось главным распорядителем бюджетных средств на основании заявок Управления по физической культуре и спорту Администрации Надымского рацона (уполномоченный орган) под фактическую потребность в пределах доведенных объемов бюджетных ассигнований на соответствующий период, в соответствии с утвержденной сводной бюджетной росписью окружного бюджета.</text:p>
      <text:p text:style-name="s1">Таким образом, выделение денежных средств на приобретение оборудования происходило ни на прямую из окружного бюджета в адрес МАУ "Спортивная школа "Арктика". Соглашение от 01.07.2022 N 35 на сумму 17 535 000,00 рубелей на приобретение спортивного и специализированного оборудования для укомплектования (создания) отделений адаптивной физической культуры и спорта было заключено между главным распорядителем бюджетных средств и муниципальным округом Надымский район автономного округа, в п. 1.9 которого уполномоченным органом, на который возлагаются функции по исполнению (координации исполнения) настоящих соглашений, определено Управление по физической культуре и спорту Администрации Надымского района.</text:p>
      <text:p text:style-name="s1">Согласно пункту 2.13.12 Соглашения от 01.07.2022 N 35 на муниципальное образование в лице Управления возложены обязанности по выполнению иных обязательств, установленных бюджетным законодательством Российской Федерации, в том числе соблюдение при использовании средств окружного бюджета одного из важнейших принципов бюджетной системы Российской Федерации - принципа эффективности использования бюджетных средств (<text:a xlink:type="simple" xlink:href="https://arbitr.garant.ru/document/redirect/12112604/34">статья 34</text:a> Бюджетного кодекса Российской Федерации).</text:p>
      <text:p text:style-name="s1">При этом, Управление по физической культуре и спорту Администрации Надымского района осуществляет функции и полномочия учредителя (МО Надымский район) в отношении третьего лица -МАУ "Спортивная школа "Арктика" (постановление Администрации МО Надымский район N 689 от 02.12.2019 года).</text:p>
      <text:p text:style-name="s1">В соответствии с подпунктом 3.2.1 пункта 3.2 Положения об управлении по физической культуре и спорту Администрации Надымского района (далее - Управление), утвержденного Решением Думы Надымского района от 21.10.2020 N 25, Управление осуществляет функции главного распорядителя и получателя бюджетных средств, предусмотренных на содержание Управления и реализацию возложенных на него функций (с учетом подведомственных учреждений), утверждает ежегодные планы работы, муниципальные задания и показатели деятельности подведомственных учреждений, планы финансово-хозяйственной деятельности, а также отчеты об их деятельности.</text:p>
      <text:p text:style-name="s1">Нормами <text:a xlink:type="simple" xlink:href="https://arbitr.garant.ru/document/redirect/190157/2">статьи 2</text:a> Федерального закона от 03.11.2006 N 174-ФЗ "Об автономных учреждениях" установлено, что контроль за деятельностью автономных учреждений осуществляется, в том числе в порядке, установленном местной администрацией муниципального образования, в отношении автономных учреждений, созданных на базе имущества, находящегося в муниципальной собственности.</text:p>
      <text:p text:style-name="s1"><text:a xlink:type="simple" xlink:href="https://arbitr.garant.ru/document/redirect/12112604/158">Статьей 158</text:a> Бюджетного кодекса Российской Федерации определены полномочия главного распорядителя бюджетных средств по обеспечению соблюдения получателями субсидий, определенных <text:a xlink:type="simple" xlink:href="https://arbitr.garant.ru/document/redirect/12112604/0">Бюджетным кодексом</text:a> Российской Федерации, условий, целей и порядка, установленных при их предоставлении (подпункт 10 пункта 1 указанной статьи), а также по необходимости осуществления иных бюджетных полномочий, установленных <text:a xlink:type="simple" xlink:href="https://arbitr.garant.ru/document/redirect/12112604/0">Бюджетным кодексом</text:a> Российской Федерации и принимаемыми в соответствии с ним нормативными правовыми актами (муниципальными правовыми актами), регулирующими бюджетные правоотношения (подпункт 13 пункта 1 указанной статьи).</text:p>
      <text:p text:style-name="s1">В соответствии с <text:a xlink:type="simple" xlink:href="https://arbitr.garant.ru/document/redirect/12112604/78111">абзацем вторым пункта 1 статьи 78.1</text:a> Бюджетного кодекса Российской Федерации из бюджетов бюджетной системы Российской Федерации могут предоставляться субсидии бюджетным и автономным учреждениям на иные цели.</text:p>
      <text:p text:style-name="s1">Нормативные правовые акты Правительства Российской Федерации, высшего исполнительного органа государственной власти субъекта Российской Федерации или уполномоченных ими органов государственной власти (государственных органов), муниципальные правовые акты местной администрации или уполномоченных ею органов местного самоуправления, устанавливающие порядок определения объема и условия предоставления из бюджетов бюджетной системы Российской Федерации субсидий на иные цели, содержат, в том числе порядок осуществления контроля за соблюдением целей, условий и порядка предоставления указанных субсидий и ответственность за их несоблюдение (<text:a xlink:type="simple" xlink:href="https://arbitr.garant.ru/document/redirect/73671487/0">постановление</text:a> Правительства Российской Федерации от 22.02.2020 N 203 "Об общих требованиях к нормативным правовым актам и муниципальным правовым актам, устанавливающим порядок определения объема и условия предоставления бюджетным и автономным учреждениям субсидий на иные цели").</text:p>
      <text:p text:style-name="s1">Это означает, что законодательством Российской Федерации установлен действующий механизм осуществления контроля за подведомственными государственными (муниципальными) учреждениями, в том числе с учетом необходимости соблюдения участниками бюджетного процесса, предоставившими им средства из бюджета, требований бюджетного законодательства.</text:p>
      <text:p text:style-name="s1">Совокупность изложенных обстоятельств, анализ заключенных соглашений о выделении средств, норм права, регулирующих бюджетные правоотношения, регулирующих деятельность автономных учреждений, позволяет сделать вывод о том, что Управление по физической культуре и спорту, являясь главным распорядителем средств местного бюджета, которому была предоставлена субсидия из окружного бюджета, при расходовании бюджетных средств путем предоставления подведомственному учреждению МАУ "СШ "Арктика" субсидии на иные цели, должно было обеспечить соблюдение принципа эффективности использования бюджетных средств (в части достижения заданных результатов с использованием наименьшего объема средств (экономности), в том числе путем осуществления должного контроля за деятельностью подведомственного учреждения при использовании (расходовании) им средств соответствующей субсидии, но не сделало этого. В результате Управлением нарушена <text:a xlink:type="simple" xlink:href="https://arbitr.garant.ru/document/redirect/12112604/34">статья 34</text:a> <text:a xlink:type="simple" xlink:href="https://arbitr.garant.ru/document/redirect/12112604/0">Бюджетного кодекса</text:a> Российской Федерации.</text:p>
      <text:p text:style-name="s1">Как обоснованно отмечено заинтересованным лицом, при должной степени осмотрительности, надлежащего исполнения обязанностей получателя бюджетных средств окружного бюджета, обязанностей главного распорядителя средств бюджета в отношении подведомственного учреждения, Управление могло и обязано было проконтролировать использование средств окружного бюджета с учетом следующего:</text:p>
      <text:p text:style-name="s1">-Управление, при предоставлении заявки на перечисление субсидии (пункт 2.3.5 Соглашения от 01.07.2022 N 35), могло и обязано было проверить основания для предоставления средств окружного бюджета в указанном Учреждением размере с целью подтверждения фактической потребности муниципального образования;</text:p>
      <text:p text:style-name="s1">-средства субсидии запрашивались для оплаты контрактов по приобретению 5 наименований дорогостоящего оборудования, в связи с чем, не требовали значительного времени для проверки обоснованности цен, указанных подведомственным Учреждением;</text:p>
      <text:p text:style-name="s1">-отсутствие контроля со стороны Управления (как ответственного лица по Соглашению, а также учредителя и главного распорядителя средств бюджета) за подведомственным учреждением повлекло завышение цены контракта почти в 2 раза (неэффективное использование бюджетных средств), в результате чего, сумма средств окружного бюджета, использованных с нарушением, составила 6 134 592,85 рублей.</text:p>
      <text:p text:style-name="s1">Суд отмечает, что департаментом финансов Ямало-Ненецкого автономного округа доказано, что поставленные перед Управлением задачи (результат использования межбюджетной субсидии), могли быть выполнены с использованием меньшего объема средств - при использовании МАУ "СШ "Арктика" субсидии на иные цели (расходы по договору от 08.07.2022 N 50), фактически было использовано бюджетных средств на сумму 16 150 000,00 рублей, при возможности осуществления соответствующих расходов на сумму 9 516 080,00 рублей (подтверждается актом выездной проверки Управления от 26.04.2023 и другими документами, имеющимися в деле).</text:p>
      <text:p text:style-name="s1">В силу изложенного, суд считает, что у заинтересованного лица имелись основания для выдачи в адрес заявителя представления о принятии мер по устранению причин и условий нарушений.</text:p>
      <text:p text:style-name="s1">Оспариваемое представление составлено в соответствии с формой <text:a xlink:type="simple" xlink:href="https://arbitr.garant.ru/document/redirect/400839749/3000">представления</text:a> органа внутреннего государственного (муниципального) финансового контроля, утвержденной <text:a xlink:type="simple" xlink:href="https://arbitr.garant.ru/document/redirect/400839749/0">приказом</text:a> Министерства финансов Российской Федерации от 30.12.2020 N 340н, а также требованиями <text:a xlink:type="simple" xlink:href="https://arbitr.garant.ru/document/redirect/12112604/27022">пункта 2 статьи 270.2</text:a> Бюджетного кодекса Российской Федерации: содержит все необходимые сведения, в том числе выявленное нарушение, а также требование о принятии мер по устранению причин и условий нарушения, а также соответствующую ссылку на акт контрольного мероприятия.</text:p>
      <text:p text:style-name="s1">Оспариваемое представление направлено на устранение выявленных нарушений с целью осуществления надлежащего контроля за закупками, осуществляемыми подведомственным учреждением за счет бюджетных средств.</text:p>
      <text:p text:style-name="s1">Вынесенное департаментом финансов автономного округа представление от 24.05.2023 N 22 не создает, не порождает и не изменяет правоотношения, не обязывает Управление к мерам, направленным на восстановление бюджетных средств, не создает очевидные препятствия для осуществления экономической деятельности МАУ "СШ "Арктика".</text:p>
      <text:p text:style-name="s1">Факт нарушения Управлением по существу не оспорен. Управление по физической культуре и спорту не представило доказательств создания оспариваемым представлением препятствий для его экономической деятельности.</text:p>
      <text:p text:style-name="s1">Таким образом, оспариваемое представление внесено заявителю Департаментом в пределах предоставленных законом полномочий, содержит описание выявленных нарушений, ссылки на подлежащие применению положения действующих норм и является реально исполнимым способами, не противоречащими положениям действующего законодательства. Содержащиеся в представлении требования соответствуют целям и задачам бюджетного законодательства, не нарушают права и законные интересы заявителя, поскольку возлагают на него законные обязанности в сфере расходования бюджетных средств. Представление содержит обоснованные выводы о выявленных нарушениях, обладает ясным и четким содержанием, изложенные в нем требования сформулированы с соблюдением закона. Представление отвечает критериям законности, определенности и исполнимости.</text:p>
      <text:p text:style-name="s1">Отклоняя как несостоятельные доводы заявителя о том, что в акте проверки отсутствуют указания на конкретные основания с указанием нормативных правовых актов, положения которых были нарушены, в представлении не указано какие конкретно меры необходимо принять по устранению причин и условий нарушений, из формулировки не ясно, что будет являться надлежащим исполнением представления, суд еще раз отмечает следующее.</text:p>
      <text:p text:style-name="s1">В соответствии с положениями <text:a xlink:type="simple" xlink:href="https://arbitr.garant.ru/document/redirect/12112604/20010">главы 10</text:a> БК РФ закупка товаров, работ и услуг для обеспечения государственных и муниципальных нужд является одним из направлений расходования бюджетных средств соответствующих бюджетов, которое должно осуществляться с соблюдением принципов, положенных в основу бюджетного устройства Российской Федерации.</text:p>
      <text:p text:style-name="s1">Одним из таких принципов является принцип эффективности использования бюджетных средств, который означает,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бюджетом объема средств (результативности) (<text:a xlink:type="simple" xlink:href="https://arbitr.garant.ru/document/redirect/12112604/34">статья 34</text:a> БК РФ).</text:p>
      <text:p text:style-name="s1">Указанный принцип получил особое развитие в законодательстве, связанном с обеспечением государственных и муниципальных нужд, в том числе <text:a xlink:type="simple" xlink:href="https://arbitr.garant.ru/document/redirect/12188083/0">ФЗ</text:a> N 223-ФЗ (<text:a xlink:type="simple" xlink:href="https://arbitr.garant.ru/document/redirect/12188083/313">п.3 ч. 1 ст. 3</text:a> ФЗ N 223-ФЗ).</text:p>
      <text:p text:style-name="s1">Финансовый (бюджетный) контроль направлен на реализацию публично-значимых целей бюджетного законодательства и законодательства о государственных закупках, а именно - на защиту общего публичного интереса в экономичном и эффективном расходовании бюджетных средств.</text:p>
      <text:p text:style-name="s1">Следовательно, факты, установленные в рамках финансового (бюджетного) контроля и влияющие на отношения сторон по исполнению государственного контракта, подлежат оценке уполномоченным органом на основе необходимых процессуальных средств, предусмотренных законодательством.</text:p>
      <text:p text:style-name="s1">В соответствии с <text:a xlink:type="simple" xlink:href="https://arbitr.garant.ru/document/redirect/12112604/30611">пунктом 1 статьи 306.1</text:a> БК РФ бюджетным нарушением признается совершенное высшим исполнительным органом государственной власти субъекта Российской Федерации (местной администрацией), финансовым органом (органом управления государственным внебюджетным фондом), главным администратором (администратором) бюджетных средств, государственным (муниципальным) заказчиком: нарушение положений бюджетного законодательства Российской Федерации и иных правовых актов, регулирующих бюджетные правоотношения; нарушение положений правовых актов, обусловливающих публичные нормативные обязательства и обязательства по иным выплатам физическим лицам из бюджетов бюджетной системы Российской Федерации, повлекшее причинение ущерба публично-правовому образованию; нарушение условий договоров (соглашений) о предоставлении средств из бюджета; нарушение условий государственных (муниципальных) контрактов.</text:p>
      <text:p text:style-name="s1"><text:a xlink:type="simple" xlink:href="https://arbitr.garant.ru/document/redirect/12112604/1521">Частью 1 статьи 152</text:a> БК РФ определен закрытый перечень органов и организаций, которые относятся к участникам бюджетного процесса, в том числе к участникам бюджетного процесса относятся получатели бюджетных средств.</text:p>
      <text:p text:style-name="s1">В свою очередь, в силу <text:a xlink:type="simple" xlink:href="https://arbitr.garant.ru/document/redirect/12112604/6">статьи 6</text:a> БК РФ получатель бюджетных средств - орган государственной власти (государственный орган), орган управления государственным внебюджетным фондом, орган местного самоуправления, орган местной администрации, находящееся в ведении главного распорядителя (распорядителя) бюджетных средств казенное учреждение, имеющие право на принятие и (или) исполнение бюджетных обязательств от имени публично-правового образования за счет средств соответствующего бюджета, если иное не установлено настоящим <text:a xlink:type="simple" xlink:href="https://arbitr.garant.ru/document/redirect/12112604/0">Кодексом</text:a>.</text:p>
      <text:p text:style-name="s1">В соответствии с <text:a xlink:type="simple" xlink:href="https://arbitr.garant.ru/document/redirect/12112604/27021">п. 1 ст. 270.2</text:a> Бюджетного кодекса Российской Федерации, в случаях установления нарушения бюджетного законодательства Российской Федерации и иных нормативных правовых актов, регулирующих бюджетные правоотношения, органами государственного (муниципального) финансового контроля составляются представления и (или) предписания.</text:p>
      <text:p text:style-name="s1">Согласно <text:a xlink:type="simple" xlink:href="https://arbitr.garant.ru/document/redirect/12112604/27022">пункту 2 статьи 270.2</text:a> БК РФ представление - это документ органа государственного (муниципального) финансового контроля, который должен содержать обязательную для рассмотрения в установленные в нем сроки или, если срок не указан, в течение 30 дней со дня его получения информацию о выявленных нарушениях бюджетного законодательства Российской Федерации и иных нормативных правовых актов, регулирующих бюджетные правоотношения, и требования о принятии мер по их устранению, а также устранению причин и условий таких нарушений.</text:p>
      <text:p text:style-name="s1">В соответствии с пунктом 2.1.23 Положения о Департаменте, утвержденного постановлением Правительства автономного округа от 24.06.2010 N 84-П, Департамент осуществляет полномочия органа государственного финансового контроля, являющегося органом исполнительной власти автономного округа, по внутреннему государственному финансовому контролю.</text:p>
      <text:p text:style-name="s1">При осуществлении полномочий по внутреннему государственному (муниципальному) финансовому контролю органами внутреннего государственного (муниципального) финансового контроля: проводятся проверки, ревизии и обследования; направляются объектам контроля акты, заключения, представления и (или) предписания (абзацы второй и третий пункта 2 <text:a xlink:type="simple" xlink:href="https://arbitr.garant.ru/document/redirect/12112604/2692">статьи 269.2</text:a> Бюджетного кодекса).</text:p>
      <text:p text:style-name="s1">Таким образом, Департамент финансов обладал полномочиями по проверке соблюдения условий предоставления субсидий. Действующим законодательством заинтересованному лицу предоставлено право по результатам проводимых им мероприятий и выявленных нарушений вносить органам и организациям, являющимся участниками бюджетного процесса, представления для их рассмотрения и принятия мер по устранению выявленных нарушений и недостатков.</text:p>
      <text:p text:style-name="s1">Реализация указанного полномочия является обязанностью заинтересованного лица в рамках осуществления его контрольной деятельности и не ограничивается в каждом конкретном случае субъектом, деятельность которого являлась предметом контрольного мероприятия.</text:p>
      <text:p text:style-name="s1">В соответствии с подпунктом 3.2.1 пункта 3.2 Положения об управлении по физической культуре и спорту Администрации Надымского района, утвержденного Решением Думы Надымского района от 21.10.2020 N 25, Управление осуществляет функции главного распорядителя и получателя бюджетных средств, предусмотренных на содержание Управления и реализацию возложенных на него функций (с учетом подведомственных учреждений), утверждает ежегодные планы работы, муниципальные задания и показатели деятельности подведомственных учреждений, планы финансово-хозяйственной деятельности, а также отчеты об их деятельности.</text:p>
      <text:p text:style-name="s1">Заявитель является участником бюджетного процесса, который формирует и утверждает муниципальное задание для третьего лица, и взаимоотношения которых регулируются, в том числе, нормами бюджетного законодательства.</text:p>
      <text:p text:style-name="s1">Из материалов дела следует, что проверка проводилась департаментом по вопросам соблюдения условий, целей и порядка предоставления субсидий, в отношении заявителя, являющегося получателем бюджетных средств, в пределах компетенции, предоставленной законом.</text:p>
      <text:p text:style-name="s1">Согласно <text:a xlink:type="simple" xlink:href="https://arbitr.garant.ru/document/redirect/190157/201">части 1 статьи 2</text:a> Федерального закона от 03.11.2006 N 174-ФЗ "Об автономных учреждениях" автономным учреждением признается некоммерческая организация, созданная Российской Федерацией, субъектом Российской Федерации или муниципальным образованием для выполнения работ, оказания услуг в целях осуществления предусмотренных законодательством Российской Федерации полномочий органов государственной власти, полномочий органов местного самоуправления в сферах науки, образования, здравоохранения, культуры, социальной защиты, занятости населения, физической культуры и спорта, а также в иных сферах.</text:p>
      <text:p text:style-name="s1">Расходы автономных учреждений, источником финансового обеспечения которых являются средства, полученные автономными учреждениями в соответствии с абзацем вторым пункта 1 статьи 78.1 (в случае осуществления операций с указанными средствами на лицевых счетах автономных учреждений, открытых им в территориальных органах Федерального казначейства, финансовых органах субъектов Российской Федерации, муниципальных образований) и <text:a xlink:type="simple" xlink:href="https://arbitr.garant.ru/document/redirect/12112604/7802">статьей 78.2</text:a> Бюджетного кодекса Российской Федерации, осуществляются после проверки документов, подтверждающих возникновение денежных обязательств, соответствия требованиям, установленным частью 3.11-1 настоящей статьи, и соответствия содержания данных операций целям предоставления субсидий и бюджетных инвестиций в порядке, установленном соответствующим финансовым органом, для санкционирования этих расходов (<text:a xlink:type="simple" xlink:href="https://arbitr.garant.ru/document/redirect/190157/2310">п. 3.10 ст. 2</text:a> Федерального закона N 174-ФЗ).</text:p>
      <text:p text:style-name="s1">В соответствии с <text:a xlink:type="simple" xlink:href="https://arbitr.garant.ru/document/redirect/190157/23233">пунктом 3 части 3.23 статьи 2</text:a> ФЗ от 03.11.2006 N 174-ФЗ контроль за деятельностью автономных учреждений осуществляется в порядке, установленном местной администрацией муниципального образования, в отношении автономных учреждений, созданных на базе имущества, находящегося в муниципальной собственности.</text:p>
      <text:p text:style-name="s1">Как установлено судом выше, 01.07.2022 года между Департаментом физической культуры и спорта Ямало-Ненецкого автономного округа (главный распорядитель бюджетных средств) и муниципальным округом Надымский район Ямало-Ненецкого автономного округа было заключено Соглашение о предоставлении субсидии местному бюджету из окружного бюджета N 35.</text:p>
      <text:p text:style-name="s1">Предметом данного Соглашения являлось предоставление субсидии из окружного бюджета в 2022 году бюджету муниципального образования на софинансирование расходных обязательств, возникающих при выполнении полномочий органов местного самоуправления по вопросам местного значения по обеспечению условий для развития физической культуры, школьного спорта и массового спорта, организации проведения официальных физкультурно-оздоровительных и спортивных мероприятий, на реализацию мероприятий направленных на приобретение спортивного и специализированного оборудования для укомплектования (создания) отделений адаптивной физической культуры и спорта.</text:p>
      <text:p text:style-name="s1">Согласно п. 1.9 данного Соглашения уполномоченным органом муниципального образования для осуществления взаимодействия с главным распорядителем бюджетных средств, на который возлагаются функции по исполнению (координации исполнения) настоящего оглашения со стороны муниципального образования и предоставлению отчетности определено Управление по физической культуре и спорту Администрации Надымского района.</text:p>
      <text:p text:style-name="s1">Разделом 2 Соглашения на муниципальное образование в лице Управления по физической культуре и спорту Администрации Надымского района возложены определенные обязанности, а именно расходовать Субсидию на цели, в порядке и на условиях, установленных Порядком и настоящим Соглашением (п. 2.3.2); обеспечить достижение значения показателя результативности использования Субсидии, установленного пунктом 1.7 настоящего Соглашения (п.2.3.3); выполнять иные обязательства, установленные бюджетным законодательством Российской Федерации, Правилами, порядком и настоящим Соглашением (п. 2.3.12).</text:p>
      <text:p text:style-name="s1">Между Управлением по физической культуре и спорту Администрации Надымского района и Муниципальным автономным учреждением "Спортивная школа "Арктика" было заключено Соглашение о порядке и условиях предоставления из бюджета муниципального округа Надымского района муниципальному автономному учреждению "Спортивная школа "Арктика" субсидий на иные цели от 10.01.2022 N 4.</text:p>
      <text:p text:style-name="s1">В соответствии с пунктами 2.3.2. и 2.3.6 соглашения N 4 Муниципальное автономное учреждение "Спортивная школа "Арктика" обязано своевременно информировать Управление об изменениях условий использования субсидий, которые могут повлиять на изменение размера субсидии. Возвращать не использованные в текущем финансовом году остатки средств субсидий в бюджет Надымского района в соответствии с Порядком завершения операций по исполнению бюджета Надымского района в текущем финансовом году, утвержденным приказом Департамента финансов Администрации Надымского района.</text:p>
      <text:p text:style-name="s1">Перечисление субсидии в местный бюджет осуществлялось главным распорядителем бюджетных средств на основании заявок Управления по физической культуре и спорту Администрации Надымского рацона (уполномоченный орган) под фактическую потребность в пределах доведенных объемов бюджетных ассигнований на соответствующий период, в соответствии с утвержденной сводной бюджетной росписью окружного бюджета.</text:p>
      <text:p text:style-name="s1">Таким образом, выделение денежных средств на приобретение оборудования происходило ни на прямую из окружного бюджета в адрес МАУ "Спортивная школа "Арктика"; фактическим "посредником" между главным распорядителем бюджетных средств и автономным учреждением являлся заявитель, на которого были возложены функции по исполнению (координации исполнения) соглашений и представлению отчетности.</text:p>
      <text:p text:style-name="s1">Более того, перечисление субсидии в местный бюджет осуществлялось главным распорядителем бюджетных средств на основании заявок Управления по физической культуре и спорту Администрации Надымского района (уполномоченный орган) под фактическую потребность в пределах доведенных объемов бюджетных ассигнований на соответствующий период, в соответствии с утвержденной сводной бюджетной росписью окружного бюджета.</text:p>
      <text:p text:style-name="s1">В соответствии со <text:a xlink:type="simple" xlink:href="https://arbitr.garant.ru/document/redirect/12112604/781">статьей 78.1</text:a> БК РФ финансовое обеспечение деятельности бюджетных (автономных) учреждений осуществляется путем предоставления им из соответствующего бюджета бюджетной системы Российской Федерации субсидий на выполнение государственного (муниципального) задания, а также субсидий на иные цели (целевых субсидий) в соответствии с бюджетным законодательством Российской Федерации.</text:p>
      <text:p text:style-name="s1">В силу <text:a xlink:type="simple" xlink:href="https://arbitr.garant.ru/document/redirect/12112604/6925">части 5 статьи 69.2</text:a> БК РФ порядки формирования муниципального задания и финансового обеспечения выполнения муниципального задания должны определять, в том числе, правила осуществления контроля за выполнением муниципального задания муниципальным учреждением органами местного самоуправления, осуществляющими функции и полномочия учредителя.</text:p>
      <text:p text:style-name="s1">На основании <text:a xlink:type="simple" xlink:href="https://arbitr.garant.ru/document/redirect/190157/2323">пункта 3.23 статьи 2</text:a> Закона об автономных учреждениях, главные администраторы (администраторы) бюджетных средств, осуществляющие функции и полномочия учредителя в отношении автономных учреждений, осуществляют контроль за деятельностью учреждений.</text:p>
      <text:p text:style-name="s1">Исходя из приведенных нормативных положений, а также соглашений о порядке и условиях предоставления субсидии, Управление должно осуществлять контроль в целом за деятельностью третьего лица, включая и контроль за использованием субсидии и соблюдением Учреждением условий, установленных соглашениями о порядке и условиях предоставления субсидии.</text:p>
      <text:p text:style-name="s1">В силу изложенных норм права и условий заключенных соглашений, вопрос объема финансирования тех или иных расходов автономного учреждения находился в компетенции заявителя и подлежал контролю с его стороны.</text:p>
      <text:p text:style-name="s1">Таким образом, Управление по физической культуре и спорту, являясь главным распорядителем средств местного бюджета, которому была предоставлена субсидия из окружного бюджета, при расходовании бюджетных средств путем предоставления подведомственному учреждению МАУ "СШ "Арктика" субсидии на иные цели, должно было обеспечить соблюдение принципа эффективности использования бюджетных средств (в части достижения заданных результатов с использованием наименьшего объема средств (экономности), в том числе путем осуществления должного контроля за деятельностью подведомственного учреждения при использовании (расходовании) им средств соответствующей субсидии, но не сделало этого.</text:p>
      <text:p text:style-name="s1">Исходя из изложенного, заявитель является надлежащим субъектом бюджетного процесса, которому правомерно заинтересованное лицо выдало представление N 22 от 24.05.2023 года, вынесенное в пределах своей компетенции с соблюдением принципов законности, объективности, эффективности, независимости и гласности, в строгом соответствии с требованиями нормативных правовых актов, регулирующих бюджетные правоотношения, и является надлежащим реагированием на выявленные нарушения бюджетного законодательства, нарушения и недостатки в части осуществления бюджетных полномочий распорядителем бюджетных средств, направленным на принятие мер по устранению выявленных нарушений и недостатков, пресечению, устранению и предупреждению нарушений.</text:p>
      <text:p text:style-name="s1">Суд также не усматривает оснований для удовлетворения требований заявителя по мотиву неисполнимости представления, неуказании заинтересованным лицом конкретного способа исполнения, поскольку Управлению, являющемуся органом местного самоуправления, следует самостоятельно определить конкретные меры по устранению причин и условий выявленных нарушений как органу, перед которым поставлены конкретные, отраслевые задачи.</text:p>
      <text:p text:style-name="s1">Неуказание в представлениях конкретных действий, подлежащих совершению в целях устранения (прекращения) нарушения, предоставляет Управлению возможность самостоятельно избрать приемлемый механизм исполнения представления. При этом, доказательств того, что заявитель обращался в адрес заинтересованного лица за разъяснением способа исполнения представления, не представлено.</text:p>
      <text:p text:style-name="s1">Таким образом, неуказание конкретных мер по устранению причин и условий нарушений в рассматриваемом случае не свидетельствует о незаконности и неисполнимости оспариваемого представления.</text:p>
      <text:p text:style-name="s1">В рассматриваемой ситуации отсутствует предусмотренная <text:a xlink:type="simple" xlink:href="https://arbitr.garant.ru/document/redirect/12127526/198">статьями 198</text:a>, <text:a xlink:type="simple" xlink:href="https://arbitr.garant.ru/document/redirect/12127526/201">201</text:a> АПК РФ совокупность условий, необходимых для признания оспариваемого представления Департамента недействительным, поэтому суд отказывает в удовлетворении предъявленного требования в полном объеме.</text:p>
      <text:p text:style-name="s1">Руководствуясь <text:a xlink:type="simple" xlink:href="https://arbitr.garant.ru/document/redirect/12127526/167">статьями 167-170</text:a> Арбитражного процессуального кодекса Российской Федерации, арбитражный суд</text:p>
      <text:p text:style-name="s1_center_fi0">РЕШИЛ:</text:p>
      <text:p text:style-name="s1">В удовлетворении предъявленных требований отказать.</text:p>
      <text:p text:style-name="s1">Решение может быть обжаловано в Восьмой арбитражный апелляционный суд в месячный срок со дня изготовления в полном объеме, через Арбитражный суд Ямало-Ненецкого автономного округа.</text:p>
      <text:p text:style-name="s1">В соответствии с <text:a xlink:type="simple" xlink:href="https://arbitr.garant.ru/document/redirect/12127526/1505">частью 5 статьи 15</text:a> Арбитражного процессуального кодекса Российской Федерации настоящий судебный акт выполнен в форме электронного документа и подписан усиленной квалифицированной электронной подписью судьи.</text:p>
      <text:p text:style-name="s1">Арбитражный суд Ямало-Ненецкого автономного округа разъясняет, что в соответствии со <text:a xlink:type="simple" xlink:href="https://arbitr.garant.ru/document/redirect/12127526/177">статьей 177</text:a> Арбитражного процессуального кодекса Российской Федерации, что решение, выполненное в форме электронного документа, направляется лицам, участвующим в деле, посредством его размещения на официальном сайте арбитражного суда в информационно-телекоммуникационной сети "Интернет" в режиме ограниченного доступа не позднее следующего дня после дня его принятия.</text:p>
      <text:p text:style-name="s1">По ходатайству указанных лиц копии решения на бумажном носителе могут быть направлены им в пятидневный срок со дня поступления соответствующего ходатайства в арбитражный суд заказным письмом с уведомлением о вручении или вручены им под расписку.</text:p>
      <text:p text:style-name="s1"/>
      <table:table table:name="3" table:style-name="3">
        <table:table-column table:style-name="2"/>
        <table:table-column table:style-name="1"/>
        <table:table-row>
          <table:table-cell>
            <text:p text:style-name="s16_fi0">Судья</text:p>
          </table:table-cell>
          <table:table-cell>
            <text:p text:style-name="s1_right_fi0">Н.М. Садретино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Ямало-Ненецкого автономного округа от 28 августа 2023 г. по делу N А81-...</text:p>
      </style:header>
      <style:footer>
        <table:table>
          <table:table-column table:number-columns-repeated="3"/>
          <table:table-row>
            <table:table-cell>
              <text:p text:style-name="footer_left">
							<text:date style:data-style-name="date" text:fixed="true" text:date-value="2024-7-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