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г.Москвы от 23 марта 2023 г. по делу N А40-236292/2022</text:h>
      <text:section text:style-name="s9" text:name="s9">
        <text:p text:style-name="s9header">ГАРАНТ:</text:p>
        <text:p text:style-name="s9"><text:a xlink:type="simple" xlink:href="https://arbitr.garant.ru/document/redirect/407724134/1111">Постановлением</text:a> Суда по интеллектуальным правам от 14 сентября 2023 г. N С01-1524/2023 по делу N А40-236292/2022 настоящее решение оставлено без изменения</text:p>
        <text:p text:style-name="s9">Настоящее решение было обжаловано. См. <text:a xlink:type="simple" xlink:href="https://arbitr.garant.ru/document/redirect/65694912/0">Хронологию дела</text:a></text:p>
        <text:p text:style-name="s9"/>
      </text:section>
      <table:table table:name="3" table:style-name="3">
        <table:table-column table:style-name="1"/>
        <table:table-column table:style-name="2"/>
        <table:table-row>
          <table:table-cell>
            <text:p text:style-name="s16_fi0">г. Москва</text:p>
          </table:table-cell>
          <table:table-cell>
            <text:p text:style-name="s1"/>
          </table:table-cell>
        </table:table-row>
      </table:table>
      <table:table table:name="3" table:style-name="3">
        <table:table-column table:style-name="1"/>
        <table:table-column table:style-name="2"/>
        <table:table-row>
          <table:table-cell>
            <text:p text:style-name="s16_fi0">23 марта 2023 г.</text:p>
          </table:table-cell>
          <table:table-cell>
            <text:p text:style-name="s1_right_fi0">Дело N А40-236292/22-27-1634</text:p>
          </table:table-cell>
        </table:table-row>
      </table:table>
      <text:p text:style-name="s1"/>
      <text:p text:style-name="s1">Резолютивная часть решения объявлена 28 февраля 2023года.</text:p>
      <text:p text:style-name="s1">Полный текст решения изготовлен 23 марта 2023 года.</text:p>
      <text:p text:style-name="s1"/>
      <text:p text:style-name="s1">Арбитражный суд города Москвы в составе:</text:p>
      <text:p text:style-name="s1">Судьи Крикуновой В.И., единолично,</text:p>
      <text:p text:style-name="s1">при ведении протокола секретарем судебного заседания Ворониной И.С.,</text:p>
      <text:p text:style-name="s1">рассмотрев в предварительном судебном заседании дело по иску</text:p>
      <text:p text:style-name="s1">истец: АКЦИОНЕРНОЕ ОБЩЕСТВО "ЭНВИЖН ГРУП" (109316, Г. МОСКВА, ВН.ТЕР.Г. МУНИЦИПАЛЬНЫЙ ОКРУГ ЮЖНОПОРТОВЫЙ, ВОЛГОГРАДСКИЙ ПР-КТ, Д. 32, К. 31, ЭТАЖ 3, КОМ. W321, ОГРН: 1027739165860, Дата присвоения ОГРН: 09.09.2002, ИНН: 7703282175, КПП: 772301001)</text:p>
      <text:p text:style-name="s1">ответчик: БАНК ВТБ (ПУБЛИЧНОЕ АКЦИОНЕРНОЕ ОБЩЕСТВО) (191144, ГОРОД САНКТ-ПЕТЕРБУРГ, ДЕГТЯРНЫЙ ПЕРЕУЛОК, ДОМ 11 ЛИТЕР А, ОГРН: 1027739609391, Дата присвоения ОГРН: 22.11.2002, ИНН: 7702070139, КПП: 784201001)</text:p>
      <text:p text:style-name="s1">о взыскании денежных средств в размере 148 421 205 рублей 40 копеек</text:p>
      <text:p text:style-name="s1">при участии: согласно протоколу;</text:p>
      <text:p text:style-name="s1_center_fi0">УСТАНОВИЛ:</text:p>
      <text:p text:style-name="s1">АКЦИОНЕРНОЕ ОБЩЕСТВО "ЭНВИЖН ГРУП" (далее - истец) обратилась в арбитражный суд с исковым заявлением к БАНК ВТБ (ПУБЛИЧНОЕ АКЦИОНЕРНОЕ ОБЩЕСТВО) (далее - ответчик) о взыскании задолженности по оплате вознаграждения за предоставленное по Договору право использования ПО во второй лицензионный год (01.01.2021-31.12.2021) в размере 141 353 528 руб. 96 коп., пени в размере 7 067 676 руб. 44 коп.</text:p>
      <text:p text:style-name="s1">Представитель истца заявленные требования поддержал в полном объеме.</text:p>
      <text:p text:style-name="s1">Представитель ответчика возражал против удовлетворения исковых требований, по доводам изложенным в отзыве на исковое заявление.</text:p>
      <text:p text:style-name="s1">Рассмотрев материалы дела, заслушав представителей сторон, оценив относимость, допустимость, достоверность каждого доказательства в отдельности, а также достаточность и взаимную связь доказательств в их совокупности на основании <text:a xlink:type="simple" xlink:href="https://arbitr.garant.ru/document/redirect/12127526/71">ст. 71</text:a> АПК РФ, арбитражный суд установил, что требования истца не подлежат удовлетворению в полном объеме по следующим основаниям.</text:p>
      <text:p text:style-name="s1">Как усматривается из материалов дела, 23 декабря 2019 года между обществом "Энвижн Груп" (далее - Лицензиат) и Банком ВТБ (публичное акционерное общество) (далее - Сублицензиат), был заключен Сублицензионный договор N 2019/10 1166/320000-ИТ (далее - Договор).</text:p>
      <text:p text:style-name="s1">Согласно Договору Лицензиат предоставляет Сублицензиат на условиях простой (неисключительной) лицензии право на использование программ для электронно-вычислительных машин "Microsoft" (далее - ПО) на три лицензионных года (2020, 2021. 2022). Сублицензиат обязуется принять право на использование ПО и уплатить вознаграждение в соответствии с Договором (п. 1.1. Договора).</text:p>
      <text:p text:style-name="s1">Вознаграждение за использование ПО за каждый лицензионный год, согласно Договору, составляет 706 767 644,85 руб.. НДС не облагалось согласно действующей на момент заключения Договора в редакции <text:a xlink:type="simple" xlink:href="https://arbitr.garant.ru/document/redirect/10900200/149226">пп. 26 п. 2 ст. 149</text:a> Налогового кодекса РФ (далее - НК РФ).</text:p>
      <text:p text:style-name="s1">Как указал истец в обоснование исковых требований, права на использование ПО были предоставлены Ответчику в полном соответствии с Договором на периоды 01.01.2020-31.12.2020 (первый лицензионный год), 01.01.2021-31.12.2021 (второй лицензионный год) и 01.01.2022-31.12.2022 (третий лицензионный год).</text:p>
      <text:p text:style-name="s1">Между тем, после заключения Договора в декабре 2019 г., до наступления второго лицензионного года использования ПО (01.01.2021-31.12.2021) был принят <text:a xlink:type="simple" xlink:href="https://arbitr.garant.ru/document/redirect/74450972/0">Федеральный закон</text:a> от 31.07.2020 г. N 265-ФЗ "О внесении изменений в часть вторую Налогового кодекса Российской Федерации" (далее - Закон 265-ФЗ).</text:p>
      <text:p text:style-name="s1">На основании <text:a xlink:type="simple" xlink:href="https://arbitr.garant.ru/document/redirect/10900200/149226">пп. 26 п. 2 ст. 149</text:a> НК РФ (в редакции <text:a xlink:type="simple" xlink:href="https://arbitr.garant.ru/document/redirect/74450972/0">Закона</text:a> N 265-ФЗ) с 1 января 2021 года при реализации прав на программы для ЭВМ и базы данных, не включенные в единый реестр российских программ для электронных вычислительных машин и баз данных (далее - Реестр российских программ) освобождение по НДС не действует.</text:p>
      <text:p text:style-name="s1">ПО Microsoft, право использования которого предоставлено Истцом Ответчику на основании Договора, не включено в Реестр российских программ. В этой связи с 01.01.2021 вознаграждение Общества за предоставление права использования ПО по Договору за второй лицензионный год (01.01.2021-31.12.2021) в силу обязательных для исполнения норм НК РФ подлежит увеличению на сумму НДС по налоговой ставке 20%, а именно: на 141 353 528 руб. 96 коп. (706 767 644,85 руб. *20%).</text:p>
      <text:p text:style-name="s1">Истец указал, что неоднократно обращался к Ответчику относительно уточнения порядка расчетов и приведения Договора в соответствие с императивными требованиями законодательства, применимыми к исполнению Сторонами Договора с 01.01.2021 г., и оплате по Договору за использование ПО во второй лицензионный год (01.01.2021-31.12.2021) в общем размере 848 121 173 руб. 81 коп. с учетом применимого НДС по налоговой ставке 20% в размере 141 353 528 руб. 96 коп. (706 767 644,85 руб.*20%),</text:p>
      <text:p text:style-name="s1">Истцом от Ответчика не получено вознаграждение за использование ПО во второй лицензионный год (01.01.2021-31.12.2021) в размере 141 353 528 руб. 96 коп.</text:p>
      <text:p text:style-name="s1">Факт предоставления (передачи) Ответчику права на использование ПО подтверждается Актом приема-передачи права, подписанным уполномоченными представителями Сторон (п. 3.7. Договора).</text:p>
      <text:p text:style-name="s1">В течение срока использования Банком ПО Общество направляет Банку Акты об использовании ПО, а именно: в течение первого месяца второго года использования ПО Истец направляет Ответчику Акт об использовании ПО в течение периода с 01.01.2021 по 31.12.2021; в течение первого месяца третьего года использования ПО Истец направляет Ответчику Акт об использовании ПО в течение периода с 01.01.2022 по 31.12.2022.</text:p>
      <text:p text:style-name="s1">Ответчик перечисляет Истцу вознаграждение за предоставление права на использование ПО в течение двенадцати рабочих дней с даты получения счета Истца, выставленного после подписания Акта приема-передачи права или Акта об использовании ПО за второй (с 01.01.2021 по 31.12.2021) или третий (с 01.01.2022 по 31.12.2022) лицензионный год (п. 2.3 Договора).</text:p>
      <text:p text:style-name="s1">Согласно п. 3.11 Договора счета направляются Истцом в адрес Ответчика одновременно с Актами об использовании ПО.</text:p>
      <text:p text:style-name="s1">Истец в соответствии с положениями Договора, предоставило Банку право использования согласованного ПО.</text:p>
      <text:p text:style-name="s1">Так, согласно Акту приема-передачи права N 200113-0002 от 13.01.2020 (далее -Акт) Истец передал Ответчику на условиях простой (неисключительной) лицензии право на использование программ для ЭВМ "Microsoft", перечисленных в Спецификации ПО.</text:p>
      <text:p text:style-name="s1">29 сентября 2022 г. Истцом в адрес Ответчика направлена досудебная претензия (сопроводительное письмо от 23.09.2022 N НВГ-22/2309/02).</text:p>
      <text:p text:style-name="s1">Претензионные требования истца не были удовлетворены, что явилось основанием для обращения в арбитражный суд с настоящим иском.</text:p>
      <text:p text:style-name="s1">В соответствии с положениями <text:a xlink:type="simple" xlink:href="https://arbitr.garant.ru/document/redirect/10164072/309">ст. 309</text:a>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делового оборота или иными обычно предъявляемыми требованиями. При этом односторонний отказ от исполнения обязательства и одностороннее изменение его условий не допускаются, за исключением случаев, предусмотренных законом (<text:a xlink:type="simple" xlink:href="https://arbitr.garant.ru/document/redirect/10164072/310">ст. 310</text:a> ГК РФ).</text:p>
      <text:p text:style-name="s1">Согласно <text:a xlink:type="simple" xlink:href="https://arbitr.garant.ru/document/redirect/10164072/412351">пункту 1 статьи 1235</text:a> ГК РФ по лицензионному договору одна сторона - обладатель исключительного права на результат интеллектуальной деятельности или на средство индивидуализации (лицензиар) предоставляет или обязуется предоставить другой стороне (лицензиату) право использования такого результата или такого средства в предусмотренных договором пределах.</text:p>
      <text:p text:style-name="s1">В соответствии с <text:a xlink:type="simple" xlink:href="https://arbitr.garant.ru/document/redirect/10164072/412332">пунктом 2 статьи 1233</text:a> ГК РФ к договорам о распоряжении исключительным правом на результат интеллектуальной деятельности или на средство индивидуализации, в том числе к договорам об отчуждении исключительного права и к лицензионным (сублицензионным) договорам, применяются общие положения об обязательствах (статьи 307 - 419) и о договоре (статьи 420 - 453), поскольку иное не установлено правилами <text:a xlink:type="simple" xlink:href="https://arbitr.garant.ru/document/redirect/10164072/40700">раздела VII</text:a> ГК РФ и не вытекает из содержания или характера исключительного права.</text:p>
      <text:p text:style-name="s1">По правилам <text:a xlink:type="simple" xlink:href="https://arbitr.garant.ru/document/redirect/10164072/412355">пункта 5 статьи 1235</text:a> ГК РФ по лицензионному договору лицензиат обязуется уплатить лицензиару обусловленное договором вознаграждение.</text:p>
      <text:p text:style-name="s1">Как следует из приведенных норм материального права, содержанием лицензионного договора является обязанность передачи лицензиату не материального объекта (вещи), а права использования, в связи с чем лицензиар считается выполнившим основную обязанность по договору при фактическом предоставлении лицензиату права использования.</text:p>
      <text:p text:style-name="s1">Ответчик, возражая против удовлетворения исковых требований указал на следующие обстоятельства.</text:p>
      <text:p text:style-name="s1">В соответствии с пп. 26 п. 2 НК РФ до 31.12.2020 г. не подлежала обложению НДС (освобождалась от налогообложения) реализация (а также передача, выполнение, оказание для собственных нужд) на территории Российской Федерации "исключительных прав на изобретения, полезные модели, промышленные образцы, программы для электронных вычислительных машин, базы данных, топологии интегральных микросхем, секреты производства (ноу-хау), а также прав на использование указанных результатов интеллектуальной деятельности на основании лицензионного договора".</text:p>
      <text:p text:style-name="s1">С 01.01.2021 на основании <text:a xlink:type="simple" xlink:href="https://arbitr.garant.ru/document/redirect/10900200/149226">пп.26.п. 2 ст. 149</text:a> НК РФ (в редакции <text:a xlink:type="simple" xlink:href="https://arbitr.garant.ru/document/redirect/74450972/0">Закона</text:a> N 265-ФЗ) не подлежит налогообложению (освобождается от налогообложения) реализация (а также передача, выполнение, оказание для собственных нужд) на территории Российской Федерации "исключительных прав на программы для электронных вычислительных машин и базы данных, включенные в единый реестр российских программ для электронных вычислительных машин и баз данных, прав на использование таких программ и баз данных (включая обновления к ним и дополнительные функциональные возможности), в том числе путем предоставления удаленного доступа к ним через информационно-телекоммуникационную сеть "Интернет"".</text:p>
      <text:p text:style-name="s1">Согласно <text:a xlink:type="simple" xlink:href="https://arbitr.garant.ru/document/redirect/10164072/412385">ч. 5 ст. 1238</text:a> Гражданского кодекса РФ к сублицензионному договору применяются правила настоящего <text:a xlink:type="simple" xlink:href="https://arbitr.garant.ru/document/redirect/10164072/0">Кодекса</text:a> о лицензионном договоре.</text:p>
      <text:p text:style-name="s1">Пунктом 3.1. Договора предусмотрено, что Лицензиат (АО "Энвижн Груп") предоставляет (передает) Сублицензиату (Банку ВТБ (ПАО)) право на использование ПО в течение 10 рабочих дней с даты подписания Сторонами Договора.</text:p>
      <text:p text:style-name="s1">Согласно п. 3.2. Договора период использования ПО - с даты подписания Акта приема-передачи права по 31.12.2022.</text:p>
      <text:p text:style-name="s1">В соответствии с п. 3.7. Договора факт предоставления (передачи) Банку права на использование ПО подтверждается Актом приема-передачи права, подписанным уполномоченными представителями Банка и Общества (далее совместно - Стороны).</text:p>
      <text:p text:style-name="s1">Акт N 200113-0002 приема-передачи права по Договору (далее -Акт) был подписан Сторонами 13.01.2020 г. В соответствии с п. 1 Акта: период использования ПО, передаваемого по Договору, составляет с 01.01.2020 по 31.12.2022.</text:p>
      <text:p text:style-name="s1">Акт приема-передачи не создает новых обязательств для Сторон, не изменяет условий Договора, а лишь фиксирует передачу 13.01.2020 г. права по Договору Сублицензиату (Банку), что соответствует п. 3.7. Договора. В свою очередь Акты об использовании ПО. предусмотренные п.п. 2.3.2., 2.3.3. Договора, не подтверждают факта передачи ПО (<text:a xlink:type="simple" xlink:href="https://arbitr.garant.ru/document/redirect/10164072/41237">ст. 1237</text:a> ГК РФ), а являются основанием для совершения очередного платежа, предусмотренного Договором.</text:p>
      <text:p text:style-name="s1">Таким образом, на момент заключения Договора и предоставления (передачи) прав на использование ПО по Договору (на весь срок, указанный в пункте 3.2. Договора (01.01.2020 -31.12.2022), без каких-либо изъятий, возобновлений и перерывов) предоставление прав не подлежало налогообложению НДС согласно <text:a xlink:type="simple" xlink:href="https://arbitr.garant.ru/document/redirect/10900200/149226">пп. 26. п. 2 ст. 149</text:a> Налогового кодекса РФ.</text:p>
      <text:p text:style-name="s1">С 01 января 2021 года вступили в силу изменения в <text:a xlink:type="simple" xlink:href="https://arbitr.garant.ru/document/redirect/10900200/149226">пп. 26 п. 2 ст. 149</text:a> НК РФ, на основании которых предоставление права использования программного обеспечения, не включенного в Единый реестр российских программ для электронных вычислительных машин и баз данных, не освобождается от НДС.</text:p>
      <text:p text:style-name="s1">В соответствии с п. 2.1. Договора за предоставляемое по Договору право на использование ПО Ответчик обязуется уплатить Истцу вознаграждение в размере 2 120 302 934 руб. 55 копеек. Вознаграждение за предоставляемое по Договору право на использование ПО в соответствии с п. 2.1. Договора НДС не облагается на основании <text:a xlink:type="simple" xlink:href="https://arbitr.garant.ru/document/redirect/10900200/149226">пп.26 п.2 ст. 149</text:a> Налогового кодекса Российской Федерации.</text:p>
      <text:p text:style-name="s1">Оплата вознаграждения за предоставление (передачу) права на использование ПО производится Ответчиком тремя частями (по 706 767 644 руб. 85 коп.) путем перечисления денежных средств на расчетный счет Общества, в порядке, предусмотренном пунктами 2.3., 2.3.1., 2.3.2, 2.3.3. Договора (первый платеж осуществляется в течение 12 рабочих дней с даты получения счета Истца, выставленного после подписания Сторонами Акта приема-передачи права, второй и третий платежи осуществляются в течение 12 рабочих дней с даты получения счета Истца, выставленного после подписания Сторонами соответствующих Актов об использовании ПО в течении периодов с 01.01.2021 по 31.12.2021 и с 01.01.2022 по 31.12.2022).</text:p>
      <text:p text:style-name="s1">Пунктом 3.14. Договора предусмотрено, что в случае немотивированного отказа, либо ненаправления мотивированного отказа Ответчика от подписания Акта об использовании ПО в оговоренные сроки, Ответчик обязан осуществить платежи в соответствии с условиями п.п. 2.3.2. и 2.3.3. Договора.</text:p>
      <text:p text:style-name="s1">Ответчик в полном объеме выполняет принятые обязательства по Договору. В частности, оплата вознаграждения по Договору за спорный период использования ПО с 01.01.2021 по 31.12.2021 была перечислена Ответчиком Истцу в полном объеме в размере 706 767 644,85 руб. на основании платежного поручения N 358178 от 28.06.2021.</text:p>
      <text:p text:style-name="s1">Согласно <text:a xlink:type="simple" xlink:href="https://arbitr.garant.ru/document/redirect/10164072/424">ст. 424</text:a> Гражданского кодекса РФ исполнение договора оплачивается по цене, установленной соглашением сторон.</text:p>
      <text:p text:style-name="s1">Договор был заключен по итогам проведения конкурентной процедуры в соответствии с нормами <text:a xlink:type="simple" xlink:href="https://arbitr.garant.ru/document/redirect/12188083/0">Федерального закона</text:a> от 18.07.2011 N 223-ФЗ "О закупках товаров, работ, услуг отдельными видами юридических лиц" (далее - 223-ФЗ).</text:p>
      <text:p text:style-name="s1">Согласно Информационным письмам Минфина России (в частности, письмо от 29.11.2018 N 24-01-07/86352 "По вопросу изменения цены контрактов, заключенных в соответствии с <text:a xlink:type="simple" xlink:href="https://arbitr.garant.ru/document/redirect/12188083/0">Федеральным законом</text:a> от 18.07.2011 N 223-ФЗ "О закупках товаров, работ, услуг отдельными видами юридических лиц", после повышения ставки налога на добавленную стоимость"), в случаях, если договором установлен запрет на изменение цены, то цена не меняется.</text:p>
      <text:p text:style-name="s1">В соответствии с п. 9.3 Договора все изменения Договора действительны в случае, если они совершены в письменной форме и подписаны обеими Сторонами. Отказ от исполнения обязательства и одностороннее изменение его условий не допускаются (<text:a xlink:type="simple" xlink:href="https://arbitr.garant.ru/document/redirect/10164072/310">ст. 310</text:a> ГК РФ).</text:p>
      <text:p text:style-name="s1">Пунктом 2.2. Договора предусмотрено, что сумма вознаграждения, указанная в п. 2.1. Договора, твердая и не подлежит изменению в течение срока действия Договора. При этом, согласно п. 2.4. Договора, Истец обязался не предъявлять Ответчику претензий по доплате впоследствии суммы НДС со стоимости, указанной в п. 2.1 Договора, в случае признания некорректной квалификации сделки относительно налоговой нормы <text:a xlink:type="simple" xlink:href="https://arbitr.garant.ru/document/redirect/10900200/149226">пп.26 п.2 ст. 149</text:a> НК РФ.</text:p>
      <text:p text:style-name="s1">Кроме того, согласно п. 3.6. Договора Истец гарантирует, что все необходимые лицензии им получены и оформлены надлежащим образом. Все расходы, связанные с их получением, учтены в сумме вознаграждения за предоставление (передачу) права на использование ПО.</text:p>
      <text:p text:style-name="s1">Каких-либо соглашений по изменению размера вознаграждения и/или возложению на Ответчика обязательств по уплате НДС сверх установленной в Договоре цены стороны не заключали, таким образом, основания для увеличения вознаграждения на сумму НДС в рассматриваемом случае отсутствуют.</text:p>
      <text:p text:style-name="s1">Изменение действующего порядка налогообложения (<text:a xlink:type="simple" xlink:href="https://arbitr.garant.ru/document/redirect/10900200/149226">пп. 26 п. 2 ст. 149</text:a> Налогового кодекса Российской Федерации) и возникновение у АО "Энвижн Груп" (налогоплательщика) риска доначисления НДС не являются основанием для возникновения у Ответчика обязанности по доплате НДС сверх согласованной в Договоре цены (вознаграждения).</text:p>
      <text:p text:style-name="s1">Согласно положениям Договора и системному толкованию действующего законодательства предъявление Истцом Ответчику требований о доплате 20% НДС сверх согласованной в Договоре цены может рассматриваться как одностороннее изменение цены Договора, что противоречит п. 2.2. Договора и <text:a xlink:type="simple" xlink:href="https://arbitr.garant.ru/document/redirect/10164072/31001">ч. 1 ст. 310</text:a>, <text:a xlink:type="simple" xlink:href="https://arbitr.garant.ru/document/redirect/10164072/412355">ч. 5 ст. 1235</text:a> Гражданского кодекса РФ.</text:p>
      <text:p text:style-name="s1">Моментом определения налоговой базы по НДС согласно <text:a xlink:type="simple" xlink:href="https://arbitr.garant.ru/document/redirect/10900200/1671">п. 1 ст. 167</text:a> Налогового кодекса Российской Федерации является наиболее ранняя из следующих дат: 1) день передачи имущественных прав; 2) день частичной оплаты в счет предстоящей передачи имущественных прав. В рассматриваемом случае и передача права на ПО Банку (13.01.2020 г.), и предварительная частичная оплата вознаграждения (24.01.2020 г.) были совершены согласно условиям Договора до момента вступления в силу <text:a xlink:type="simple" xlink:href="https://arbitr.garant.ru/document/redirect/74450972/0">Федерального закона</text:a> от 31.07.2020 N 265-ФЗ "О внесении изменений в часть вторую Налогового кодекса Российской Федерации".</text:p>
      <text:p text:style-name="s1">Следовательно, основания для пересчета предусмотренной Договором цены (вознаграждения) в сторону её увеличения на сумму НДС отсутствуют.</text:p>
      <text:p text:style-name="s1">Следует отметить, что в указанных Истцом письмах Минфина не исследуется вопрос предъявления суммы НДС без изменения Договора (в императивном порядке).</text:p>
      <text:p text:style-name="s1">Кроме того, Истец не учитывает, что письма Минфина России не содержат правовых норм или общих правил, конкретизирующих нормативные предписания, и не являются нормативным правовым актом. В соответствии с <text:a xlink:type="simple" xlink:href="https://arbitr.garant.ru/document/redirect/12155127/0">письмом</text:a> Минфина России от 7 августа 2007 г. N 03-02-07/2-138 письма имеют информационно-разъяснительный характер по вопросам применения законодательства Российской Федерации о налогах и сборах и не препятствует руководствоваться нормами законодательства о налогах и сборах в понимании, отличающемся от трактовки, изложенной в соответствующем письме.</text:p>
      <text:p text:style-name="s1">Также Истец необоснованно ссылается на позицию Минфина России, изложенную в ряде приложенных к иску писем, сформулированную на основе фактических обстоятельств передачи прав на использование ПО уже после 01.01.2021.</text:p>
      <text:p text:style-name="s1">Более того, Истец не принимает во внимание, что в <text:a xlink:type="simple" xlink:href="https://arbitr.garant.ru/document/redirect/74977499/0">письме</text:a> от 27.11.2020 г. N 03-07-08/103682 Минфин России пришел к выводу, подтверждающему позицию Банка: "при предоставлении в пользование прав на программное обеспечение, не включенное в единый реестр российских программ для электронных вычислительных машин и баз данных, в 2020 году, оплата за которые будет получена в 2021 году, применяется освобождение от налога на добавленную стоимость, предусмотренное действующей до 31 декабря 2020 года редакцией подпункта 26 пункта 2 статьи 149 Кодекса".</text:p>
      <text:p text:style-name="s1">Истец указывает на отказ Ответчика в подписании направленного Акта об использовании ПО во второй лицензионный год (01.01.2021-31.12.2021), вместе с тем не приводит оснований Ответчика для соответствующего отказа, изложенных в письмах Банка от 06.07.2021 N 26/244600 и от 10.08.2021 N 31/244600.</text:p>
      <text:p text:style-name="s1">Между тем, предлагаемые к подписанию формы Актов об использовании ПО (Вх. N б/н от 07.05.2021 и Вх. N244600/28 от 28.07.2021) содержали в себе условия, не соответствующие Договору. В частности, в проекте Акта об использовании ПО Общество предложило указать, что стороны составили Акт об использовании ПО о том, что Сублицензиат принял ПО и использует его в период 01.01.2021 по 31.12.2021. Данное утверждение противоречит п. 3.7. Договора, согласно которому передача права по Договору подтверждается другим документом, а именно Актом приема-передачи права N200113-0002 на период с 01.01.2020 по 31.12.2022, подписанный Сторонами 13.01.2020.</text:p>
      <text:p text:style-name="s1">Кроме того истцом в материалы дела не представлено доказательств фактического изменения его налоговых обязательств.</text:p>
      <text:p text:style-name="s1">Также суд считает необходимым отметить, что с требованием об обязании внести изменения в условия договора в части цены истец в суд не обращался.</text:p>
      <text:p text:style-name="s1">С учетом изложенного, требование о взыскании задолженности в размере 141 353 528 руб. 96 коп. удовлетворению не подлежит.</text:p>
      <text:p text:style-name="s1">Заявленное истцом требование о взыскании пени согласно п. 4.1 Договора в размере 7 067 676 руб. 44 коп. за период с 28.07.2021 по 27.10.2022 (457 дней) не подлежит удовлетворению в силу следующего.</text:p>
      <text:p text:style-name="s1">В соответствии с п. 4.1. Договора в случае просрочки оплаты вознаграждения за предоставление права на использование ПО, Общество имеет право взыскивать с Банка пеню за каждый день просрочки в размере 0,1% от суммы просроченного платежа, но не более 5% от суммы просроченного платежа.</text:p>
      <text:p text:style-name="s1">Поскольку сумма рассчитанного Истцом НДС в размере 141 353 528 руб. 96 коп., на которую Истец требует начислить пени, не предусмотрена условиями Договора (п.2.1. Договора) и просрочки её оплаты не возникло, то в рассматриваемом случае отсутствуют правовые основания для взыскания с Ответчика пени на основании п. 4.1. Договора.</text:p>
      <text:p text:style-name="s1">В соответствии с <text:a xlink:type="simple" xlink:href="https://arbitr.garant.ru/document/redirect/12127526/6501">ч. 1 ст. 65</text:a> Арбитражного процессуального кодекса Российской Федерации каждое лицо, участвующее в деле, должно доказать обстоятельства, на которые оно ссылается как на основание своих требований и возражений.</text:p>
      <text:p text:style-name="s1">В связи с изложенными обстоятельствами, требования истца подлежат отклонению в полном объеме.</text:p>
      <text:p text:style-name="s1">Согласно требованиям <text:a xlink:type="simple" xlink:href="https://arbitr.garant.ru/document/redirect/12127526/71">ст. 71</text:a> Арбитражного процессуального кодекса Российской Федерации арбитражный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 Доказательство признается арбитражным судом достоверным, если в результате его проверки и исследования выясняется, что содержащиеся в нем сведения соответствуют действительности.</text:p>
      <text:p text:style-name="s1">Судом рассмотрены все доводы заявителя, однако они не могут служить основанием для удовлетворения заявления.</text:p>
      <text:p text:style-name="s1">Государственная пошлина распределяется в соответствии со <text:a xlink:type="simple" xlink:href="https://arbitr.garant.ru/document/redirect/12127526/110">ст.110</text:a> Арбитражного процессуального кодекса Российской Федерации.</text:p>
      <text:p text:style-name="s1">С учетом изложенного, а также руководствуясь <text:a xlink:type="simple" xlink:href="https://arbitr.garant.ru/document/redirect/12127526/110">ст. ст. 110</text:a>, <text:a xlink:type="simple" xlink:href="https://arbitr.garant.ru/document/redirect/12127526/123">123</text:a>, <text:a xlink:type="simple" xlink:href="https://arbitr.garant.ru/document/redirect/12127526/167">167 - 171</text:a>, <text:a xlink:type="simple" xlink:href="https://arbitr.garant.ru/document/redirect/12127526/176">176</text:a>, <text:a xlink:type="simple" xlink:href="https://arbitr.garant.ru/document/redirect/12127526/177">177</text:a> Арбитражного процессуального кодекса Российской Федерации, суд</text:p>
      <text:p text:style-name="s1_center_fi0">РЕШИЛ:</text:p>
      <text:p text:style-name="s1">В удовлетворении иска отказать.</text:p>
      <text:p text:style-name="s1">Решение может быть обжаловано в месячный срок с даты его принятия в Девятый арбитражный апелляционный суд.</text:p>
      <text:p text:style-name="s1"/>
      <table:table table:name="3" table:style-name="3">
        <table:table-column table:style-name="2"/>
        <table:table-column table:style-name="1"/>
        <table:table-row>
          <table:table-cell>
            <text:p text:style-name="s16_fi0">Судья</text:p>
          </table:table-cell>
          <table:table-cell>
            <text:p text:style-name="s1_right_fi0">В.И. Крикун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г.Москвы от 23 марта 2023 г. по делу N А40-236292/2022</text:p>
      </style:header>
      <style:footer>
        <table:table>
          <table:table-column table:number-columns-repeated="3"/>
          <table:table-row>
            <table:table-cell>
              <text:p text:style-name="footer_left">
							<text:date style:data-style-name="date" text:fixed="true" text:date-value="2024-4-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