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Димитровградского городского суда Ульяновской области от 12 апреля 2024 г. по делу N 2-415/2024</text:h>
      <text:p text:style-name="s1"/>
      <text:p text:style-name="s1">Димитровградский городской суд Ульяновской области в составе председательствующего судьи Кудряшевой Н.В., при секретаре Гурьяновой Е.В., с участием прокурора г.Димитровграда Гаврилина М.А, , Никитина В.В. рассмотрев в открытом судебном заседании гражданское дело по иску Башкирова Э. Н. к акционерному обществу "Государственный научный центр Научно-исследовательский институт атомных реакторов" о признании увольнения незаконным, восстановлении на работе, признании незаконным бездействия ответчика по не приостановлению действия трудового договора, взыскании гарантированных денежных выплат, взыскании компенсации морального вреда,</text:p>
      <text:p text:style-name="s1">УСТАНОВИЛ:</text:p>
      <text:p text:style-name="s1">Истец Башкиров Э.Н. обратился в Димитровградский городской суд с иском к АО "ГНЦ НИИАР" в котором указал следующее:</text:p>
      <text:p text:style-name="s1">Истец заключил трудовой договор с ответчиком, в последнее время работал в должности дежурного оперативного отдела по обеспечению пропускного режима и охраны вспомогательных объектов службы безопасности ответчика. (ДАТА) в Военном комиссариате Ульяновской области Башкиров Э.Н. подписал контракт о прохождении контрактной службы в Вооруженных Силах Российской Федерации в зоне Специальной военной операции (СВО). (ДАТА) Башкиров Э.Н. обратился в АО "ГНЦ НИИАР", где работал с заявлением о приостановлении трудового договора и выплате материальной помощи семье на основании справки из Военного комиссариата г.Димитровграда, Мелекесского и Новомалыклинского района Ульяновской области от (ДАТА) N* о поступлении на военную службу по контракту в Вооруженных Силах РФ в зоне СВО. Согласно записи в военном билете Башкирова Э.Н. АЕ N* от (ДАТА) (стр.22 в разд. VIII особые отметки) записи в военный билет внесены на основании учетной карточки для прохождения контрактной службы в Вооруженных Силах РФ в зоне СВО, подпись военного комиссара г.Димитровграда, Мелекесского и Новомалыклинского районов Ульяновской области Лукьянова.</text:p>
      <text:p text:style-name="s1">(ДАТА) Димитровградским городским судом Ульяновской области рассмотрено дело по иску Башкирова Э.Н. к АО "ГНЦ НИИАР" о признании увольнения незаконным, восстановлении на работе, признания незаконным бездействия на заявление о приостановлении трудового договора в связи с заключением контракта о прохождении военной службы в Вооруженных Силах РФ в зоне СВО, понуждении выплатить материальную помощь семье, компенсации морального вреда вынесено решение, в соответствии с которым постановлено:</text:p>
      <text:p text:style-name="s1">Иск Башкирова Э.Н. удовлетворить частично.</text:p>
      <text:p text:style-name="s1">Признать увольнение Башкирова Э. Н. в связи с сокращением штата работников организации в соответствии с приказом от (ДАТА) N* незаконным.</text:p>
      <text:p text:style-name="s1">Восстановить Башкирова Э. Н. с (ДАТА) на работе в должности дежурного оперативного отдела обеспечения пропускного режима и охраны вспомогательных объектов службы безопасности акционерного общества "Государственный научный центр Научно-исследовательский институт атомных реакторов".</text:p>
      <text:p text:style-name="s1">Взыскать с акционерного общества "Государственный научный центр Научно-исследовательский институт атомных реакторов" в пользу Башкирова Э. Н. компенсацию морального вреда в размере 20000 (двадцать тысяч) руб.</text:p>
      <text:p text:style-name="s1">В удовлетворении иска Башкирова Э.Н. к АО "ГНЦ НИИАР" о признании незаконным бездействия ответчика по приостановлению действия трудового договора, взыскании гарантированных денежных выплат, взыскании компенсации морального вреда в большем размере отказать.</text:p>
      <text:p text:style-name="s1">Апелляционным определением Судебной коллегии по гражданским делам Ульяновского областного суда от (ДАТА) решение оставлено без изменения, апелляционные жалобы Башкирова Э.Н, его представителей Хабибуллина А.К, Ситновой Л.В. оставлены без удовлетворения.</text:p>
      <text:p text:style-name="s1">(ДАТА) АО "ГНЦ НИИАР" приказом прекратил действие трудового договора с истцом и уволил его (ДАТА) по <text:a xlink:type="simple" xlink:href="https://arbitr.garant.ru/document/redirect/12125268/8313">п.13 ч.1 ст. 83</text:a> ТК РФ. С данным увольнением истец не согласен. При прекращении трудового договора по основанию, предусмотренному п. 2, 8, 9 или 13 ч.1 настоящей статьи, допускается увольнение работника, если его невозможно перевести с его письменного согласия на другую, имеющуюся у работодателя (как вакантную должность или нижеоплачиваемую работу), которую работник может выполнять по состоянию здоровья. При этом работодатель обязан предлагать работнику все отвечающие указанным требованиям вакансии, имеющиеся у него в данной местности. Решением Димитровградского городского суда по делу N* установлено, что ответчик незаконно уволил истца (ДАТА), в связи с сокращением занимаемой должности, не предлагал истцу другие имеющиеся вакансии. Нельзя также согласиться с тем, что заключив военный контракт, Башкиров Э.Н. реализовал свое право на труд. Истец, заключив контракт с Министерством обороны РФ сроком на 2 года проходит службу в Вооруженных Силах РФ в зоне СВО по настоящее время, защищает Россию и всех ее граждан. Истец, заключив контракт в период военного (вооруженного конфликта) для прохождения военной службы в зоне СВО имеет право на сохранение рабочего места и с этой целью имеет право на приостановление трудового договора с АО "ГНЦ НИИАР" на период прохождения военной службы в соответствии со <text:a xlink:type="simple" xlink:href="https://arbitr.garant.ru/document/redirect/12125268/3517">ст.351.7</text:a> ТК РФ.</text:p>
      <text:p text:style-name="s1">Просил признать незаконным приказ АО "ГНЦ НИИАР" о прекращении действия трудового договора с истцом N* и его увольнение (ДАТА) по <text:a xlink:type="simple" xlink:href="https://arbitr.garant.ru/document/redirect/12125268/8313">п.13 ч.1 ст. 83</text:a> ТК РФ, восстановить истца в должности дежурного оперативного отдела по обеспечению пропускного режима и охраны вспомогательных объектов службы безопасности АО "ГНЦ НИИАР", взыскать с ответчика компенсацию морального вреда 100000 руб. (гражданское дело N* (т. 6 л.д.5-6).</text:p>
      <text:p text:style-name="s1">Определением Шестого кассационного суда общей юрисдикции от (ДАТА) решение Димитровградского городского суда от (ДАТА), апелляционное определение Ульяновского областного суда от (ДАТА) по гражданскому делу по иску Башкирова Э.Н. к АО "ГНЦ НИИАР" о признании увольнения незаконным, восстановлении на работе, признании бездействия незаконным и понуждении к выплате гарантированных мер поддержки (дело N*) отменено в части отказа в удовлетворении требований истца о признании незаконным бездействия ответчика по не приостановлению действия трудового договора, взыскании гарантированных денежных выплат, дело направлено на новое рассмотрение в суд первой инстанции, присвоен номер дела N* (т.5 л.д.102-113).</text:p>
      <text:p text:style-name="s1">Определением Димитровградского городского суда от (ДАТА)г. гражданское дело N* по иску Башкирова Э.Н. к АО "ГНЦ НИИАР" о признании незаконным бездействия, понуждении к выплате гарантированных мер поддержки и гражданское дело N* по иску Башкирова Э.Н. к АО "ГНЦ НИИАР" о признании незаконным увольнения, восстановлении на работе, компенсации морального вреда объединено в одно производство для совместного рассмотрения и присвоением номера дела N* (т. 6 л.д.211-212).</text:p>
      <text:p text:style-name="s1">К участию в дело в качестве третьих лиц, не заявляющих самостоятельных требований на предмет спора привлечены: Госкорпорация "Росатом", Министерство обороны РФ в лице ФГКУ "Центральное региональное управление правового обеспечения".</text:p>
      <text:p text:style-name="s1">В судебное заседание истец Башкиров Э.Н. не явился по уважительной причине, проходит военную службу по контракту в зоне СВО, извещен надлежащим образом.</text:p>
      <text:p text:style-name="s1">Представитель истца Хабибуллин А.К, действующий на основании доверенности (т. 6 л.д.7-8) исковые требования поддержал, указав следующее. (ДАТА) Башкиров Э.Н. обратился в АО ГНЦ НИИАР с заявлением в котором просил приостановить действие трудового договора в связи с тем, что заключил контракт на прохождение военной службы с целью участия в зоне СВО. Однако работодатель проявил бездействие, трудовой договор с Башкировым Э.Н. не приостановил и произвел его увольнение приказом от (ДАТА) N*, который впоследствии решением суда признан незаконным, Башкиров Э.Н. восстановлен в должности. Далее (ДАТА) ответчик вновь издал приказ об увольнении истца (ДАТА) по <text:a xlink:type="simple" xlink:href="https://arbitr.garant.ru/document/redirect/12125268/8313">п.13 ч.1 ст. 83</text:a> ТК РФ. С данным увольнением истец не согласен. При прекращении трудового договора по основанию, предусмотренному п. 2, 8, 9 или 13 ч.1 настоящей статьи, допускается увольнение работника, если его невозможно перевести с его письменного согласия на другую, имеющуюся у работодателя (как вакантную должность или нижеоплачиваемую работу), которую работник может выполнять по состоянию здоровья. При этом работодатель обязан предлагать работнику все отвечающие указанным требованиям вакансии, имеющиеся у него в данной местности. Однако указанное требование ответчик не выполнил, все имеющиеся вакансии Башкирову Э.Н. не были предложены, более того, истец не мог получить от ответчика никакой информации по этому вопросу, так как проходит военную службу в зоне СВО. Не согласен с тем, что заключив военный контракт, Башкиров Э.Н. реализовал свое право на труд. Истец, заключив контракт с Министерством обороны РФ сроком на 2 года, проходит службу в Вооруженных Силах РФ в зоне СВО по настоящее время. Целью заключения такого контракта со стороны Башкирова Э.Н. явилось его добровольное волеизъявление принять участие в специальной военной операции.</text:p>
      <text:p text:style-name="s1">Сам контракт, который заключен между Министерством обороны РФ и Башкировым Э.Н. не содержит ссылки о том, что контракт заключен именно по <text:a xlink:type="simple" xlink:href="https://arbitr.garant.ru/document/redirect/178405/383">п.3 ст.38</text:a> ФЗ "О Воинской обязанности и военной службе". По этой причине ответчик был обязан приостановить действие трудового договора и произвести гарантированные выплаты Башкирову Э.Н. Иск просит удовлетворить.</text:p>
      <text:p text:style-name="s1">Представитель ответчика АО "ГНЦ НИИАР" Сингур Т.А, действующая на основании доверенности (т.6 л.д.19-20) иск не признала, указав, что при оценке положений военного контракта, заключенного между Башкировым Э.Н. и Министерством обороны РФ необходимо учитывать, что данный вопрос относится не к трудовым правоотношениям, а к отношениям регулируемым законодательством о военной службе и воинской обязанности. Соответственно к данным отношениям не применяются правило доказывания, действующее при рассмотрении индивидуальных трудовых споров о том, что работодатель обязан доказать законность своих действий, а любые сомнения толкуются в пользу работника. Довод о том, что контракт заключен по п.7 ст.38 ФЗ N* подтверждается пояснениями истца и косвенными письменными доказательствами, которые не составлялись непосредственно при заключении контракта и не исходят от уполномоченного лица, которое заключило контракт от имени Министерства обороны РФ (Пункт отбора кандидатов на военную службу (2 разряда) г..Ульяновск. В деле имеется заявление Башкирова Э.Н. от (ДАТА) о выдаче военного билета, в котором указана цель "для участия в СВО". При оценке этого документа следует учитывать, что данное заявление направлялось истцом не в Пункт отбора, а в Военный комиссариат г..Димитровграда, который не заключал контракт с Башкировым Э.Н. также в заявлении не содержится ссылка на пункт ст.38 Закона N53-ФЗ, в соответствии с которым истец собирался заключить контракт. Справки войсковых частей от (ДАТА) и от (ДАТА) не являются квалифицирующим признаком заключения контракта по п.7 ст.38 Закона N53-ФЗ, поскольку военную службу в зоне СВО также могут проходить военнослужащие, заключившие контракт по п.3 ст.38 Закона N53-ФЗ.</text:p>
      <text:p text:style-name="s1">Данные доказательства подтверждают обстоятельства исполнения, но не заключения контракта. В деле имеется выписка из Приказа начальника Пункта отбора г..Ульяновска от (ДАТА), согласно которой контракт заключен в соответствии сп.3 ст.38 Закона N53-ФЗ, должность -повар хозяйственного отдела взвода обеспечения мотострелкового батальона, для службы в войсковой части в "адрес", т.е. не в зоне СВО. Также указала, что со стороны АО "ГНЦ НИИАР" отсутствует бездействие, о котором истец указывает в иске, поскольку получив заявление от Башкирова Э.Н. предприняли меры с целью реализации права истца на приостановление действия трудового договора, направляли запросы в Военный комиссариат, с целью выяснения обстоятельств заключения военного контракта с истцом. Их позиция была также поддержана судами, когда при первоначальном рассмотрении дела в этой части иска Башкирову Э.Н. было отказано. Также указала, что Башкиров Э.Н. при подаче заявления о приостановлении действия трудового договора не исполнил встречную обязанность, установленную <text:a xlink:type="simple" xlink:href="https://arbitr.garant.ru/document/redirect/12125268/3517">ст. 351.7</text:a> ТК РФ, до выполнения которой у работодателя не возникает обязанности приостановить действие трудового договора, а именно не предоставил надлежащие документы, которые являются основанием для приостановления действия трудового договора. Указала, что трудовых прав истца не нарушали, в иске просила отказать.</text:p>
      <text:p text:style-name="s1">Представитель ответчика Сергеева Ю.В, действующая на основании доверенности (т.7 л.д.54-56) иск не признала, дала пояснения аналогично пояснениям Сингур Т.А, дополнив, что перед тем, как заключить контракт с Министерством обороны РФ у Башкирова Э.Н. возник конфликт с работодателем, истец привлекался к административной ответственности за хулиганские действия на рабочем месте, что подтверждается административным материалом. Считает, что истец осознанно заключил контракт с Министерством обороны РФ и понимал, что заключив контракт, прежнее место работы за ним сохранено не будет.</text:p>
      <text:p text:style-name="s1">Представитель 3-его лица Гокорпорации "РОСАТОМ" в судебное заседание не явился, представили отзыв в котором в иске просили отказать, поскольку материалы дела не содержат доказательства, позволяющие сделать вывод о наличии правовых оснований для удовлетворения требований, подробная позиция изложена в отзыве (т.7 л.д.13-14).</text:p>
      <text:p text:style-name="s1">Представитель 3-его лица Министерства обороны РФ в судебное заседание не явился, представили отзыв на иск в котором указали, что (ДАТА) между Башкировым Э.Н. и Министерством обороны РФ заключен контракт о прохождении военной службы в Вооруженных Силах РФ сроком на 2 года. Как указано в <text:a xlink:type="simple" xlink:href="https://arbitr.garant.ru/document/redirect/12125268/3517">ст. 351.7</text:a> ТК РФ основаниями для приостановления действия трудового договора являются призыв работника на военную службу по мобилизации, заключение краткосрочного контракта в соответствии с <text:a xlink:type="simple" xlink:href="https://arbitr.garant.ru/document/redirect/178405/387">п.7 ст.38</text:a> ФЗ "О Воинской обязанности и военной службе" (на срок до 1 года), заключение контракта о добровольном содействии в выполнении задач, возложенных на Вооруженные Силы РФ. Согласно информации, размещенной в программном изделии ПИРО "Алушта" военнослужащий Башкиров Э.Н. проходит военную службу по контракту в войсковой части N* воинское звание - рядовой. Таким образом, истец стал субъектом воинских правоотношений и является действующим военнослужащим, в отношении него не применяются нормы трудового законодательства. В иске Башкирову Э.Н. просили отказать (т.7 л.д.20-21).</text:p>
      <text:p text:style-name="s1">Выслушав лиц, участвующих в деле, исследовав материалы дела, суд приходит к следующему.</text:p>
      <text:p text:style-name="s1">Согласно <text:a xlink:type="simple" xlink:href="https://arbitr.garant.ru/document/redirect/10103000/5901">статье 59 (части 1</text:a> и <text:a xlink:type="simple" xlink:href="https://arbitr.garant.ru/document/redirect/10103000/592">2)</text:a> Конституции Российской Федерации защита Отечества является долгом и обязанностью гражданина Российской Федерации; гражданин Российской Федерации несет военную службу в соответствии с федеральным законом.</text:p>
      <text:p text:style-name="s1">В соответствии со <text:a xlink:type="simple" xlink:href="https://arbitr.garant.ru/document/redirect/12125268/22">ст. 22</text:a> Трудового кодекса Российской Федерации работодатель имеет право заключать, изменять и расторгать трудовые договоры с работниками в порядке и на условиях, которые установлены настоящимКодексом, иными федеральными законами.</text:p>
      <text:p text:style-name="s1">Основания прекращения трудового договора предусмотрены <text:a xlink:type="simple" xlink:href="https://arbitr.garant.ru/document/redirect/12125268/77">ст. 77</text:a> Трудового кодекса Российской Федерации, в соответствии с которой трудовой договор может быть прекращен, в том числе, по инициативе работодателя.</text:p>
      <text:p text:style-name="s1">Согласно <text:a xlink:type="simple" xlink:href="https://arbitr.garant.ru/document/redirect/12125268/8313">пункту 13 части 1 статьи 83</text:a> Трудового кодекса Российской Федерации трудовой договор подлежит прекращению по обстоятельствам, не зависящим от воли сторон, в случае возникновения установленных настоящим <text:a xlink:type="simple" xlink:href="https://arbitr.garant.ru/document/redirect/12125268/0">Кодексом</text:a>, иным федеральным законом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s1">Из дела следует, что Башкиров Э.Н. работал с (ДАТА) дежурным оперативным отдела по обеспечению пропускного режима и охраны вспомогательных объектов службы безопасности АО "ГНЦ НИИАР", которое входит в состав предприятий Государственная корпорация по атомной энергии "Росатом", что подтверждено копией соответствующего трудового договора с последующими дополнительными соглашениями от (ДАТА), (ДАТА), (ДАТА), (ДАТА) (т.6 л.д.22-42).</text:p>
      <text:p text:style-name="s1">(ДАТА)го. Между Башкировым Э.Н. и Министерством обороны РФ заключен контракт о прохождении военной службы, установлен срок контракта 2 года. (т.6 л.д.168-171).</text:p>
      <text:p text:style-name="s1">При этом заключенный контракт не имеет ссылок как на п.3, так и на <text:a xlink:type="simple" xlink:href="https://arbitr.garant.ru/document/redirect/178405/387">п.7 ст.38</text:a> ФЗ от 28.03.1998г. N53-ФЗ "О воинской обязанности и военной службе".</text:p>
      <text:p text:style-name="s1">(ДАТА) Башкиров Э.Н. обратился в АО "ГНЦ НИИАР", где работал с заявлением о приостановлении трудового договора и выплате материальной помощи семье на основании справки из Военного комиссариата г.Димитровграда, Мелекесского и Новомалыклинского района Ульяновской области от (ДАТА) N* о поступлении на военную службу по контракту в Вооруженных Силах РФ в зону СВО (т.1 л.д.15).</text:p>
      <text:p text:style-name="s1">Ответчик заявление истца оставил без удовлетворения и Приказом АО "ГНЦ НИИАР" от (ДАТА) N*-Пк Башкиров Э.Н. уволен с (ДАТА) с должности в связи с сокращением штата работников организации по <text:a xlink:type="simple" xlink:href="https://arbitr.garant.ru/document/redirect/12125268/812">п.2 ч.1 ст. 81</text:a> ТК РФ (т.1 л.д.65-67).</text:p>
      <text:p text:style-name="s1">(ДАТА) Димитровградским городским судом Ульяновской области рассмотрено дело по иску Башкирова Э.Н. к АО "ГНЦ НИИАР" о признании увольнения незаконным, восстановлении на работе, признания незаконным бездействия на заявление о приостановлении трудового договора в связи с заключением контракта о прохождении военной службы в Вооруженных Силах РФ в зоне СВО, понуждении выплатить материальную помощь семье, компенсации морального вреда вынесено решение, в соответствии с которым постановлено :</text:p>
      <text:p text:style-name="s1">Иск Башкирова Э.Н. удовлетворить частично.</text:p>
      <text:p text:style-name="s1">Признать увольнение Башкирова Э. Н. в связи с сокращением штата работников организации в соответствии с приказом от (ДАТА) N*-Пк незаконным.</text:p>
      <text:p text:style-name="s1">Восстановить Башкирова Э. Н. с (ДАТА) на работе в должности дежурного оперативного отдела обеспечения пропускного режима и охраны вспомогательных объектов службы безопасности акционерного общества "Государственный научный центр Научно-исследовательский институт атомных реакторов".</text:p>
      <text:p text:style-name="s1">Взыскать с акционерного общества "Государственный научный центр Научно-исследовательский институт атомных реакторов" в пользу Башкирова Э. Н. компенсацию морального вреда в размере 20000 (двадцать тысяч) руб.</text:p>
      <text:p text:style-name="s1">В удовлетворении иска Башкирова Э.Н. к АО "ГНЦ НИИАР" о признании незаконным бездействия ответчика по приостановлению действия трудового договора, взыскании гарантированных денежных выплат, взыскании компенсации морального вреда в большем размере отказать (т.4 л.д.156-172).</text:p>
      <text:p text:style-name="s1">Апелляционным определением Судебной коллегии по гражданским делам Ульяновского областного суда от (ДАТА) решение оставлено без изменения, апелляционные жалобы Башкирова Э.Н, его представителей Хабибуллина А.К, Ситновой Л.В. оставлены без удовлетворения (т.5 л.д.30-43).</text:p>
      <text:p text:style-name="s1">Определением Шестого кассационного суда общей юрисдикции от (ДАТА) решение Димитровградского городского суда от (ДАТА), апелляционное определение Ульяновского областного суда от (ДАТА) по гражданскому делу по иску Башкирова Э.Н. к АО "ГНЦ НИИАР" о признании увольнения незаконным, восстановлении на работе, признании бездействия незаконным и понуждении к выплате гарантированных мер поддержки (дело N*) отменено в части отказа в удовлетворении требований истца о признании незаконным бездействия ответчика по не приостановлению действия трудового договора, взыскании гарантированных денежных выплат, дело направлено на новое рассмотрение в суд первой инстанции (т.5 л.д.102-113).</text:p>
      <text:p text:style-name="s1">(ДАТА) АО "ГНЦ НИИАР" приказом N* "О расторжении трудового договора с работником (увольнении) за подписью директора АО "ГНЦ НИИАР" А.А. Тузова постановлено прекратить действие трудового договора Башкирова Э.Н. дежурного оперативного отдела обеспечения пропускного режима и охраны вспомогательных объектов службы безопасности, уволить (ДАТА) по <text:a xlink:type="simple" xlink:href="https://arbitr.garant.ru/document/redirect/12125268/8313">п.13 ч.1 ст. 83</text:a> ТК РФ, в качестве основания указано письмо Военного комиссара (г.Димитровград, Мелекесский и Новомалыклинский район Ульяновской области от (ДАТА) (т.6 л.д.91-92).</text:p>
      <text:p text:style-name="s1">Приказом N* от (ДАТА) действие трудового с Башкировым Э.Н. прекращено (ДАТА) по <text:a xlink:type="simple" xlink:href="https://arbitr.garant.ru/document/redirect/12125268/8313">п.13 ч.1 ст.83</text:a> ТК РФ, в качестве основания указан приказ N*. (т.6 л.д.39).</text:p>
      <text:p text:style-name="s1">С приказом АО "ГНЦ НИИАР" от (ДАТА) N* Башкиров Э.Н. не ознакомлен в связи с отсутствием на работе, о чем содержится отметка в приказе (т.6 л.д.93).</text:p>
      <text:p text:style-name="s1">Согласно п. 23 Постановления Пленума Верховного суда Российской Федерации от (ДАТА) N*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Разрешая исковые требования о признании незаконным бездействия АО "ГНЦ НИИАР" по не принятию решения о приостановлении действия трудового договора, заключенного (ДАТА) между сторонами на период прохождения военной службы по контракту от (ДАТА) в зоне СВО, суд исходит из следующего.</text:p>
      <text:p text:style-name="s1">Особенности обеспечения трудовых прав работников,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 возложенных на Вооруженные Силы Российской Федерации (ВС РФ), определены <text:a xlink:type="simple" xlink:href="https://arbitr.garant.ru/document/redirect/12125268/3517">ст. 351.7</text:a> Трудового кодекса Российской Федерации (ТК РФ).</text:p>
      <text:p text:style-name="s1">В соответствии со <text:a xlink:type="simple" xlink:href="https://arbitr.garant.ru/document/redirect/12125268/3517">ст.351.7</text:a> Трудового кодекса Российской Федерации в случае призыва работника на военную службу по мобилизации или заключения им контракта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действие трудового договора, заключенного между работником и работодателем, приостанавливается на период прохождения работником военной службы или оказания им добровольного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1">Работодатель на основании заявления работника издает приказ о приостановлении действия трудового договор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s1">В период приостановления действия трудового договора стороны трудового договора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прав и обязанностей, вытекающих из условий коллективного договора, соглашений, трудового договора, за исключением прав и обязанностей, установленных настоящей статьей.</text:p>
      <text:p text:style-name="s1">В период приостановления действия трудового договора за работником сохраняется место работы (должность).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должности).</text:p>
      <text:p text:style-name="s1">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 предшествующий приостановлению действия трудового договора.</text:p>
      <text:p text:style-name="s1">На период приостановления действия трудового договора 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 работника, улучшение социально-бытовых условий работника и членов его семьи).</text:p>
      <text:p text:style-name="s1">Работодатель в период приостановления действия трудового договора вправе выплачивать работнику материальную помощь.</text:p>
      <text:p text:style-name="s1">Период приостановления действия трудового договора в соответствии с настоящей статьей засчитывается в трудовой стаж работника, а также в стаж работы по специальности (за исключением случаев досрочного назначения страховой пенсии по старости).</text:p>
      <text:p text:style-name="s1">Расторжение по инициативе работодателя трудового договора 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 в указанный период срока действия трудового договора, если он был заключен на определенный срок в соответствии с <text:a xlink:type="simple" xlink:href="https://arbitr.garant.ru/document/redirect/12125268/100000">частью первой</text:a> и <text:a xlink:type="simple" xlink:href="https://arbitr.garant.ru/document/redirect/12125268/5914">абзацами третьим</text:a>, <text:a xlink:type="simple" xlink:href="https://arbitr.garant.ru/document/redirect/12125268/595">пятым</text:a>, <text:a xlink:type="simple" xlink:href="https://arbitr.garant.ru/document/redirect/12125268/59208">девятым - одиннадцатым части второй статьи 59</text:a> настоящего Кодекса.</text:p>
      <text:p text:style-name="s1">В случае, если работник не вышел на работу по истечении трех месяцев после окончания прохождения им военной службы по мобилизации или военной службы по контракту, заключенному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либо после окончания действия заключенного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расторжение трудового договора с работником осуществляется по инициативе работодателя по основанию, предусмотренному <text:a xlink:type="simple" xlink:href="https://arbitr.garant.ru/document/redirect/12125268/81131">пунктом 13.1 части первой статьи 81</text:a> настоящего Кодекса. Федеральный орган исполнительной власти, с которым работник заключил соответствующий контракт, обязан информировать работодателя о дате окончания прохождения работником военной службы по контракту, заключенному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или о дате окончания действия заключенного работник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text:p>
      <text:p text:style-name="s1">Лицо, с которым в период приостановления действия трудового договора расторгнут трудовой договор в связи с истечением срока 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либо после окончания действия заключенного указанным лицо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меет преимущественное право поступления на работу по ранее занимаемой должности 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ext:p text:style-name="s1">Таким образом, основаниями для приостановления действия трудового договора являются: призыв работника на военную службу по мобилизации, заключение работником контракта в соответствии с <text:a xlink:type="simple" xlink:href="https://arbitr.garant.ru/document/redirect/178405/387">п.7 ст.38</text:a> Федерального закона от (ДАТА) N53-ФЗ "О воинской обязанности и военной службе"; заключение работником контракта о добровольном содействии в выполнении задач, возложенных на Вооруженные Силы Российской Федерации.</text:p>
      <text:p text:style-name="s1">В соответствии с <text:a xlink:type="simple" xlink:href="https://arbitr.garant.ru/document/redirect/12125268/35172">частью 2 статьи 351.7</text:a> Трудового кодекса Российской Федерации приказ о приостановлении действия трудового договора работодатель издает на основании заявления работника.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 <text:a xlink:type="simple" xlink:href="https://arbitr.garant.ru/document/redirect/178405/387">пунктом 7 статьи 38</text:a> Федерального закона от (ДАТА) N 53-ФЗ "О воинской обязанности и военной службе" либо контракта о добровольном содействии в выполнении задач, возложенных на Вооруженные Силы Российской Федерации. Указанное уведомление предоставляется федеральным органом исполнительной власти, с которым работник заключил соответствующий контракт.</text:p>
      <text:p text:style-name="s1">Как следует из материалов дела, при обращении Башкирова Э.Н. к ответчику с заявлением о приостановлении действия трудового договора приложил справку от (ДАТА) за подписью Военного комиссара Военного комиссара по г.Димитровграду, Мелекесскому и Новомалыклинскому району Ульяновской области, согласно которой Башкиров Э.Н. рассматривается как кандидат для поступления на военную службу по контракту в Вооруженный Силы РФ, указана предварительная дата отправки с (ДАТА) по (ДАТА) (т.1 л.д.14).</text:p>
      <text:p text:style-name="s1">Суд соглашается с позицией ответчика в той части, что указанная выше справка не давала оснований для приостановления действий трудового контракта, вместе с тем, в АО "ГНЦ НИИАР" (ДАТА) Военным комиссаром по г.Димитровграду, Мелекесскому и Новомалыклинскому району Д.А.Лукьяновым направлена справка, согласно которой указано, что Башкиров Э.Н. (ДАТА) поступил на военную службу по контракту в в/ч N* "адрес" для участия в специальной военной операции, заключил контракт сроком на 2 года. Убывает к месту прохождения военной службы (ДАТА). (т.6 л.д.110).</text:p>
      <text:p text:style-name="s1">В материалы дела представлено заявление Башкирова Э.Н, согласно которому (ДАТА) он обратился в Военный комиссариат по г.Димитровграду, Мелекесскому и Новомалыклинскому району Ульяновской области и просил выдать военный билет взамен утраченного с целью заключения контракта для участия в зоне СВО (т.7 л.д.41)</text:p>
      <text:p text:style-name="s1">Согласно записи в военном билете Башкиров Э.Н. АЕ N* от (ДАТА) (стр.23 в разд. VIII особые отметки) военный билет выдан взамен утраченного, запись внесена на основании повестки для прохождения военной службы в ВС РФ в зоне СВО указана дата (ДАТА) и подпись Военного комиссара по г.Димитровграду, Мелекесскому и Новомалыклинскому району Ульяновской обл. Лукьянова Д.А. (т.6 л.д.173-174).</text:p>
      <text:p text:style-name="s1">В материалы дела представлена справка за подписью заместителя начальника отделения кадров войсковой части N*, согласно которой Башкиров Э.Н. проходит военной службу в войсковой части N* с (ДАТА) по настоящее время, приказ командира войсковой части N* от (ДАТА) N* (т.7 л.д.32).</text:p>
      <text:p text:style-name="s1">Суду представлена выписка из "Журнала ведения боевых действий войсковой части N*" за (ДАТА)г. согласно которой (ДАТА) 2 мотострелковый батальон перешел в атаку в направлении "адрес". При выполнении боевой задачи в составе 2 мотострелкового батальона в ходе наступательных действий в районе "адрес" ранение получил наводчик-оператор 3 мотострелкового отделения 1 мотострелкового взвода 4 мотострелковой роты 2 мотострелкового батальона рядовой Башкиров Э.Н. личный номер N* (т.7 л.д.48).</text:p>
      <text:p text:style-name="s1">При рассмотрении настоящего дела истец Башкиров Э.Н. представил письменные пояснения, в которых указал, что целью заключения контракта с Министерством обороны РФ явилось его личное волеизъявление оказать добровольное содействие Вооруженным силам РФ в зоне проведения Специальной военной операции (т.7 л.д.28-31).</text:p>
      <text:p text:style-name="s1">При разрешении настоящего иска суд принимает во внимание Определение Конституционного Суда РФ от (ДАТА) N*.</text:p>
      <text:p text:style-name="s1">Как указал Конституционный Суд РФ в указанном Определении "защита Отечества является долгом и обязанностью гражданина Российской Федерации; гражданин Российской Федерации несет военную службу в соответствии с федеральным законом.</text:p>
      <text:p text:style-name="s1">Таким законом в настоящее время является <text:a xlink:type="simple" xlink:href="https://arbitr.garant.ru/document/redirect/178405/0">Федеральный закон</text:a> "О воинской обязанности и военной службе", согласно статье 1 которого воинская обязанность граждан Российской Федерации предусматривает воинский учет, обязательную подготовку к военной службе, призыв на военную службу, прохождение военной службы по призыву, пребывание в запасе, призыв на военные сборы и прохождение военных сборов в период пребывания в запасе; кроме того, граждане вправе исполнять конституционный долг по защите Отечества путем добровольного поступления на военную службу в порядке, установленном данным Федеральным законом (пункты 1 и 4). Вместе с тем в период мобилизации воинская обязанность граждан определяется федеральными конституционными законами, федеральными законами, иными нормативными правовыми актами Российской Федерации и также предусматривает, в частности, призыв на военную службу по мобилизации и прохождение военной службы в период мобилизации (пункт 2).</text:p>
      <text:p text:style-name="s1">Тем самым предполагается установление специального правового регулирования отношений по реализации воинской обязанности и прохождению военной службы в период мобилизации, которое - исходя из конституционно значимых целей обеспечения обороны страны и безопасности государства - должно учитывать в первую очередь необходимость поддержания такого уровня комплектования Вооруженных Сил Российской Федерации кадрами, который обеспечивал бы сохранение боеспособности воинских подразделений в конкретных исторических условиях и возможность эффективного выполнения стоящих перед ними задач.</text:p>
      <text:p text:style-name="s1">Одним из таких специальных законодательных актов является Федеральный закон от (ДАТА) N 31-ФЗ "О мобилизационной подготовке и мобилизации в Российской Федерации", который, определяя мобилизацию как комплекс мероприятий по переводу экономики Российской Федерации, экономики субъектов Российской Федерации и экономики муниципальных образований, переводу органов государственной власти, органов местного самоуправления и организаций на работу в условиях военного времени, переводу Вооруженных Сил Российской Федерации, других войск, воинских формирований, органов и специальных формирований на организацию и состав военного времени и допуская как общую, так и частичную мобилизацию (пункт 2 статьи 1), содержит, в числе прочего, и ряд положений, касающихся призыва на военную службу по мобилизации (раздел V). В частности, согласно статье 17 данного Федерального закона призыв граждан на военную службу по мобилизации проводится в соответствии с федеральными законами; призыву на военную службу по мобилизации подлежат граждане, пребывающие в запасе, не имеющие права на отсрочку от призыва на военную службу по мобилизации; военнослужащие при объявлении мобилизации продолжают проходить военную службу; военнослужащие женского пола, которые имеют одного ребенка и более в возрасте до 16 лет или срок беременности которых составляет не менее 22 недель, имеют право на досрочное увольнение с военной службы (пункты 1, 2 и 5).</text:p>
      <text:p text:style-name="s1">Таким образом, при объявлении мобилизации допускаются исключения из правил, установленных для обычных условий прохождения военной службы и касающихся в том числе сроков прохождения указанной службы и оснований увольнения с нее, что обеспечивает достижение целей и задач мобилизации и само по себе не может рассматриваться как не согласующееся с конституционно значимыми целями ограничение прав военнослужащих.</text:p>
      <text:p text:style-name="s1">Указом Президента Российской Федерации "Об объявлении частичной мобилизации в Российской Федерации" с (ДАТА) в Российской Федерации объявлена частичная мобилизация (пункт 1). Данный Указ установил, что граждане Российской Федерации, призванные на военную службу по мобилизации, имеют статус военнослужащих, проходящих военную службу в Вооруженных Силах Российской Федерации по контракту (пункт 2); контракты о прохождении военной службы, заключенные военнослужащими, продолжают свое действие до окончания периода частичной мобилизации, за исключением случаев увольнения военнослужащих с военной службы по основаниям, установленным названным Указом (пункт 4)..".</text:p>
      <text:p text:style-name="s1">Суд учитывает, что на дату заключения контракта о прохождении военной службы истец достиг возраста 53 года, в то время как <text:a xlink:type="simple" xlink:href="https://arbitr.garant.ru/document/redirect/178405/0">Федеральный закон</text:a> "О воинской обязанности и военной службе", регулируя обычные условия прохождения военной службы по контракту и исполнения воинской обязанности, предусматривает, что по общему правилу предельный возраст пребывания на военной службе составляет: для военнослужащего, имеющего иное воинское звание - 50 лет, что также подтверждает то обстоятельство, что целью заключения контракта явилось личное волеизъявление Башкирова Э.Н. оказать добровольное содействие в выполнении задач, возложенных на Вооруженные Силы Российской Федерации в зоне проведения Специальной военной операции.</text:p>
      <text:p text:style-name="s1">При таких обстоятельствах, суд приходит к выводу о том, что работодатель АО "ГНЦ НИИАР" обязан был приостановить действие трудового договора, заключенного с Башкировым Э.Н. на период прохождения им военной службы по контракту в зоне СВО.</text:p>
      <text:p text:style-name="s1">Доводы ответчика об отсутствии бездействия с их стороны, суд во внимание не принимает, поскольку в период рассмотрения настоящего дела у АО "ГНЦ НИИАР" имелось достаточно времени проанализировать имеющиеся в деле документы, из которых видно, что военную службу по контракту истец Башкиров Э.Н. проходит в зоне СВО, при этом Башкирова Э.Н. последовательно заявлял о том, что цель заключения контракта с его стороны, именно оказание содействия Вооруженным Силам РФ в зоне проведения Специальной военной операции, в связи с чем им добровольно был заключен контракт о прохождении военной службы 16.06.2023г. Как указано выше, заключенный с истцом Башкировым Э.Н. контракт не имеет ссылок как на п.3, так и на <text:a xlink:type="simple" xlink:href="https://arbitr.garant.ru/document/redirect/178405/387">п.7 ст.38</text:a> ФЗ от 28.03.1998г. N53-ФЗ "О воинской обязанности и военной службе".</text:p>
      <text:p text:style-name="s1">При таких обстоятельствах, суд приходит к выводу о том, что на истца Башкирова Э.Н. распространяются положения <text:a xlink:type="simple" xlink:href="https://arbitr.garant.ru/document/redirect/12125268/3517">ст. 351.7</text:a> ТК РФ и действие трудового договора, заключенного между работником Башкировым Э.Н. и работодателем АО "ГНЦ НИИАР", приостанавливается на период прохождения работником военной службы с целью оказания добровольного содействия в выполнении задач, возложенных на Вооруженные Силы Российской Федерации.</text:p>
      <text:p text:style-name="s1">С учетом изложенного следует признать незаконным бездействие АО "Государственный научный центр Научно-исследовательский институт атомных реакторов" по не принятию решения о приостановлении действия трудового договора, заключенного (ДАТА) между АО "Государственный научный центр Научно-исследовательский институт атомных реакторов" и Башкировым Э. Н. на период прохождения Башкировым Э.Н. военной службы по контракту от (ДАТА). в зоне Специальной Военной Операции.</text:p>
      <text:p text:style-name="s1">Поскольку действие трудового договора должно было быть приостановлено, чего сделано не было, следует признать незаконным приказ N* от (ДАТА) АО "ГНЦ НИИАР" о прекращении действия трудового договора с Башкировым Э. Н. и его последующее увольнение (ДАТА) по <text:a xlink:type="simple" xlink:href="https://arbitr.garant.ru/document/redirect/12125268/8313">п.13 ч.1 ст.83</text:a> ТК РФ приказом от (ДАТА) N*;</text:p>
      <text:p text:style-name="s1">Поскольку истец уволен (ДАТА), следовательно, он подлежит восстановлению на следующий день после его увольнения, то есть с (ДАТА). Исковые требования о восстановлении на работе подлежат удовлетворению, следует восстановить Башкирова Э. Н. (паспорт N* выдан МО УФМС России по Ульяновской области в г.Димитровграде (ДАТА)) с (ДАТА) на работе в должности дежурного оперативного "Отдела обеспечения пропускного режима и охраны вспомогательных объектов службы безопасности" АО "Государственный научный центр Научно-исследовательский институт атомных реакторов".</text:p>
      <text:p text:style-name="s1">Разрешая требования о компенсации морального вреда, суд руководствуется следующим.</text:p>
      <text:p text:style-name="s1">В соответствии с <text:a xlink:type="simple" xlink:href="https://arbitr.garant.ru/document/redirect/10164072/10992">ч. 2</text:a>, <text:a xlink:type="simple" xlink:href="https://arbitr.garant.ru/document/redirect/10164072/10993">3 ст. 1099</text:a> Гражданского кодекса Российской Федерации моральный вред, причиненный действиями (бездействием), нарушающими имущественные права гражданина, подлежит компенсации в случаях, предусмотренных законом. Компенсация морального вреда осуществляется независимо от подлежащего возмещению имущественного вреда.</text:p>
      <text:p text:style-name="s1">Согласно <text:a xlink:type="simple" xlink:href="https://arbitr.garant.ru/document/redirect/10164072/1101">ст. 1101</text:a> Гражданского кодекса Российской Федерации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В соответствии со <text:a xlink:type="simple" xlink:href="https://arbitr.garant.ru/document/redirect/12125268/237">ст. 237</text:a> Трудового кодекса Российской Федерации,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s1">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Факт причинения незаконными действиями ответчика морального вреда истцу является очевидным (незаконное увольнение) и нашёл своё подтверждение в ходе судебного разбирательства.</text:p>
      <text:p text:style-name="s1">Учитывая степень и характер нравственных страданий истца, принимая во внимание степень вины ответчика, с учётом фактических обстоятельств дела, при которых причинён моральный вред, а также с учётом требований разумности и справедливости, суд приходит к выводу о взыскании с ответчика в пользу Башкирова Э.Н. компенсации морального вреда в размере 50 000 рублей. В иске о компенсации морального вреда в большем размере, следует отказать.</text:p>
      <text:p text:style-name="s1">Приказом АО "ГНЦ НИИАР" от (ДАТА) N* "О введении в действие Временных правил к организационным документам АО "ГНЦ НИИАР" регламентирующим отношения в сфере материального и социального обеспечения работников института" введены в действие Временные правила, утв. Приказом Госкорпорации "Росатом" от (ДАТА) N*.</text:p>
      <text:p text:style-name="s1">В соответствии с Временными правилами с (ДАТА) в АО "ГНЦ НИИАР" введены меры поддержки в отношении работников АО "ГНЦ НИИАР", призванных на военную службу по мобилизации в Вооруженные Силы РФ или поступивших на военную службу по контракту, заключенному в соответствии с <text:a xlink:type="simple" xlink:href="https://arbitr.garant.ru/document/redirect/178405/387">п.7 ст.38</text:a> ФЗ от (ДАТА) N53-ФЗ "О воинской обязанности и военной службе", в соответствии с которыми предусмотрена поддержка в виде выплаты: "Единовременной выплаты" - 100000 руб. и "Ежемесячной выплаты" в размере 50000 руб. в течении 6 месяцев с даты приостановления трудового договора.</text:p>
      <text:p text:style-name="s1">Истец Башкиров Э.Н. просил также в иске обязать ответчика произвести указанные выплаты, что суд считает законным обоснованным, иск в этой части подлежит удовлетворению, надлежит обязать ответчика назначить и выплатить Башкирову Э. Н. единовременную выплату в размере 100 000 руб. и ежемесячные денежные выплаты в размере 50 000 руб. установленные "Временными правилами к организационным документам АО "ГНЦ НИИАР" регламентирующим отношения в сфере материального и социального обеспечения работников АО "ГНЦ НИИАР" утв. приказом Госкорпорации "Росатом" от (ДАТА) N*.</text:p>
      <text:p text:style-name="s1">В соответствии со <text:a xlink:type="simple" xlink:href="https://arbitr.garant.ru/document/redirect/12128809/211">ст.211</text:a> Гражданского процессуального кодекса Российской Федерации решение суда в части восстановления на работе надлежит обратить к немедленному исполнению.</text:p>
      <text:p text:style-name="s1">В соответствии со <text:a xlink:type="simple" xlink:href="https://arbitr.garant.ru/document/redirect/12128809/103">ст. 103</text:a> ГПК РФ, <text:a xlink:type="simple" xlink:href="https://arbitr.garant.ru/document/redirect/10900200/33319">ст. 333.19</text:a> Налогового кодекса РФ, с ответчика следует также взыскать государственную пошлину в местный бюджет пропорционально удовлетворённой части исковых требований, в размере 900 рублей (300 рублей за требование о признании незаконным приказа и восстановлении на работе, 300 руб. за требование о компенсации морального вреда и 300 руб. по нематериальному требованию о понуждении к производству гарантированных мер поддержки, ).</text:p>
      <text:p text:style-name="s1">Руководствуясь <text:a xlink:type="simple" xlink:href="https://arbitr.garant.ru/document/redirect/12128809/194">ст. ст. 194-199</text:a> Гражданского процессуального кодекса Российской Федерации, суд</text:p>
      <text:p text:style-name="s1">РЕШИЛ:</text:p>
      <text:p text:style-name="s1">Иск Башкирова Э. Н. к акционерному обществу "Государственный научный центр Научно-исследовательский институт атомных реакторов" о признании увольнения незаконным, восстановлении на работе, признании незаконным бездействия ответчика по не приостановлению действия трудового договора, взыскании гарантированных денежных выплат, взыскании компенсации морального вреда удовлетворить частично.</text:p>
      <text:p text:style-name="s1">Признать незаконным бездействие АО "Государственный научный центр Научно-исследовательский институт атомных реакторов" по не принятию решения о приостановлении действия трудового договора, заключенного (ДАТА). между АО "Государственный научный центр Научно-исследовательский институт атомных реакторов" и Башкировым Э. Н. на период прохождения Башкировым Э.Н. военной службы по контракту от (ДАТА).в зоне Специальной Военной Операции.</text:p>
      <text:p text:style-name="s1">Признать незаконным приказ N* от (ДАТА) АО "ГНЦ НИИАР" о прекращении действия трудового договора с Башкировым Э. Н. и его увольнение (ДАТА) по <text:a xlink:type="simple" xlink:href="https://arbitr.garant.ru/document/redirect/12125268/8313">п.13 ч.1 ст.83</text:a> ТК РФ.</text:p>
      <text:p text:style-name="s1">Восстановить Башкирова Э. Н. (паспорт N* выдан МО УФМС России по Ульяновской области в г.Димитровграде (ДАТА)) с (ДАТА) на работе в должности дежурного оперативного "Отдела обеспечения пропускного режима и охраны вспомогательных объектов службы безопасности" АО "Государственный научный центр Научно-исследовательский институт атомных реакторов".</text:p>
      <text:p text:style-name="s1">Обязать АО "Государственный научный центр Научно-исследовательский институт атомных реакторов" (ОГРН 1087302001797) назначить и выплатить Башкирову Э. Н. (паспорт N* N* выдан МО УФМС России по Ульяновской области в г.Димитровграде (ДАТА)) единовременную выплату в размере 100 000 руб. и ежемесячные денежные выплаты в размере 50 000 руб. установленные "Временными правилами к организационным документам АО "ГНЦ НИИАР" регламентирующим отношения в сфере материального и социального обеспечения работников АО "ГНЦ НИИАР" утв. приказом Госкорпорации "Росатом" от (ДАТА) N*.</text:p>
      <text:p text:style-name="s1">Взыскать с акционерного общества "Государственный научный центр Научно-исследовательский институт атомных реакторов" (ОГРН N*) в пользу Башкирова Э. Н. (паспорт N* выдан МО УФМС России по Ульяновской области в г.Димитровграде (ДАТА)) компенсацию морального вреда в размере 50 000 (пятьдесят тысяч) руб.</text:p>
      <text:p text:style-name="s1">В остальной части иска Башкирову Э.Н. к АО "ГНЦ НИИАР" о компенсации морального вреда в большем размере отказать.</text:p>
      <text:p text:style-name="s1">Решение в части восстановления на работе подлежит немедленному исполнению.</text:p>
      <text:p text:style-name="s1">Взыскать с акционерного общества "Государственный научный центр Научно-исследовательский институт атомных реакторов" в доход местного бюджета государственную пошлину в размере 900 (девятьсот) руб.</text:p>
      <text:p text:style-name="s1">Решение может быть обжаловано в апелляционном порядке в Ульяновский областной суд через Димитровградский городской суд в течение месяца со дня принятия решения суда в окончательной форме - (ДАТА)г.</text:p>
      <text:p text:style-name="s1"/>
      <text:p text:style-name="s1">Председательствующий судья Н.В. Кудряш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Димитровградского городского суда Ульяновской области от 12 апреля 2024 г. по делу N 2-41...</text:p>
      </style:header>
      <style:footer>
        <table:table>
          <table:table-column table:number-columns-repeated="3"/>
          <table:table-row>
            <table:table-cell>
              <text:p text:style-name="footer_left">
							<text:date style:data-style-name="date" text:fixed="true" text:date-value="2024-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