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Постановление Мирового судьи судебного участка N 40 Вологодской области от 24 апреля 2024 г. N 5-314/24</text:h>
      <text:p text:style-name="s1"/>
      <text:p text:style-name="s1">Мировой судья Вологодской области по судебному участку N40 Т.А. Червякова, рассмотрев материалы дела об административном правонарушении, предусмотренном <text:a xlink:type="simple" xlink:href="http://msud.garant.ru/document/redirect/12125267/1515155">ст. 15.15.15</text:a> Кодекса Российской Федерации об административных правонарушениях, в отношении</text:p>
      <text:p text:style-name="s1">Левиной Н.А.***,</text:p>
      <text:p text:style-name="s1">У С Т А Н О В И Л:</text:p>
      <text:p text:style-name="s1">Левина Н.А., являясь должностным лицом - начальником Управления образования Шекснинского муниципального района, допустила нарушение порядка формирования муниципального задания при следующих обстоятельствах.</text:p>
      <text:p text:style-name="s1">Так, в МОУ "Нифантовская школа", МОУ "Устье-Угольская школа", МОУ "Школа N 1 имени адмирала А.М. Калинина", МДОУ "Центр развития ребенка - детский сад "Антошка" произведено фактическое снижение объема субсидий в 1 и 2 кварталах 2022 года, при этом показатели в муниципальном задании не изменялись.</text:p>
      <text:p text:style-name="s1">В МОУ "Чаромская школа" при снижении размера субсидий в 1 квартале 2022 года, в МОУ "Чебсараская школа" при снижении размера субсидий во 2 и 4 кварталах 2022 года по показатели в муниципальном задании не изменялись.</text:p>
      <text:p text:style-name="s1">В течение 2022 года Управлением образования изменялись нормативные затраты на оказание муниципальных услуг, при этом скорректированные значения нормативных затрат не утверждались.</text:p>
      <text:p text:style-name="s1">Названные факты нарушают требования п. 34, 5, 12 Порядка формирования муниципального задания для муниципальных учреждений района и финансового обеспечения выполнения муниципального задания, утвержденного постановлением администрации Шекснинского муниципального района от 07.10.2015 N 1204 (далее Порядок N 1204 от 07.10.2015.)</text:p>
      <text:p text:style-name="s1">Кроме того, в 2022 году МОУ "Нифантовская школа" оказывало платные услуги по обучению вождению сверх установленного муниципального задания. Однако при расчете объема финансирования коэффициент платной деятельности Управлением образования не применялся, что является нарушением <text:a xlink:type="simple" xlink:href="http://msud.garant.ru/document/redirect/12112604/692">ст. 69.2</text:a> Бюджетного кодекса РФ, п. 9,10,27 Порядка N 1204 от 07.10.2015.</text:p>
      <text:p text:style-name="s1">Кроме того, 26 апреля 2022 года, 16 июля 2022 года, 26 октября 2022 года Левиной Н.А. как должностным лицом Учредителя МОУ "Чаромская школа" (при отсутствии ответственного должностного лица в самом учреждении) нарушены сроки размещения на сайте www.bus.gov.ru отчетов о выполнении муниципального задания за 1 и 2 квартал 2022 года.</text:p>
      <text:p text:style-name="s1">Кроме того, как отражено в муниципальном задании МОУ "Чаромская школа", утвержденном Приказом Управления образования района от 30 декабря 2021 года, отчеты о выполнении задания предоставляются поквартально - 31 марта, 30 июня, 30 сентября, 31 декабря, 01 октября, 01 ноября, предварительный на 01 декабря, годовой не позднее 01 января 2023.</text:p>
      <text:p text:style-name="s1">В то же время отчеты о выполнении муниципального задания в 2022 году данным учреждением предоставлены с нарушением установленных сроков.</text:p>
      <text:p text:style-name="s1">Действия Левиной Н.А. квалифицированы по <text:a xlink:type="simple" xlink:href="http://msud.garant.ru/document/redirect/12125267/1515155">ст. 15.15.15</text:a> КоАП РФ, как нарушение порядка формирования муниципального задания.</text:p>
      <text:p text:style-name="s1">Левина Н.А. в судебном заседании пояснила, что факт правонарушения признает. Просила применить положения <text:a xlink:type="simple" xlink:href="http://msud.garant.ru/document/redirect/12125267/29">ст. 2.9</text:a>, <text:a xlink:type="simple" xlink:href="http://msud.garant.ru/document/redirect/12125267/411">4.1.1</text:a> КоАП РФ.</text:p>
      <text:p text:style-name="s1">Председатель Контрольно-счетной палаты Петрова С.А., доводы, изложенные в протоколе об административном правонарушении, поддержала в полном объеме, просила привлечь Левину Н.А. к административной ответственности по <text:a xlink:type="simple" xlink:href="http://msud.garant.ru/document/redirect/12125267/1515155">ст. 15.15.15</text:a> КоАП РФ, вопрос о мере наказания оставила на усмотрение суда.</text:p>
      <text:p text:style-name="s1">Суд, изучив материалы дела, заслушав Левину Н.А., Петрову С.А., приходит к выводу о доказанности виновности Левиной Н.А. в совершении административного правонарушения, что подтверждается следующими доказательствами.</text:p>
      <text:p text:style-name="s1">Протоколом об административном правонарушении N 1 от 29 марта 2024 года. Из протокола следует, что в МОУ "Нифантовская школа", МОУ "Устье-Угольская школа", МОУ "Школа N 1 имени адмирала А.М. Калинина", МДОУ "Центр развития ребенка - детский сад "Антошка" произведено фактическое снижение объема субсидий в 1 и 2 кварталах 2022 года, при этом показатели в муниципальном задании не изменялись.</text:p>
      <text:p text:style-name="s1">В МОУ "Чаромская школа" при снижении размера субсидий в 1 квартале 2022 года, в МОУ "Чебсараская школа" при снижении размера субсидий во 2 и 4 кварталах 2022 года по показатели в муниципальном задании не изменялись.</text:p>
      <text:p text:style-name="s1">В течение 2022 года Управлением образования изменялись нормативные затраты на оказание муниципальных услуг, при этом скорректированные значения нормативных затрат не утверждались.</text:p>
      <text:p text:style-name="s1">Названные факты нарушают требования п. 34, 5, 12 Порядка формирования муниципального задания для муниципальных учреждений района и финансового обеспечения выполнения муниципального задания, утвержденного постановлением администрации Шекснинского муниципального района от 07.10.2015 N 1204 (далее Порядок N 1204 от 07.10.2015.)</text:p>
      <text:p text:style-name="s1">Кроме того, в 2022 году МОУ "Нифантовская школа" оказывало платные услуги по обучению вождению сверх установленного муниципального задания. Однако при расчете объема финансирования коэффициент платной деятельности Управлением образования не применялся, что является нарушением <text:a xlink:type="simple" xlink:href="http://msud.garant.ru/document/redirect/12112604/692">ст. 69.2</text:a> Бюджетного кодекса РФ, п. 9,10,27 Порядка N 1204 от 07.10.2015.</text:p>
      <text:p text:style-name="s1">Кроме того, 26 апреля 2022 года, 16 июля 2022 года, 26 октября 2022 года Левиной Н.А. как должностным лицом Учредителя МОУ "Чаромская школа" (при отсутствии ответственного должностного лица в самом учреждении) нарушены сроки размещения на сайте www.bus.gov.ru отчетов о выполнении муниципального задания за 1 и 2 квартал 2022 года.</text:p>
      <text:p text:style-name="s1">Кроме того, как отражено в муниципальном задании МОУ "Чаромская школа", утвержденном Приказом Управления образования района от 30 декабря 2021 года, отчеты о выполнении задания предоставляются поквартально - 31 марта, 30 июня, 30 сентября, 31 декабря, 01 октября, 01 ноября, предварительный на 01 декабря, годовой не позднее 01 января 2023.</text:p>
      <text:p text:style-name="s1">В то же время отчеты о выполнении муниципального задания в 2022 году данным учреждением предоставлены с нарушением установленных сроков.</text:p>
      <text:p text:style-name="s1">Протокол соответствует требованиям действующего законодательства. При вынесении протокола об административном правонарушении Левина Н.А. присутствовала. В протоколе имеются сведения о разъяснении Левиной Н.А. ее процессуальных прав и обязанностей, предусмотренных <text:a xlink:type="simple" xlink:href="http://msud.garant.ru/document/redirect/12125267/251">ст. 25.1</text:a> КоАП РФ, а также положений <text:a xlink:type="simple" xlink:href="http://msud.garant.ru/document/redirect/10103000/51">ст. 51</text:a> Конституции РФ.</text:p>
      <text:p text:style-name="s1">Исходя из скриншота, представленного Председателем Контрольно-счетной палаты Петровой С.А., по результатам проверки размещение отчетов по МОУ "Чаромская школа" на сайте www.bus.gov.ru осуществлено: 29.08.2022 (документ от 18.04.2022), 29.08.2022 (документ от 08.07.2022), 26.10.2022 (документ от 18.10.2022).</text:p>
      <text:p text:style-name="s1">Суд считает, что вина Левиной Н.А. подтверждается и иными доказательствами, исследованными в судебном заседании, в том числе Порядком формирования муниципального задания для муниципальных учреждений района и финансового обеспечения выполнения муниципального задания, утвержденного постановлением администрации Шекснинского муниципального района от 07.10.2015 N 1204 и Положением к нему; Положением об Управлении образования Шекснинского района 24 июня 2015 года (с последующими изменениями); Приказом о назначении (переводе) Левину Н.А. на должность начальника Управления образования района от 29 июня 2016 года; Муниципальным заданием на 2022 год и плановый период 2023 и 2024 годов, которое утверждено приказом начальника Управления образования района Левиной Н.А. от 30 декабря 2021 года N 1168 (с последующими изменениями); Приказом начальника Управления образования района от 18 октября 2022 года N 927 о внесении изменений в Муниципальное задание.</text:p>
      <text:p text:style-name="s1">Суд квалифицирует действия Левиной Н.А. по <text:a xlink:type="simple" xlink:href="http://msud.garant.ru/document/redirect/12125267/1515155">ст. 15.15.15</text:a> КоАП РФ, как нарушение порядка формирования муниципального задания.</text:p>
      <text:p text:style-name="s1">На основании <text:a xlink:type="simple" xlink:href="http://msud.garant.ru/document/redirect/12112604/6923">ч. 3 ст. 69.2</text:a> Бюджетного кодекса РФ муниципальное задание на оказание муниципальных услуг (выполнение работ) муниципальными учреждениями формируется в порядке, установленном местной администрацией муниципального образования, на срок до одного года в случае утверждения бюджета на очередной финансовый год и на срок до трех лет в случае утверждения бюджета на очередной финансовый год и плановый период.</text:p>
      <text:p text:style-name="s1">Порядок формирования муниципального задания для муниципальных учреждений района и финансового обеспечения выполнения муниципального задания, утвержденного постановлением администрации Шекснинского муниципального района от 07.10.2015 N 1204.</text:p>
      <text:p text:style-name="s1">На основании п. 8 Положения о формировании муниципального задания на оказание муниципальных услуг в отношении муниципальных учрежжений1 района и финансовом обеспечении выполнения муниципального задания, утвержденного постановлением администрации Шекснинского муниципального района от 07.10.2015 N 1204 муниципальное задание размещается на сайте www.bus.gov.ru не позднее пяти рабочих дней после его утверждения, отчет о выполнении муниципального задания не позднее пяти рабочих дней после установленного в муниципальном задании срока для его представления.</text:p>
      <text:p text:style-name="s1">Согласно <text:a xlink:type="simple" xlink:href="http://msud.garant.ru/document/redirect/10105879/923">ч. 3 ст. 9.2</text:a> Федерального закона от 12 января 1996 года N 7-ФЗ "О некоммерческих организациях" государственные (муниципальные) задания для бюджетного учреждения в соответствии с предусмотренными его учредительными документами основными видами деятельности формирует и утверждает соответствующий орган, осуществляющий функции и полномочия учредителя.</text:p>
      <text:p text:style-name="s1">Согласно п. 2 Положения о формировании муниципального задания определенно, что муниципальное задание формируется в соответствии с основными видами деятельности, предусмотренными учредительными документами муниципального учреждения района.</text:p>
      <text:p text:style-name="s1">С учетом изложенного, действия Левиной Н.А. подпадают под признаки административного правонарушения, предусмотренного <text:a xlink:type="simple" xlink:href="http://msud.garant.ru/document/redirect/12125267/1515155">ст. 15.15.15</text:a> КоАП РФ.</text:p>
      <text:p text:style-name="s1">Срок давности привлечения к административной ответственности по <text:a xlink:type="simple" xlink:href="http://msud.garant.ru/document/redirect/12125267/1515155">ст. 15.15.15</text:a> КоАП РФ не истёк, оснований для освобождения от административной ответственности не усматривается.</text:p>
      <text:p text:style-name="s1">Суд не находит оснований для удовлетворения ходатайства Левиной Н.А. о прекращении производства по делу на основании <text:a xlink:type="simple" xlink:href="http://msud.garant.ru/document/redirect/12125267/29">ст. 2.9</text:a> КоАП РФ в связи с малозначительностью совершенного правонарушения. Так, наступление вредных последствий не является квалифицирующим признаком объективной стороны административного правонарушения, ответственность за которое установлена <text:a xlink:type="simple" xlink:href="http://msud.garant.ru/document/redirect/12125267/1515155">статьей 15.15.15</text:a> КоАП РФ, в связи с чем отсутствие указанных последствий не свидетельствует о малозначительности совершенного правонарушения. Суд считает, что действия Левиной Н.А. существенно нарушают охраняемые общественные отношения, поскольку нарушения допущены в области финансов и связаны с расходованием (выделением) денежных средств из муниципального и иных бюджетов.</text:p>
      <text:p text:style-name="s1">Обстоятельством, смягчающим административную ответственность, суд признает: признание вины в совершении правонарушения.</text:p>
      <text:p text:style-name="s1">Обстоятельств, отягчающих административную ответственность, суд не усматривает.</text:p>
      <text:p text:style-name="s1">При назначении административного наказания суд принимает во внимание, смягчающие обстоятельства, а также характер совершенного административного правонарушения, которое отнесено к правонарушениям в сфере финансов.</text:p>
      <text:p text:style-name="s1">Суд учитывает, данные характеризующие личность Левиной Н.А., которая имеет постоянное место жительства, работает, характеризуется положительно.</text:p>
      <text:p text:style-name="s1">С учетом указанных обстоятельств суд находит основания для применения положений <text:a xlink:type="simple" xlink:href="http://msud.garant.ru/document/redirect/12125267/411">ст. 4.1.1</text:a> КоАП РФ. Так, на основании указанной нормы закона за впервые совершенное административное правонарушение, выявленное в ходе осуществления государственного контроля (надзора), муниципального контроля, в случаях, если назначение административного наказания в виде предупреждения не предусмотрено соответствующей статьей административное наказание в виде административного штрафа подлежит замене на предупреждение при наличии обстоятельств, предусмотренных <text:a xlink:type="simple" xlink:href="http://msud.garant.ru/document/redirect/12125267/3402">ч. 2 ст. 3.4</text:a> КоАП РФ. Согласно <text:a xlink:type="simple" xlink:href="http://msud.garant.ru/document/redirect/12125267/3402">ч. 2 ст. 3.4</text:a> КоАП РФ предупреждение устанавливается за впервые совершенные административные правонарушения при отсутствии причинения вреда или возникновения угрозы причинения вреда жизни и здоровью людей, объектам животного и растительного мира, окружающей среде, объектам культурного наследия (памятникам истории и культуры) народов Российской Федерации, безопасности государства, угрозы чрезвычайных ситуаций природного и техногенного характера, а также при отсутствии имущественного ущерба.</text:p>
      <text:p text:style-name="s1">Санкция <text:a xlink:type="simple" xlink:href="http://msud.garant.ru/document/redirect/12125267/1515155">статьи 15.15.15</text:a> КоАП РФ предусматривает наложение административного штрафа на должностных лиц в размере от десяти тысяч до тридцати тысяч рублей.</text:p>
      <text:p text:style-name="s1">Левиной Н.А. указанное правонарушение совершено впервые (на дату совершения правонарушения Левина Н.А. к административной ответственности по указанной статье ранее не привлекалась), выявлено представителем Контрольно-счетной палаты района при проведении муниципального контроля, условия, предусмотренные <text:a xlink:type="simple" xlink:href="http://msud.garant.ru/document/redirect/12125267/3402">ч. 2 ст. 3.4</text:a> КоАП РФ соблюдены.</text:p>
      <text:p text:style-name="s1">С учетом указанных обстоятельств, данных характеризующих личность Левиной Н.А. суд считает возможным заменить Левиной Н.А. административное наказание, предусмотренное санкцией <text:a xlink:type="simple" xlink:href="http://msud.garant.ru/document/redirect/12125267/1515155">ст. 15.15.15</text:a> КоАП РФ в виде административного штрафа на предупреждение.</text:p>
      <text:p text:style-name="s1">На основании изложенного, руководствуясь ст. ст. 4.1.1, 15.15.15 и 29.10 Кодекса Российской Федерации об административных нарушениях, суд</text:p>
      <text:p text:style-name="s1">П О С Т А Н О В И Л:</text:p>
      <text:p text:style-name="s1">Левину Н.А., являющуюся должностным лицом, признать виновной в совершении административного правонарушения, предусмотренного 15.15.15 <text:a xlink:type="simple" xlink:href="http://msud.garant.ru/document/redirect/12125267/0">Кодекса Российской Федерации об административных правонарушениях</text:a>, и с применением <text:a xlink:type="simple" xlink:href="http://msud.garant.ru/document/redirect/12125267/411">ст. 4.1.1</text:a> КоАП РФ назначить административное наказание в виде предупреждения.</text:p>
      <text:p text:style-name="s1">Постановление может быть обжаловано в Шекснинский районный суд через мирового судью в течение десяти суток со дня вручения или получения копии постановления.</text:p>
      <text:p text:style-name="s1">Мировой судья (подпись) Т.А. Червяк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Мирового судьи судебного участка N 40 Вологодской области от 24 апреля 2024 г. N 5-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5-17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