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Верховного Суда Республики Северной Осетия - Алания от 28 июля 2022 г. по делу N 33-1644/2022</text:h>
      <text:p text:style-name="s1"/>
      <text:p text:style-name="s1">Судебная коллегия по гражданским делам Верховного Суда Республики Северная Осетия-Алания в составе:</text:p>
      <text:p text:style-name="s1">председательствующего Нигколовой И.И, судей Батагова АЭ. и Темираева Э.В, при секретаре Салагаевой А.В.</text:p>
      <text:p text:style-name="s1">рассмотрела в открытом судебном заседании гражданское дело N2-1785/2022 по заявлению военного прокурора Владикавказского гарнизона, поданного в интересах Андрущак... 10, к Федеральному казенному учреждению "Управление финансового обеспечения Минобороны России по Республике Северная Осетия - Алания" (далее - УФО МО РФ) о взыскании в пользу Андрущак... 11 сохраняемого среднего месячного заработка за второй и третий месяцы со дня увольнения</text:p>
      <text:p text:style-name="s1">по апелляционной жалобе ФКУ УФО МО РФ на решение Советского районного суда г.Владикавказа РСО-Алания от 24.03.2022, которым постановлено:</text:p>
      <text:p text:style-name="s1">Исковое заявление заместителя Военного прокурора Владикавказского гарнизона, поданное в интересах Андрущак... 12, к Федеральному казенному учреждению "Управление финансового обеспечения Минобороны России по Республике Северная Осетия - Алания" о взыскании в пользу Андрущак... 13 сохраняемого среднего месячного заработка за второй и третий месяцы со дня увольнения, удовлетворить.</text:p>
      <text:p text:style-name="s1">Взыскать с Федерального казенного учреждения "Управление финансового обеспечения Минобороны России по Республике Северная Осетия - Алания" в пользу Андрущак... 14 сохраняемый средний месячный заработок за второй и третий месяцы со дня увольнения в размере 23 220 рублей 42 копеек.</text:p>
      <text:p text:style-name="s1">Взыскать с Федерального казенного учреждения "Управление финансового обеспечения Минобороны России по Республике Северная Осетия - Алания" государственную пошлину в доход бюджета муниципального образования г. Владикавказ в размере 897 рублей.</text:p>
      <text:p text:style-name="s1">Заслушав доклад судьи Верховного Суда Республики Северная Осетия-Алания Темираева Э.В, возражения Андрущак Т.Н. и представителя Военного прокурора Владикавказского гарнизона Булатова Р.Р, действующего в интересах Андрущак Т.Н, против удовлетворения апелляционной жалобы, судебная коллегия по гражданским делам Верховного Суда Республики Северная Осетия-Алания</text:p>
      <text:p text:style-name="s1">установила:</text:p>
      <text:p text:style-name="s1">Военный прокурор Владикавказского гарнизона обратился в суд в интересах Андрущак Т.Н. с иском к ФКУ УФО МО РФ о взыскании в пользу Андрущак Т.Н. сохраняемого среднего месячного заработка за второй и третий месяцы со дня увольнения.</text:p>
      <text:p text:style-name="s1">В обоснование иска указал, что проверкой, проведённой военной прокуратурой Владикавказского гарнизона по обращению Андрущак Т.Н. установлено, что она 12.12.2013 заключила трудовой договор с войсковой частью 20634, в соответствии с которым с 22.12.2013 по 30.11.2020 работала в должности заведующей складом войсковой части 20634 (РСО-Алания, г.Владикавказ, п. Спутник).</text:p>
      <text:p text:style-name="s1">Приказом командира войсковой части 20634 (по строевой части) от 19.11.2020 N325 Андрущак Т.Н. с 30.11.2020 уволена с работы на основании <text:a xlink:type="simple" xlink:href="https://arbitr.garant.ru/document/redirect/12125268/812">п.2 ч.1 ст.81</text:a> ТК РФ (сокращение численности или штата работников организации, индивидуального предпринимателя).</text:p>
      <text:p text:style-name="s1">3 февраля и 2 марта 2021 года Андрущак Т.Н. обратилась к командиру войсковой части 20634 с заявлениями о выплате среднего месячного заработка за второй и третий месяцы со дня увольнения в связи с нетрудоустройством, представив справку ГКУ "Центр занятости населения по г.Владикавказ" от 02.03.2021 N1583 о том, что она обратилась в службу занятости в установленные ТК РФ сроки и не была трудоустроена по 02.03.2021.</text:p>
      <text:p text:style-name="s1">Приказом командира войсковой части 20634 от 20.09.2021 N241 в соответствии со <text:a xlink:type="simple" xlink:href="https://arbitr.garant.ru/document/redirect/12125268/178">ст.178</text:a> ТК РФ определено выплатить Андрущак Т.Н. средний месячный заработок за второй и третий месяцы со дня увольнения в связи с ее нетрудоустройством.</text:p>
      <text:p text:style-name="s1">Указанный приказ направлен командованием войсковой части 20634 23.09.2021 в УФО МО РФ с целью его реализации и выплаты Андрущак Т.Н. указанного выше среднего месячного заработка.</text:p>
      <text:p text:style-name="s1">Вместе с тем, средний месячный заработок за второй и третий месяцы со дня увольнения Андрущак Т.Н. УФО МО РФ до настоящего времени не выплачен. Общая сумма невыплаченного Андрущак Т.Н. среднего месячного заработка на период трудоустройства составляет 23 220, 42 руб.</text:p>
      <text:p text:style-name="s1">24.09.2021 в военную прокуратуру Владикавказского гарнизона поступило обращение Андрущак Т.Н, в котором она просила прокурора защитить ее нарушенные права, что и послужило основанием для обращения военного прокурора Владикавказского гарнизона в суд с настоящим иском.</text:p>
      <text:p text:style-name="s1">В судебном заседании представитель истца - помощник военного прокурора Владикавказского гарнизона Булатов P.P. поддержал исковые требования по доводам и основаниям, изложенным в иске, просил удовлетворить его в полном объеме.</text:p>
      <text:p text:style-name="s1">Представитель ответчика ФКУ УФО МО РФ - Фомина Д.Л. в судебном заседании сослалась на представленные письменные возражения, в соответствии с которыми просила в удовлетворении исковых требований военного прокурора отказать.</text:p>
      <text:p text:style-name="s1">В судебном заседании Андрущак Т.Н. исковые требования сочла обоснованными, подлежащими удовлетворению.</text:p>
      <text:p text:style-name="s1">Советский районным судом г.Владикавказа РСО-Алания 24.03.2022 постановлено вышеуказанное решение, с которым не согласилось ФКУ УФО МО РФ.</text:p>
      <text:p text:style-name="s1">В апелляционной жалобе оно просит решение суда первой инстанции отменить, принять по делу новое решение об отказе в удовлетворении искового заявления.</text:p>
      <text:p text:style-name="s1">На апелляционную жалобу поступили письменные возражения Андрущак Т.Н, в которых она просит решение суда первой инстанции оставить без изменения, апелляционную жалобу ответчика - без удовлетворения.</text:p>
      <text:p text:style-name="s1">Проверив материалы дела, судебная коллегия по гражданским делам Верховного Суда Республики Северная Осетия-Алания сочла возможным рассмотреть его в отсутствие неявившихся лиц, извещенных надлежащим образом о месте и времени рассмотрения дела, и, обсудив доводы апелляционной жалобы, возражения на нее, приходит к следующему.</text:p>
      <text:p text:style-name="s1">В соответствии с <text:a xlink:type="simple" xlink:href="https://arbitr.garant.ru/document/redirect/12128809/327011">ч.1 ст.327.1</text:a> ГПК РФ суд апелляционной инстанции</text:p>
      <text:p text:style-name="s1">проверяет законность и обоснованность решения суда первой инстанции</text:p>
      <text:p text:style-name="s1">исходя из доводов, изложенных в апелляционной жалобе, возражениях</text:p>
      <text:p text:style-name="s1">относительно жалобы.</text:p>
      <text:p text:style-name="s1">Согласно <text:a xlink:type="simple" xlink:href="https://arbitr.garant.ru/document/redirect/12128809/195">ст.195</text:a> ГПК РФ решение суда должно быть законным и обоснованным.</text:p>
      <text:p text:style-name="s1">Как разъяснил Пленум Верховного Суда Российской Федерации в <text:a xlink:type="simple" xlink:href="https://arbitr.garant.ru/document/redirect/12133638/2">п.2</text:a> Постановления от 19.12.2003 N23 "О судебном решении" решение является законным в том случае, когда оно принято при точном соблюдении норм процессуального права и в полном соответствии с нормами материального права, которые подлежат применению к данному правоотношению, или основано на применении в необходимых случаях аналогии закона или аналогии права (<text:a xlink:type="simple" xlink:href="https://arbitr.garant.ru/document/redirect/12128809/10001">ч.1 ст.1</text:a>, <text:a xlink:type="simple" xlink:href="https://arbitr.garant.ru/document/redirect/12128809/11030">ч.3 ст.11</text:a> ГПК РФ).</text:p>
      <text:p text:style-name="s1">В силу п.3 названного Постановления решение является обоснованным тогда, когда имеющие значение для дела факты подтверждены исследованными судом доказательствами, удовлетворяющими требованиям закона об их относимости и допустимости, или обстоятельствами, не нуждающимися в доказывании (<text:a xlink:type="simple" xlink:href="https://arbitr.garant.ru/document/redirect/12128809/55">ст. ст. 55</text:a>, <text:a xlink:type="simple" xlink:href="https://arbitr.garant.ru/document/redirect/12128809/59">59 - 61</text:a>, <text:a xlink:type="simple" xlink:href="https://arbitr.garant.ru/document/redirect/12128809/67">67</text:a> ГПК РФ), а также тогда, когда оно содержит исчерпывающие выводы суда, вытекающие из установленных фактов.</text:p>
      <text:p text:style-name="s1">Указанным требованиям закона и разъяснениям Пленума Верховного Суда Российской Федерации состоявшееся решение суда соответствует.</text:p>
      <text:p text:style-name="s1">Согласно <text:a xlink:type="simple" xlink:href="https://arbitr.garant.ru/document/redirect/12128809/4501">ч.1 ст.45</text:a> ГПК РФ прокурор вправе обратиться в суд с заявлением в защиту прав, свобод и законных интересов граждан, неопределенного круга лиц или интересов Российской Федерации, субъектов Российской Федерации, муниципальных образований. Заявление в защиту прав, свобод и законных интересов гражданина может быть подано прокурором только в случае, если гражданин по состоянию здоровья, возрасту, недееспособности и другим уважительным причинам не может сам обратиться в суд. Указанное ограничение не распространяется на заявление прокурора, основанием для которого является обращение к нему граждан о защите нарушенных или оспариваемых социальных прав, свобод и законных интересов в сфере трудовых (служебных) отношений и иных непосредственно связанных с ними отношений.</text:p>
      <text:p text:style-name="s1">Разрешая спор, суд первой инстанции установили следует из материалов дела, что Андрущак Т.Н. с 2212.2013 по 30.11.2020 состояла в трудовых отношениях на постоянной основе в должности заведующей складом войсковой части 20634 (РСО - Алания, г.Владикавказ, п. Спутник). Приказом командира войсковой части 20634 (по строевой части) от 19.11.2020 N325 Андрущак Т.Н. с 30.11.2020 уволена на основании <text:a xlink:type="simple" xlink:href="https://arbitr.garant.ru/document/redirect/12125268/812">п.2 ч.1 ст.81</text:a> ТК РФ (сокращение численности или штата работников организации, индивидуального предпринимателя).</text:p>
      <text:p text:style-name="s1">Судом также установлено, что Андрущак Т.Н. обратилась в военную прокуратуру Владикавказского гарнизона с заявлением об оказании ей помощи в решении трудового спора, возникшего между ней и ФКУ УФО МО РФ в связи с отказом выплатить ей средний месячный заработок за второй и третий месяцы со дня увольнения.</text:p>
      <text:p text:style-name="s1">Согласно <text:a xlink:type="simple" xlink:href="https://arbitr.garant.ru/document/redirect/12125268/178">ст.178</text:a> ТК РФ при расторжении трудового договора в связи с ликвидацией организации (<text:a xlink:type="simple" xlink:href="https://arbitr.garant.ru/document/redirect/12125268/811">пункт 1 части первой статьи 81</text:a> настоящего Кодекса) либо сокращением численности или штата работников организации (<text:a xlink:type="simple" xlink:href="https://arbitr.garant.ru/document/redirect/12125268/812">пункт 2 части первой статьи 81</text:a> настоящего Кодекса) увольняемому работнику выплачивается выходное пособие в размере среднего месячного заработка.</text:p>
      <text:p text:style-name="s1">В случае, если длительность периода трудоустройства работника, уволенного в связи с ликвидацией организации (<text:a xlink:type="simple" xlink:href="https://arbitr.garant.ru/document/redirect/12125268/811">пункт 1 части первой статьи 81</text:a> настоящего Кодекса) либо сокращением численности или штата работников организации (<text:a xlink:type="simple" xlink:href="https://arbitr.garant.ru/document/redirect/12125268/812">пункт 2 части первой статьи 81</text:a> настоящего Кодекса), превышает один месяц, работодатель обязан выплатить ему средний месячный заработок за второй месяц со дня увольнения или его часть пропорционально периоду трудоустройства, приходящемуся на этот месяц.</text:p>
      <text:p text:style-name="s1">В исключительных случаях по решению органа службы занятости населения работодатель обязан выплатить работнику, уволенному в связи с ликвидацией организации (<text:a xlink:type="simple" xlink:href="https://arbitr.garant.ru/document/redirect/12125268/811">пункт 1 части первой статьи 81</text:a> настоящего Кодекса) либо сокращением численности или штата работников организации (<text:a xlink:type="simple" xlink:href="https://arbitr.garant.ru/document/redirect/12125268/812">пункт 2 части первой статьи 81</text:a> настоящего Кодекса), средний месячный заработок за третий месяц со дня увольнения или его часть пропорционально периоду трудоустройства, приходящемуся на этот месяц, при условии, что в течение четырнадцати рабочих дней со дня увольнения работник обратился в этот орган и не был трудоустроен в течение двух месяцев со дня увольнения.</text:p>
      <text:p text:style-name="s1">В случае, предусмотренном частью второй настоящей статьи, уволенный работник вправе обратиться в письменной форме к работодателю за выплатой среднего месячного заработка за период трудоустройства в срок не позднее пятнадцати рабочих дней после окончания второго месяца со дня увольнения, а в случае, предусмотренном частью третьей настоящей статьи, - после принятия решения органом службы занятости населения, но не позднее пятнадцати рабочих дней после окончания третьего месяца со дня увольнения. При обращении уволенного работника за указанными выплатами работодатель производит их не позднее пятнадцати календарных дней со дня обращения.</text:p>
      <text:p text:style-name="s1">Работодатель взамен выплат среднего месячного заработка за период трудоустройства (части вторая и третья настоящей статьи) вправе выплатить работнику единовременную компенсацию в размере двукратного среднего месячного заработка. Если работнику уже была произведена выплата среднего месячного заработка за второй месяц со дня увольнения, единовременная компенсация выплачивается ему с зачетом указанной выплаты.</text:p>
      <text:p text:style-name="s1">При ликвидации организации выплаты среднего месячного заработка за период трудоустройства (части вторая и третья настоящей статьи) и (или) выплата единовременной компенсации (часть пятая настоящей статьи) в любом случае должны быть произведены до завершения ликвидации организации в соответствии с гражданским законодательством.</text:p>
      <text:p text:style-name="s1">Выходное пособие в размере двухнедельного среднего заработка выплачивается работнику при расторжении трудового договора в связи с:</text:p>
      <text:p text:style-name="s1">- отказом работника от перевода на другую работу, необходимого ему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либо отсутствием у работодателя соответствующей работы (<text:a xlink:type="simple" xlink:href="https://arbitr.garant.ru/document/redirect/12125268/778">пункт 8 части первой статьи 77</text:a> настоящего Кодекса);</text:p>
      <text:p text:style-name="s1">- призывом работника на военную службу или направлением его на заменяющую ее альтернативную гражданскую службу (<text:a xlink:type="simple" xlink:href="https://arbitr.garant.ru/document/redirect/12125268/831">пункт 1 части первой статьи 83</text:a> настоящего Кодекса);</text:p>
      <text:p text:style-name="s1">- восстановлением на работе работника, ранее выполнявшего эту работу (<text:a xlink:type="simple" xlink:href="https://arbitr.garant.ru/document/redirect/12125268/832">пункт 2 части первой статьи 83</text:a> настоящего Кодекса);</text:p>
      <text:p text:style-name="s1">- отказом работника от перевода на работу в другую местность вместе с работодателем (<text:a xlink:type="simple" xlink:href="https://arbitr.garant.ru/document/redirect/12125268/779">пункт 9 части первой статьи 77</text:a> настоящего Кодекса);</text:p>
      <text:p text:style-name="s1">- признанием работника полностью неспособным к трудовой деятельност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text:a xlink:type="simple" xlink:href="https://arbitr.garant.ru/document/redirect/12125268/835">пункт 5 части первой статьи 83</text:a> настоящего Кодекса);</text:p>
      <text:p text:style-name="s1">- отказом работника от продолжения работы в связи с изменением определенных сторонами условий трудового договора (<text:a xlink:type="simple" xlink:href="https://arbitr.garant.ru/document/redirect/12125268/777">пункт 7 части первой статьи 77</text:a> настоящего Кодекса).</text:p>
      <text:p text:style-name="s1">В соответствии с <text:a xlink:type="simple" xlink:href="https://arbitr.garant.ru/document/redirect/12125268/84101">ч.1 ст. 84.1</text:a> ТК РФ прекращение трудового договора оформляется приказом (распоряжением) работодателя.</text:p>
      <text:p text:style-name="s1">Днем прекращения трудового договора, то есть днем увольнения, является последний день работы работника, за исключением случаев, когда работник фактически не работал, но за ним в соответствии с ТК РФ или иным федеральным законом сохранялось место работы (<text:a xlink:type="simple" xlink:href="https://arbitr.garant.ru/document/redirect/12125268/8413">часть третья ст. 84.1</text:a> ТК РФ). Требования о том, чтобы дата увольнения совпадала с датой издания приказа об увольнении, закон не устанавливает. Вне зависимости от даты издания приказа, в нем должна быть указана корректная дата увольнения (<text:a xlink:type="simple" xlink:href="https://arbitr.garant.ru/document/redirect/72158260/0">письмо</text:a> Роструда от 22.08.2017 NТЗ/4546-6-1).</text:p>
      <text:p text:style-name="s1">Приказ об увольнении может быть издан работодателем заранее - до наступления уже известной даты увольнения. Однако при наступлении обстоятельств, делающих невозможным увольнение в день, указанный в приказе, такой приказ необходимо отменить не позднее этого дня. При сохранении основания для увольнения работника издается новый приказ с новой датой увольнения.</text:p>
      <text:p text:style-name="s1">Исправить ошибки, допущенные при издании приказа, когда увольнение уже состоялось, работодатель по собственной инициативе не может. В соответствии с устойчивой правовой позицией Верховного Суда РФ закон не предоставляет работодателю права совершать какие-либо юридически значимые действия, затрагивающие права и интересы работника (отменять приказ об увольнении, изменять дату или основание увольнения), в одностороннем порядке без предварительного согласия работника после того, как трудовые отношения между работодателем и работником уже прекращены. Такие действия возможны только при условии, что сам работник согласен на такой способ разрешения трудового спора с работодателем (п.3 раздела "Судебная практика по гражданским делам" Обзора... за 1 квартал 2006 г, <text:a xlink:type="simple" xlink:href="https://arbitr.garant.ru/document/redirect/70686134/0">определения</text:a> от 16.05.2014 N70-КГ14-2, от 21.09.2012 N<text:a xlink:type="simple" xlink:href="https://arbitr.garant.ru/document/redirect/70244566/0">50-КГ12-3</text:a>, от 13.01.2012 N<text:a xlink:type="simple" xlink:href="https://arbitr.garant.ru/document/redirect/70118914/0">74-В11-11</text:a>, от 21.10.2011 N 14-В11- 10, от 15.07.2011 N53-В11-8).</text:p>
      <text:p text:style-name="s1">Таким образом, анализ вышеуказанных норм закона показывает, что в случае увольнения работника из организации, в связи с ликвидацией организации либо сокращением численности или штата сотрудников организации, а также в случае допущенных ошибок работодателем при издании приказа об увольнении работника по указанным основаниям и последующего отказа уволенного работника в восстановлении на работе и отмены приказа об увольнении, за последним сохраняется право на получение выходного пособия в размере среднего месячного заработка, а также сохраняется средний месячный заработок на период трудоустройства, но не свыше трех месяцев со дня увольнения.</text:p>
      <text:p text:style-name="s1">Основанием для сохранения за указанным работником среднего месячного заработка в течение второго и третьего месяцев со дня увольнения является принятие органом службы занятости населения соответствующего решения, которое обусловлено наличием исключительного случая, касающегося уволенного работника.</text:p>
      <text:p text:style-name="s1">Исходя из изложенного, к юридически значимым обстоятельствам, подлежащим доказыванию при разрешении настоящего спора, относятся: факт обращения Андрущак Т.Н. в месячный срок после увольнения в соответствующий орган службы занятости населения, нетрудоустройством Андрущак Т.Н. указанным органом в течение шести месяцев со дня увольнения и наличие исключительного случая, касающегося уволенного работника и связанного с его социальной незащищенностью, отсутствием у него средств к существованию.</text:p>
      <text:p text:style-name="s1">В соответствии с <text:a xlink:type="simple" xlink:href="https://arbitr.garant.ru/document/redirect/10164333/801">п. 1 ст. 8</text:a> Закона РФ N 1032-1 от 19 апреля 1991 года "О занятости населения в Российской Федерации" (далее - Закон) граждане имеют право на выбор места работы путем прямого обращения к работодателю, или путем бесплатного посредничества органов службы занятости, или с помощью других организаций по содействию в трудоустройстве населения.</text:p>
      <text:p text:style-name="s1">Согласно п.1 ст.4 указанного выше Закона подходящей считается такая работа, в том числе работа временного характера, которая соответствует профессиональной пригодности работника с учетом уровня его квалификации, условиям последнего места работы (за исключением оплачиваемых общественных работ), состоянию здоровья, транспортной доступности рабочего места.</text:p>
      <text:p text:style-name="s1">Из материалов дела также следует, что Андрущак Т.Н. в установленном порядке обратилась и была зарегистрирована в органе Службы занятости в качестве лица, ищущего подходящую работу, и до 02.03.2021 не была трудоустроена.</text:p>
      <text:p text:style-name="s1">03.02.2021 и 02.03.2021 Андрущак Т.Н. обращалась к командиру войсковой части 20634 с заявлениями о выплате среднего месячного заработка за второй и третий месяцы, как уволенная с работы <text:a xlink:type="simple" xlink:href="https://arbitr.garant.ru/document/redirect/12125268/812">п.2 ч.1 ст.81</text:a> ТК РФ, на основании чего, командиром войсковой части 20634 издан <text:a xlink:type="simple" xlink:href="https://arbitr.garant.ru/document/redirect/402920984/0">приказ</text:a> от 20.09.2021 N241 о выплате Андрущак Т.Н. среднего месячного заработка за второй и третий месяцы со дня увольнения последней в связи с ее нетрудоустройством. Данный приказ направлен ответчику для реализации и производства Андрущак Т.Н. соответствующих выплат.</text:p>
      <text:p text:style-name="s1">Вместе с тем, материалы дела не содержат доказательств, подтверждающих выплату ответчиком Андрущак Т.Н. требуемых денежных средств.</text:p>
      <text:p text:style-name="s1">Документов, свидетельствующих о том, что Андрущак Т.Н. не признана службой занятости в качестве безработного, материалы дела также не содержат.</text:p>
      <text:p text:style-name="s1">Как установлено судом, Андрущак Т.Н. Учреждением службы занятости поставлена на учёт в качестве лица, ищущего подходящую работу, в дальнейшем, признана в качестве безработного, и пособие по безработице начала получать лишь после третьего месяца с момента увольнения с работы.</text:p>
      <text:p text:style-name="s1">При этом, приказы командира войсковой части 20634 (по строевой части) от 19.11.2020 N325 об увольнении Андрущак Т.Н. и 20.09.2021 N241 о выплате последней среднего месячного заработка за второй и третий месяцы со дня увольнения последней в связи с ее нетрудоустройством на день вынесения решения судом первой инстанции не отменены.</text:p>
      <text:p text:style-name="s1">Удовлетворяя исковые требования, суд первой инстанции, по мнению судебной коллегии, всесторонне, полно и объективно исследовал представленные доказательства, правильно установилимеющие значение для дела фактические обстоятельства, дал им надлежащую юридическую оценку в соответствии с нормами материального права, объективный анализ которых содержится в решении суда, и, принимая во внимание, что у Андрущак Т.Н. до марта 2021 года отсутствовало право на получение пособия по безработице и сохраненный средний заработок за второй и третий месяцы после увольнения тогда как ни в ходе подготовки дела к судебному разбирательству, ни в судебном заседании ответчиком не приведены нормы закона, устанавливающие обязательность указания органами занятости населения в принимаемых ими решениях о праве граждан на сохранение среднего месячного заработка в течение второго и третьего месяца со дня увольнения мотивированных оснований о признании исключительного случая по принятому решению, пришел к правильному выводу об обоснованности исковых требований.</text:p>
      <text:p text:style-name="s1">В силу <text:a xlink:type="simple" xlink:href="https://arbitr.garant.ru/document/redirect/12128809/881">ч.1 ст.88</text:a>, <text:a xlink:type="simple" xlink:href="https://arbitr.garant.ru/document/redirect/12128809/981">ч.1 ст.98</text:a> ГПК РФ стороне, в пользу которой состоялось решение суда, суд присуждает возместить с другой стороны все понесенные по делу судебные расходы, состоящие из государственной пошлины и издержек, связанных с рассмотрением дела.</text:p>
      <text:p text:style-name="s1">Согласно <text:a xlink:type="simple" xlink:href="https://arbitr.garant.ru/document/redirect/12128809/10310">ч.1 ст.103</text:a> ГПК РФ издержки, понесенные судом в связи с рассмотрением дела, и государственная пошлина, от уплаты которых истец был освобожден, взыскиваются с ответчика, не освобожденного от уплаты судебных расходов, пропорционально удовлетворенной части исковых требований.</text:p>
      <text:p text:style-name="s1">На основании <text:a xlink:type="simple" xlink:href="https://arbitr.garant.ru/document/redirect/10900200/333036109">подп. 9 п. 1 ст. 333.36</text:a> НК РФ от уплаты государственной пошлины по делам, рассматриваемым в соответствии с гражданским процессуальным законодательством Российской Федерации судами общей юрисдикции освобождаются прокуроры - по заявлениям в защиту прав, свобод и законных интересов граждан.</text:p>
      <text:p text:style-name="s1">Довод апелляционной жалобы о том, что прокурор не вправе был обращаться в интересах Андрущак Т.Н. к ответчику, поскольку та не состояла в трудовых отношениях с ФКУ УФО МО РФ является несостоятельным, поскольку в жалобе представитель ФКУ УФО МО РФ подтверждает, что по всем финансовым обязательствам войсковой части 20634, с кем состояла в трудовых отношениях истец, отвечает ФКУ УФО МО РФ.</text:p>
      <text:p text:style-name="s1">Довод о незаконности приказа командира войсковой части 20634 от 20.09.2021 N241, на основании которого следовало выплатить Андрущак Т.Н. сохраняемый средний месячный заработок за второй и третий месяцы со дня увольнения в размере 23 220, 42 руб, также является несостоятельным, поскольку надлежащих доказательств того, что данный приказ в установленном законом порядке отменен или признан незаконным (недействительным), материалы дела не содержат.</text:p>
      <text:p text:style-name="s1">И другие доводы апелляционной жалобы являлись предметом исследования суда первой инстанции, в результате которого получили надлежащую правовую оценку, основаны на неправильном толковании действующего законодательства либо направлены на переоценку собранных по делу доказательств, оснований для чего суд апелляционной инстанции не усматривает, в связи с чем они не могут явиться поводом к отмене постановленного судом решения.</text:p>
      <text:p text:style-name="s1">На основании изложенного, руководствуясь <text:a xlink:type="simple" xlink:href="https://arbitr.garant.ru/document/redirect/12128809/328">ст.ст. 328-330</text:a> Гражданского процессуального кодекса Российской Федерации, судебная коллегия по гражданским делам Верховного Суда Республики Северная Осетия - Алания</text:p>
      <text:p text:style-name="s1">определила:</text:p>
      <text:p text:style-name="s1">решение Советского районного суда г.Владикавказа РСО-Алания от 24.03.2022 оставить без изменения, апелляционную жалобу Федерального казенного учреждения "Управление финансового обеспечения Минобороны России по Республике Северная Осетия - Алания" - без удовлетворения.</text:p>
      <text:p text:style-name="s1">Определение суда апелляционной инстанции вступает в законную силу со дня его принятия.</text:p>
      <text:p text:style-name="s1">На апелляционное определение может быть подана кассационная жалоба в Пятый кассационный суд общей юрисдикции (г.Пятигорск) в порядке, предусмотренном <text:a xlink:type="simple" xlink:href="https://arbitr.garant.ru/document/redirect/12128809/1041">гл.41</text:a> Гражданского процессуального кодекса Российской Федерации.</text:p>
      <text:p text:style-name="s1"/>
      <text:p text:style-name="s1">Председательствующий Нигколова И.И.</text:p>
      <text:p text:style-name="s1"/>
      <text:p text:style-name="s1">Судьи Батагов А.Э.</text:p>
      <text:p text:style-name="s1">Темираев Э.В.</text:p>
      <text:p text:style-name="s1">Мотивированное апелляционное определение изготовлено в окончательной форме 29.07.2022.</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Верховного Суда Республики Северной Осетия - Ал...</text:p>
      </style:header>
      <style:footer>
        <table:table>
          <table:table-column table:number-columns-repeated="3"/>
          <table:table-row>
            <table:table-cell>
              <text:p text:style-name="footer_left">
							<text:date style:data-style-name="date" text:fixed="true" text:date-value="2024-12-1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