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Постановление Мирового судьи судебного участка N 152 Московской области от 8 апреля 2024 г. N 5-243/24</text:h>
      <text:p text:style-name="s1"/>
      <text:p text:style-name="s1">Мировой судья судебного участка N 152 Одинцовского судебного района Московской области Посная О.А., рассмотрев в открытом судебном заседании дело об административном правонарушении, предусмотренном ч.2 ст. 15.15.7 КРФоАП в отношении должностного лица - Бровкиной Оксаны Викторовны, &lt;ОБЕЗЛИЧЕНО&gt;,</text:p>
      <text:p text:style-name="s1">У С Т А Н О В И Л:</text:p>
      <text:p text:style-name="s1">В рамках проведения должностным лицом Контрольно-счетной палаты Московской области экспертно-аналитического мероприятия "Внешняя проверка бюджетной отчетности Территориального управления Одинцово Администрации Одинцовского городского округа за 2023 год" (далее - ТУ Одинцово) установлено, что заведующий сектором финансов, экономики и закупок ТУ Одинцово Бровкиной О.В., в период времени с 09-00 до 18-00 25.01.2024, по адресу: 143003, Московская область, г. Одинцово, ул. Маршала Жукова, д. 28, допущено грубое нарушение требований к бюджетному (бухгалтерскому) учету, в том числе к составлению либо представлению бюджетной или бухгалтерской (финансовой) отчетности, а именно Бровкина О.В. допустила искажение Справки в составе Баланса (ф. 0503130) графы 5 по строке 040 - сомнительная задолженность в сумме 2,989 тыс. руб. или 100%, что образует состав административного правонарушения, предусмотренного ч. 4 ст. 15.15.6 КоАП РФ при следующих обстоятельства.</text:p>
      <text:p text:style-name="s1">Перед составлением годовой бюджетной отчетности главного распорядителя бюджетных средств проведена инвентаризация материальных запасов, материальных запасов на хранении, вложений в нефинансовые активы, прав пользования активами в установленном порядке.</text:p>
      <text:p text:style-name="s1">На основании решения о проведении инвентаризации N 0000-000002 от 01.12.2023 комиссией по проведению инвентаризации, утвержденной приказом ТУ Одинцово от 05.10.2022 N 08, проведена инвентаризация материальных запасов, вложений в нефинансовые активы и прав пользования активами по состоянию на 01.12.2023. По результатам проведенной инвентаризации расхождений между данными бухгалтерского учета и фактическим наличием не установлено.</text:p>
      <text:p text:style-name="s1">Согласно данным Инвентаризационной описи (ф.0504089) N 0000-000002 от 31.12.2023, заключением комиссии по проведению инвентаризации в ходе проведения инвентаризации по счету 04 "Сомнительная задолженность" установлена безнадежная дебиторская задолженность на общую сумму 2,989 тыс. руб. по следующим контрагентам: - Одинцовский филиал АО "Мособлэнерго" (Договор N 1713314/ОД от 04.10.17 - присоединение энергопринимающих устройств) в сумме 0,769 тыс. руб., УФК по г. Москве (ИФНС N 8 по г. Москве л/с 40100770008) в сумме 2,220 тыс. руб. В связи с истечением срока исковой давности инвентаризационной комиссией принято решение о списании безнадежной дебиторской задолженности в сумме 2,989 тыс. руб.</text:p>
      <text:p text:style-name="s1">В нарушение п. 339 Инструкции N 157н, п.3.3 Положения о комиссии по поступлению и выбытию активов Учетной политики ТУ Одинцово списание безнадежной дебиторской задолженности осуществлено не на основании решения комиссии учреждения по поступлению и выбытию активов, а на основании Приказа ТУ Одинцово от 25.12.2023 N 25.</text:p>
      <text:p text:style-name="s1">ТУ Одинцово не была проведена претензионная работа в досудебном порядке о погашении дебиторской задолженности, и не предъявлены в судебные органы исковые заявления с требованием о взыскании с контрагентов - Одинцовского филиала АО "Мособлэнерго", ИФНС N 8 по г. Москве) причитающихся сумм (документы к проверке не представлены).</text:p>
      <text:p text:style-name="s1">Следовательно, ТУ Одинцово не была установлена неплатежеспособность дебиторов.</text:p>
      <text:p text:style-name="s1">Одинцовский филиал АО "Мособлэнерго" - действующее учреждение, расположенное по адресу: г. Одинцово, ул. Союзная, д. 9, www.mosoblenergo.ru.</text:p>
      <text:p text:style-name="s1">ИФНС России N 8 по г. Москве - действующее учреждение, расположенное по адресу: г. Москва, Большая Переяславская улица, 16, www.nalog.gov.ru/rn77/ifns/imns77_08/.</text:p>
      <text:p text:style-name="s1">Таким образом, в связи с отсутствием оснований (не установлена неплатежеспособность дебитора; не проведена претензионная работа по взысканию причитающейся суммы), инвентаризационной комиссией не правомерно принято решение о списании безнадежной дебиторской задолженности в сумме 2,989 тыс. руб.</text:p>
      <text:p text:style-name="s1">Также, в соответствии с п. 20 Инструкции о порядке составления и представления годовой, квартальной и месячной отчётности об исполнении бюджетов бюджетной системы Российской Федерации, утверждённой <text:a xlink:type="simple" xlink:href="http://msud.garant.ru/document/redirect/12181732/0">приказом</text:a> Минфина России от 28.12.2010 N 191н (далее - <text:a xlink:type="simple" xlink:href="http://msud.garant.ru/document/redirect/12181732/0">Инструкция</text:a> N 191н) на основании показателей по учету имущества и обязательств формируется Справка о наличии имущества и обязательств на забалансовых счетах (далее - Справка в составе Баланса (ф. 0503130)).</text:p>
      <text:p text:style-name="s1">По забалансовому счету 04 "Сомнительная задолженность" сумма задолженности по сравнению с началом года уменьшилась на 2,989 тыс. руб. и составила на конец отчетного периода 0,000 тыс. руб.</text:p>
      <text:p text:style-name="s1">Уменьшение счета 04 "Сомнительная задолженность" произошло за счет списания безнадежной дебиторской задолженности на основании приказа ТУ Одинцово от 29.12.2023 N 25.</text:p>
      <text:p text:style-name="s1">В соответствии с п. 339 Инструкции N 157н списание сомнительной задолженности с забалансового учета осуществляется на основании решения комиссии учреждения по поступлению и выбытию активов о признании задолженности безнадежной к взысканию при наличии документов, подтверждающих неопределенность относительно получения экономических выгод или полезного потенциала, в случаях, предусмотренных законодательством Российской Федерации, в том числе по завершении срока возможного возобновления процедуры взыскания задолженности согласно законодательству Российской Федерации.</text:p>
      <text:p text:style-name="s1">В нарушение п.339 Инструкции N 157н списание сомнительной задолженности в сумме 2,989 тыс. руб. осуществлено неправомерно, так как ТУ Одинцово не проведена претензионная работа и не установлен факт неплатежеспособности дебиторов.</text:p>
      <text:p text:style-name="s1">Таким образом, списание сомнительной дебиторской задолженности с забалансового счета 04 в отсутствие документов, подтверждающих неопределенность относительно получения экономических выгод или полезного потенциала, в случаях, предусмотренных законодательством Российской Федерации является нарушением требований к бюджетному (бухгалтерскому) учету, повлекшее искажение показателей бюджетной отчетности, а именно: графы 5 по строке 040 - сомнительная задолженность Справки в составе Баланса (ф. 0503130) на сумму 2,989 тыс. руб. или на 100%.</text:p>
      <text:p text:style-name="s1">В связи с чем, искажение показателей бухгалтерской отчетности более чем на 10 процентов, выявленное в ходе проведения проверки, является грубым нарушением требований к бюджетному (бухгалтерскому) учету, в том числе к составлению либо представлению бюджетной или бухгалтерской (финансовой) отчетности, образует состав административного правонарушения, предусмотренного ч. 4 ст.15.15.6 Кодекса Российской Федерации об административных правонарушениях.</text:p>
      <text:p text:style-name="s1">Бровкина О.В. в судебное заседание не явилась, извещена надлежащим образом (ШПИ 80401693810185). ходатайствовала о рассмотрении дела в ее отсутствие, вину признала полностью, в связи с чем суд считает возможным рассмотреть дело в отсутствии лица, привлекаемого к административной ответственности.</text:p>
      <text:p text:style-name="s1">Суд, изучив дело об административном правонарушении, проанализировав собранные по делу доказательства, считает доказанной вину Бровкиной О.В. в совершении административного правонарушения, в связи с чем она подлежит административной ответственности.</text:p>
      <text:p text:style-name="s1">Вина в совершении административного правонарушения подтверждается: протоколом об административном правонарушении от 11.03.2024 г. (л.д. 1-5); объяснениями Бровкиной О.В. (л.д. 6); справкой (л.д. 9-12), распоряжением Контрольно-счетной палаты о проведении экспертно-аналитического мероприятия от 22.02.2024 N 52 (л.д. 13-14), инвентаризационной описью от 31.12.2023 (л.д. 15-16), приказом о списании от 29.12.2023 N 25 (17), инвентаризационной описью от 29.12.2023 (л.д. 18-19), копией "Баланс главного распорядителя?." на 01.01.2024г. (л.д. 20-26), положением о комиссии по поступлению и выбытию активов (л.д. 27-33), распоряжением о переводе Бровкиной О.В. от 14.04.2022г. N 455-рк (л.д. 35), приказом о возложении обязанностей главного бухгалтера на Бровкину О.В. от 14.04.2022 N 33-к (л.д. 35).</text:p>
      <text:p text:style-name="s1">Согласно <text:a xlink:type="simple" xlink:href="http://msud.garant.ru/document/redirect/10164072/195">ст. 195</text:a> Гражданского кодекса Российской Федерации срок исковой давности в отношении дебиторской задолженности - это тот срок, в течение которого кредитор может обратиться в суд за взысканием просроченной задолженности с дебитора.</text:p>
      <text:p text:style-name="s1">В соответствии с <text:a xlink:type="simple" xlink:href="http://msud.garant.ru/document/redirect/12180849/2339">п.339</text:a> Приказа Минфина России от 01.12.2010 N 157н "Об утверждении Единого плана счетов бухгалтерского учета для органов государственной власти (государственных органов), органов местного самоуправления, органов управления государственными внебюджетными фондами, государственных академий наук, государственных (муниципальных) учреждений и Инструкции по его применению" (далее - Инструкция N 157н) счет 04 предназначен для учета сомнительной задолженности неплатежеспособных дебиторов с момента принятия комиссией учреждения по поступлению и выбытию активов решения о выбытии такой задолженности с балансового учета учреждения, в том числе при условии несоответствия задолженности критериям признания ее активом.</text:p>
      <text:p text:style-name="s1">На основании ст.35 Приказа Минфина России от 30.06.2020 N 129н "Об утверждении федерального стандарта бухгалтерского учета государственных финансов "Финансовые инструменты" (далее - Приказ N 129н) сомнительной дебиторской задолженностью является дебиторская задолженность, не исполненная должником (плательщиком) в срок и не соответствующая критериям признания актива. Выбытие с балансового (забалансового) учета сомнительной дебиторской задолженности осуществляется на основании решения комиссии при наличии документов, подтверждающих неопределенность относительно получения экономических выгод или полезного потенциала в обозримом будущем.</text:p>
      <text:p text:style-name="s1">В соответствии с п.339 Инструкции N 157н списание сомнительной задолженности с забалансового учета осуществляется на основании решения комиссии учреждения по поступлению и выбытию активов о признании задолженности безнадежной к взысканию при наличии документов, подтверждающих неопределенность относительно получения экономических выгод или полезного потенциала, в случаях, предусмотренных законодательством Российской Федерации, в том числе по завершении срока возможного возобновления процедуры взыскания задолженности согласно законодательству Российской Федерации.</text:p>
      <text:p text:style-name="s1">В соответствии с п.3.3 Положения о комиссии по поступлению и выбытию активов Учетной политики ТУ Одинцово решение о списании имущества и задолженности принимается комиссией после проведения следующих мероприятий, а именно: проверки документов, необходимых для списания задолженности неплатежеспособных дебиторов.</text:p>
      <text:p text:style-name="s1">Как следует из представленных материалов, в ходе проведения проверки установлено, что в нарушение п. 339 Инструкции N 157н, п.3.3 Положения о комиссии по поступлению и выбытию активов Учетной политики ТУ Одинцово списание безнадежной дебиторской задолженности осуществлено не на основании решения комиссии учреждения по поступлению и выбытию активов, а на основании Приказа ТУ Одинцово от 25.12.2023 N 25.</text:p>
      <text:p text:style-name="s1">ТУ Одинцово не была проведена претензионная работа в досудебном порядке о погашении дебиторской задолженности, и не предъявлены в судебные органы исковые заявления с требованием о взыскании с контрагентов - Одинцовского филиала АО "Мособлэнерго", ИФНС N 8 по г. Москве) причитающихся сумм (документы к проверке не представлены), следовательно, ТУ Одинцово не была установлена неплатежеспособность дебиторов.</text:p>
      <text:p text:style-name="s1">В соответствии со <text:a xlink:type="simple" xlink:href="http://msud.garant.ru/document/redirect/12125267/24">статьей 2.4</text:a>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s1">Под должностным лицом следует понимать лицо, выполняющее организационно-распорядительные или административно-хозяйственные функции в государственных органах, органах местного самоуправления, государственных и муниципальных организациях.</text:p>
      <text:p text:style-name="s1">Распоряжением от 14.04.2022г. N 455-Администрации Одинцовского городского округа Московской области Бровкина О.В. переведена на должность заведующего сектором финансов, экономики и закупок Территориального управления Одинцово Администрации Одинцовского городского округа с 14.04.2022 (л.д. 34).</text:p>
      <text:p text:style-name="s1">Приказом Территориального управления Одинцово Администрации Одинцовского городского округа Московской области от 14.04.2022 N 33-к на Бровкину О.В. возложены обязанности Главного бухгалтера Территориального управления Одинцово Администрации Одинцовского городского округа Московской области с 14.04.2022 (л.д.35).</text:p>
      <text:p text:style-name="s1">Оценив изложенные доказательства, суд находит вину должностного лица - Бровкиной О.В. установленной и квалифицирует действия по ч.4 ст. 15.15.6 КоАП РФ, как грубое нарушение требований к бюджетному (бухгалтерскому) учету, в том числе к составлению либо представлению бюджетной или бухгалтерской (финансовой) отчетности.</text:p>
      <text:p text:style-name="s1">Нарушений законности при производстве по делу об административном правонарушении, обстоятельств, исключающих производство по делу об административном правонарушении, судом не установлено.</text:p>
      <text:p text:style-name="s1">При назначении наказания суд учитывает характер совершенного правонарушения, обстоятельства, отсутствие отягчающих и наличие смягчающих административную ответственность, имущественное и положение, влияние назначенного наказания на исправление лица, в отношении которого ведется производство по делу об административном правонарушении.</text:p>
      <text:p text:style-name="s1">Смягчающим наказание обстоятельство суд признает-признание вины, отягчающих наказание обстоятельств судья не усматривает. При назначении вида и размера наказания судья учитывает данные о личности правонарушителя, а также характер совершенного им административного правонарушения.</text:p>
      <text:p text:style-name="s1">Оценивая все перечисленные обстоятельства в совокупности, мировой судья считает целесообразным и необходимым применение наказания в виде административного штрафа, налагаемого на должностных лиц.</text:p>
      <text:p text:style-name="s1">Однако, исследовав материалы дела, мировой судья пришел к выводу, что допущенное нарушение не повлекло причинения вреда или возникновения угрозы причинения вреда жизни и здоровью людей либо других негативных последствий.</text:p>
      <text:p text:style-name="s1">Учитывая также, что Бровкина О.В. за совершение данного правонарушения привлекается впервые, сведений о неоднократном совершении аналогичного правонарушения не представлено, отягчающих обстоятельств не имеется, санкция ст. 15.15.6 ч. 4 КоАП РФ не предусматривает наказание в виде предупреждения, мировой судья считает возможным применить положения <text:a xlink:type="simple" xlink:href="http://msud.garant.ru/document/redirect/12125267/411">ст. 4.1.1</text:a> КоАП РФ и заменить назначенный штраф на предупреждение.</text:p>
      <text:p text:style-name="s1">На основании изложенного, руководствуясь <text:a xlink:type="simple" xlink:href="http://msud.garant.ru/document/redirect/12125267/299">ст. ст. 29.9 - 29.11</text:a> КоАП РФ, мировой судья</text:p>
      <text:p text:style-name="s1">П О С Т А Н О В И Л:</text:p>
      <text:p text:style-name="s1">Признать должностное лицо - Бровкину Оксану Викторовну виновной в совершении административного правонарушения, предусмотренного ч.4 ст. 15.15.6 КоАП РФ, и назначить наказание в виде штрафа в размере 15 000 (пятнадцать тысяч) рублей. 00 коп.</text:p>
      <text:p text:style-name="s1">На основании <text:a xlink:type="simple" xlink:href="http://msud.garant.ru/document/redirect/12125267/4111">ч. 1 ст. 4.1.1</text:a> КоАП РФ назначенное наказание в виде штрафа заменить предупреждением.</text:p>
      <text:p text:style-name="s1">Постановление может быть обжаловано в Одинцовский городской суд Московской области через мирового судью судебного участка N 152 Одинцовского судебного района в течение 10-ти суток со дня вручения или получения копии постановления.</text:p>
      <text:p text:style-name="s1">Мировой судья подпись О.А. Посна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Мирового судьи судебного участка N 152 Московской области от 8 апреля 2024 г. N 5-2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6-13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