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54 Красногвардейского района Республики Крым от 21 февраля 2024 г. N 5-53/24</text:h>
      <text:p text:style-name="s1"/>
      <text:p text:style-name="s1">Мировой судья судебного участка N 54 Красногвардейского судебного района Республики Крым Чернецкая И.В., рассмотрев в судебном заседании в помещении судебного участка N 54 Красногвардейского судебного района Республики Крым дело об административном правонарушении, предусмотренном ч. 4 ст. 15.15.6 КоАП РФ, в отношении: должностного лица: ДОЛЖНОСТЬ - Зыгарь Л.В., ДАННЫЕ О ЛИЧНОСТИ, юридический адрес организации: АДРЕС,</text:p>
      <text:p text:style-name="s1">установил:</text:p>
      <text:p text:style-name="s1">Зыгарь Л.В., являясь должностным лицом - ДОЛЖНОСТЬ (далее - НАИМЕНОВАНИЕ), при осуществлении полномочий в части формирования подписания годовой бюджетной отчетности за 2022 год, допустила искажение показателей бухгалтерской (финансовой) отчетности, а именно: в Балансе (ф. 0503120), в Балансе (ф. 0503130) в разрезе итогового показателя по графе 6 (бюджетная деятельность): по разделу I "Нефинансовые активы" строка 190 на общую сумму 107 814,10 тыс. рублей или 91,9 %; по разделу II "Финансовые активы" строка 340 на общую сумму 9 316,97 тыс. рублей или на 48,6 %; по разделу III "Обязательства" строка 550 на общую сумму 9 266,59 тыс. рублей или 50,76 %., выраженные в денежном измерении, которые привели к искажению информации об активах, обязательствах и финансовом результате более чем на 10,0 % или 1 млн. рублей, ответственность за которое, предусмотрена ч.4 ст.15.15.6 КоАП Российской Федерации, и ее действия не содержат признаков уголовно-наказуемого деяния.</text:p>
      <text:p text:style-name="s1">В судебное заседание Зыгарь Л.В., не явилась, о времени и мете рассмотрения дела извещалась надлежащим образом, судебная корреспонденция, направленная по месту жительства, возвратилась по истечению срока хранения. По последнему месту работы, получена.</text:p>
      <text:p text:style-name="s1">Согласно ч. 2 п. 6 <text:a xlink:type="simple" xlink:href="http://msud.garant.ru/document/redirect/12139487/0">Постановления</text:a> Пленума Верховного Суда РФ от 24.03.2005 N5 "О некоторых вопросах, возникающих у судов при применении КоАП РФ" лицо, в отношении которого ведется производство по делу, считается извещенным о времени и месте судебного рассмотрения и в случае, когда из указанного им места жительства (регистрации) поступило сообщение об отсутствии адресата по указанному адресу, о том, что лицо фактически не проживает по этому адресу либо отказалось от получения почтового отправления, а также в случае возвращения почтового отправления с отметкой об истечении срока хранения, если были соблюдены положения Особых условий приема, вручения хранения и возврата почтовых отправлений разряда "Судебное", утвержденных приказом ФГУП "Почта России" от 31 августа 2005 года N343.</text:p>
      <text:p text:style-name="s1">В соответствии с <text:a xlink:type="simple" xlink:href="http://msud.garant.ru/document/redirect/12125267/25102">ч. 2 ст. 25.1</text:a> КоАП РФ в случаях, если имеются данные о надлежащем извещении лица о месте и времени рассмотрения дела, если от лица не поступило ходатайство об отложении рассмотрения дела либо если такое ходатайство оставлено без удовлетворения, дело может быть рассмотрено в отсутствие лица, в отношении которого ведется производство по делу об административном правонарушении.</text:p>
      <text:p text:style-name="s1">В связи с изложенным, судья признает причины неявки правонарушителя в судебное заседание неуважительными и полагает возможным рассмотреть данное дело в его отсутствие. Явка лица, в отношении которого ведется производство об административном правонарушении, не признана судом обязательной. Данные, содержащиеся в протоколе об административном правонарушении и материалах к нему, являются достаточными для рассмотрения дела об административном правонарушении по существу.</text:p>
      <text:p text:style-name="s1">Представитель Судья, исследовав в совокупности материалы дела об административном правонарушении, выслушав лицо, привлекаемое к административной ответственности, приходит к выводу о том, что вина Зыгарь Л.В. в совершении административного правонарушения, предусмотренного ч. 4 ст.15.15.6 КоАП РФ доказана и нашла свое подтверждение в ходе производства по делу об административном правонарушении.</text:p>
      <text:p text:style-name="s1">Согласно <text:a xlink:type="simple" xlink:href="http://msud.garant.ru/document/redirect/12112604/2641">ст. 264.1</text:a> Бюджетного кодекса Российской Федерации (далее - БК РФ) 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Российской Федерации, субъектов Российской Федерации и муниципальных образований, а также об операциях, изменяющих указанные активы и обязательства.</text:p>
      <text:p text:style-name="s1">В соответствии с <text:a xlink:type="simple" xlink:href="http://msud.garant.ru/document/redirect/12112604/158012">пп. 12 п. 1 ст. 158</text:a> БК РФ главный распорядитель бюджетных средств обладает бюджетными полномочиями по формированию бюджетной отчетности главного распорядителя бюджетных средств.</text:p>
      <text:p text:style-name="s1">Согласно <text:a xlink:type="simple" xlink:href="http://msud.garant.ru/document/redirect/70103036/3">ст. 3</text:a> Федерального закона от 06.12.2011 N 402-ФЗ "О бухгалтерском учете" (далее - Закон N 402-ФЗ) бухгалтерская (финансовая) отчетность - это информация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систематизированная в соответствии с требованиями, установленными настоящим Федеральным законом.</text:p>
      <text:p text:style-name="s1">Согласно <text:a xlink:type="simple" xlink:href="http://msud.garant.ru/document/redirect/12181732/1007">п. 7</text:a>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text:a xlink:type="simple" xlink:href="http://msud.garant.ru/document/redirect/12181732/0">приказом</text:a> Министерства финансов Российской Федерации от 28.12.2010 N 191н (далее - <text:a xlink:type="simple" xlink:href="http://msud.garant.ru/document/redirect/12181732/0">Инструкция</text:a> N 191н), бюджетная отчетность составляется на основе данных Главной книги и (или) других регистров бюджетного учета, установленных законодательством Российской Федерации для получателей бюджетных средств, администраторов доходов бюджетов, администраторов источников финансирования дефицита бюджетов, финансовых органов, органов Федерального казначейства, органов, осуществляющих кассовое обслуживание, с обязательным проведением сверки оборотов и остатков по регистрам аналитического учета с оборотами и остатками по регистрам синтетического учета.</text:p>
      <text:p text:style-name="s1">Согласно п. 11.1 <text:a xlink:type="simple" xlink:href="http://msud.garant.ru/document/redirect/12181732/0">Инструкции</text:a> N 191н в состав бюджетной отчетности для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включаются в том числе следующие формы отчетов: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30) (далее - Баланс (ф. 0503130)); Пояснительная записка (ф. 0503160).</text:p>
      <text:p text:style-name="s1">Согласно п. 152 <text:a xlink:type="simple" xlink:href="http://msud.garant.ru/document/redirect/12181732/0">Инструкции</text:a> N 191н Пояснительная записка (ф. 0503160) составляется в разрезе разделов, в том числе: разд. 4 "Анализ показателей бухгалтерской отчетности субъекта бюджетной отчетности", включающий в том числе Сведения о движении нефинансовых активов (ф. 0503168) (далее - Сведения (ф. 0503168)), Сведения по дебиторской и кредиторской задолженности (ф. 0503169) (далее - Сведения по задолженности (ф. 0503169)).</text:p>
      <text:p text:style-name="s1">В соответствии с п. 33 Федерального стандарта бухгалтерского учета для организаций государственного сектора "Представление бухгалтерской (финансовой) отчетности", утвержденного <text:a xlink:type="simple" xlink:href="http://msud.garant.ru/document/redirect/71588960/0">приказом</text:a> Министерства финансов Российской Федерации от 31.12.2016 N 260н, в пояснениях к бухгалтерской (финансовой) отчетности субъектом отчетности раскрывается детализированная, существенная информация об активах и обязательствах, необходимая для понимания пользователями бухгалтерской (финансовой) отчетности финансового положения субъекта отчетности.</text:p>
      <text:p text:style-name="s1">Как усматривается из представленной отчетности показатели задолженности (ф. 0503169), по состоянию на 01.01.2022 сумма дебиторской задолженности составила 10 132,04 тыс. рублей, что соответствует данным строки 250 на начало 2022 года Баланса (ф. 0503130). По состоянию на 01.01.2023 сумма дебиторской задолженности составила 9 762,03 тыс. рублей, что соответствует данным строки 250 на конец отчетного года Баланса (ф. 0503130), в том числе: по счету бухгалтерского учета 1 205 11 000 "Расчеты с плательщиками налогов" в сумме 1 365,07 тыс. рублей; 2) по счету бухгалтерского учета 1 205 21 000 "Доходы от операционной аренды" в сумме 1 821,24 тыс. рублей по КБК 1 11 05075 10 0000 120 "Доходы от сдачи в аренду имущества, составляющего казну сельских поселений (за исключением земельных участков); по счету бухгалтерского учета 1 205 23 000 "Расчеты по доходам от платежей при пользовании природными ресурсами" в сумме 6 575,72 тыс. рублей по КБК 1 11 05025 10 0000 120 "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 - задолженность по арендным обязательствам арендаторов в соответствии с заключенными договорами аренды земельных участков в корреспонденции со счетом бюджетного учета 1 401 40 123 "Доходы будущих периодов от платежей при пользовании природными ресурсами" согласно п. 24 Федерального стандарта бухгалтерского учета для организаций государственного сектора "Аренда", утвержденного <text:a xlink:type="simple" xlink:href="http://msud.garant.ru/document/redirect/71588992/0">приказом</text:a> Министерством финансов Российской Федерации от 31.12.2016 N 258н (далее - Стандарт "Аренда").</text:p>
      <text:p text:style-name="s1">Вместе с тем, по состоянию на конец 2022 года расчеты по доходам от собственности в сумме дебиторской задолженности по арендным обязательствам пользователей (арендаторов) в корреспонденции с балансовыми счетами учета предстоящих доходов от предоставления права пользования активом в сумме арендных платежей учтены не за весь срок пользования объектом учета аренды, что не соответствует п. 24 Стандарта "Аренда". Кроме того, в нарушение <text:a xlink:type="simple" xlink:href="http://msud.garant.ru/document/redirect/70103036/1001">ч. 1 ст. 10</text:a> Закона N 402-ФЗ, п. 31 Стандарта "Аренда", п. 167 <text:a xlink:type="simple" xlink:href="http://msud.garant.ru/document/redirect/12181732/0">Инструкции</text:a> N 191н в графе 10 Сведений (ф. 0503169) дебиторская задолженность по арендным обязательствам пользователей (арендаторов) по состоянию на конец 2022 года указана без разделения на долгосрочную дебиторскую задолженность.</text:p>
      <text:p text:style-name="s1">В ходе проведения контрольного мероприятия Администрацией НАИМЕНОВАНИЕ сельского поселения представлена информация по договорам аренды, заключенным НАИМЕНОВАНИЕ сельским поселением, согласно которой сумма дебиторской задолженности по арендным обязательствам пользователей (арендаторов) по состоянию на 31.12.2022 составляет 17 713,93 тыс. рублей (в том числе долгосрочная - 17 227,60 тыс. рублей).</text:p>
      <text:p text:style-name="s1">Также для проверки предоставлены оборотно-сальдовые ведомости по счетам бухгалтерского учета 205.21 "Расчеты по доходам от операционной аренды" (далее - счет бухгалтерского учета 205.21) и 205.23 "Расчеты по доходам от платежей за пользование природными ресурсами" (далее - счет бухгалтерского учета 205.23), согласно которым остатки на начало отчетного периода, обороты за отчетный период, остатки на конец отчетного периода по указанным счетам равны нулю. Согласно пояснению председателя НАИМЕНОВАНИЕ сельского поселения - главы Администрации НАИМЕНОВАНИЕ сельского совета ФИО1, в бухгалтерском учете НАИМЕНОВАНИЕ сельского поселения учет доходов по 29 договорам аренды на счетах бухгалтерского учета поселения за период с 01.01.2022 по 31.12.2022 не велся. Указанный факт свидетельствует о нарушении абз. 1 п. 7.</text:p>
      <text:p text:style-name="s1"><text:a xlink:type="simple" xlink:href="http://msud.garant.ru/document/redirect/12181732/0">Инструкции</text:a> N 191н, согласно которому бюджетная отчетность составляется на основе данных Главной книги и (или) других регистров бюджетного учета, установленных законодательством Российской Федерации для получателей бюджетных средств, администраторов доходов бюджетов, администраторов источников финансирования дефицита бюджетов, финансовых органов, органов Федерального казначейства, органов, осуществляющих кассовое обслуживание, с обязательным проведением сверки оборотов и остатков по регистрам аналитического учета с оборотами и остатками по регистрам синтетического учета. Из пояснения главного бухгалтера МКУ "НАИМЕНОВАНИЕ" ФИО2 от 09.06.2023 следует, что годовая бюджетная отчетность за 2022 год составлена не на основании данных бухгалтерского учета.</text:p>
      <text:p text:style-name="s1">В связи с вышеизложенным, в нарушение <text:a xlink:type="simple" xlink:href="http://msud.garant.ru/document/redirect/70103036/1301">ч. 1 ст. 13</text:a> Закона N 402-ФЗ Администрацией НАИМЕНОВАНИЕ сельского поселения искажены (занижены) показатели годовой бюджетной отчетности по состоянию на конец 2022 года: в Балансе (ф. 0503120) по строке 250 "Дебиторская задолженность по доходам (020500000, 020900000) всего" на сумму 9 316,97 тыс. рублей; в Балансе (ф. 0503130) по строке 250 "Дебиторская задолженность по доходам (020500000, 020900000) всего" на сумму 9 316,97 тыс. рублей; в Сведениях (ф. 0503169) в графе 9 (дебиторская задолженность) по счету 1 20500000 "Расчеты по доходам" на сумму 9 316,97 тыс. рублей; в Сведениях (ф. 0503169) в графе 10 (дебиторская задолженность) по счету 1 20500000 "Расчеты по доходам" на сумму 17 227,60 тыс. рублей; в Балансе (ф. 0503120) по строке 251 "Дебиторская задолженность по доходам (020500000, 020900000) из них долгосрочная" на сумму 17 227,60 тыс. рублей; в Балансе (ф. 0503130) по строке 251 "Дебиторская задолженность по доходам (020500000, 020900000) из них долгосрочная" на сумму 17 227,60 тыс. рублей.</text:p>
      <text:p text:style-name="s1">Согласно Балансу (ф. 0503120), Балансу (ф. 0503130), Сведениям (ф. 0503169) по состоянию на 01.01.2022 доходы будущих периодов НАИМЕНОВАНИЕ сельского поселения составили в общей сумме 9 177,11 тыс. рублей. По состоянию на конец 2022 года (по сравнению с началом 2022 года) доходы будущих периодов Поселения уменьшились на 442,25 тыс. рублей и составили 8 734,86 тыс. рублей по счету бухгалтерского учета 401.40 "Доходы будущих периодов" (далее - счет бухгалтерского учета 401.40). Согласно данным Сведений (ф. 0503169) в части кредиторской задолженности по состоянию на 01.01.2022 доходы будущих периодов отражены в сумме 9 177,11 тыс. рублей, что соответствует данным строки 510 на начало 2022 года Баланса (ф. 0503130). По состоянию на конец 2022 года доходы будущих периодов отражены в сумме 8 734,86 тыс. рублей (в том числе по договорам аренды 8 730,13 тыс. рублей), что соответствует данным строки 510 на конец отчетного года Баланса (ф. 0503130). В ходе контрольного мероприятия установлено, что в нарушение п. 301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истерства финансов Российской Федерации от 01.12.2010 N 157н (далее - Инструкция N 157н), в бухгалтерском учете НАИМЕНОВАНИЕ сельского поселения отсутствует учет доходов будущих периодов. Согласно данным оборотно-сальдовой ведомости по счету бухгалтерского учета 401.40 за 2022 год входящие остатки на начало отчетного периода, исходящие остатки на конец отчетного периода, движение в отчетном периоде по счету отсутствуют.</text:p>
      <text:p text:style-name="s1">В ходе контрольного мероприятия Администрацией НАИМЕНОВАНИЕ сельского поселения представлена информация по договорам аренды, заключенным НАИМЕНОВАНИЕ сельским поселением, согласно которой доходы будущих периодов (по договорам аренды) по состоянию на 01.01.2023 в бюджетной отчетности должны быть отражены в сумме 17 713,93 тыс. рублей.</text:p>
      <text:p text:style-name="s1">Общая сумма искажения годовой бюджетной отчетности по указанному нарушению составляет 8 983,80 тыс. рублей (17 713,93 тыс. рублей - 8 730,13 тыс. рублей).</text:p>
      <text:p text:style-name="s1">Пунктом 7 Федерального стандарта бухгалтерского учета для организаций государственного сектора "Резервы раскрытие информации об условных обязательствах и условных активах", утвержденного <text:a xlink:type="simple" xlink:href="http://msud.garant.ru/document/redirect/71978912/0">приказом</text:a> Министерства финансов Российской Федерации от 30.05.2018 N 124н (далее - Стандарт "Резервы"), определено, что единицы бухгалтерского учета по каждому виду резервов определяются в рамках формирования учетной политики субъектом учета таким образом, чтобы обеспечить формирование и раскрытие полной и достоверной информации о резервах.</text:p>
      <text:p text:style-name="s1">В соответствии с п. 302 Инструкция N 157н обобщение информации о состоянии и движении сумм, принимаемых к бухгалтерскому учету согласно настоящей Инструкции с учетом положений Стандарта "Резервы", иных федеральных стандартов бухгалтерского учета государственных финансов резервов, формируемых в целях равномерного включения расходов на финансовый результат учреждения, своевременного принятия к учету нефинансовых активов, результатов произведенных работ, раскрывающих информацию об обязанности учреждения по осуществлению расходов в целях исполнения обусловленного законодательством Российской Федерации требования к субъекту учета и (или) публично-правовому образованию физического или юридического лица, иного публично-правового образования, субъекта международного права, с не наступившим сроком его исполнения (предъявления), имеющей на момент признания в бухгалтерском учете расчетно-документальную обоснованную оценку с неопределенным временем (финансовым периодом) исполнения (предъявления) требования и отражающих обязательные предстоящие оплаты (в том числе отпусков за фактически отработанное время или компенсаций за неиспользованный отпуск, в том числе при увольнении, включая платежи на обязательное социальное страхование сотрудника (служащего) учреждения) учитывается в составе кредиторской задолженности по счету бухгалтерского учета 401.60 "Резервы предстоящих расходов".</text:p>
      <text:p text:style-name="s1">В нарушение п. 302.1 Инструкции N 157н, в бухгалтерской и бюджетной отчетности Администрации НАИМЕНОЫВАНИЕ сельского поселения за 2022 год отсутствуют данные о формировании резерва отпусков. Показатели строки 520 Баланса (ф. 0503130) на начало и конец отчетного периода равны 0,00 тыс. рублей. Согласно предоставленному расчету сумма резерва отпусков Администрации НАИМЕНОВАНИЕ сельского поселения (с учетом налогов и сборов на конец 2022 года) составляет 282,79 тыс. рублей, в том числе резерв на оплату отпусков - 217,20 тыс. рублей, резерв на уплату налоговых платежей - 65,59 тыс. рублей.</text:p>
      <text:p text:style-name="s1">В связи с вышеизложенным, в нарушение <text:a xlink:type="simple" xlink:href="http://msud.garant.ru/document/redirect/70103036/1301">ч. 1 ст. 13</text:a> Закона N 402-ФЗ Администрацией Поселения искажены (занижены) показатели годовой бюджетной отчетности по состоянию на конец 2022 года: в Балансе (ф. 0503120) по строке 520 "Резервы предстоящих расходов (040160000)" на сумму 282,79 тыс. рублей; в Балансе (ф. 0503130) по строке 520 "Резервы предстоящих расходов (040160000)" на сумму 282,79 тыс. рублей; в Сведениях (ф. 0503169) (кредиторская задолженность) в графе 9 по счету 1 40160000 "Резервы предстоящих расходов" на сумму 282,79 тыс. рублей; в Балансе (ф. 0503120) по строке 510 "Доходы будущих периодов (040140000)" на сумму 8 983,80 тыс. рублей; в Балансе (ф. 0503130) по строке 510 "Доходы будущих периодов (040140000)" на сумму 8 983,80 тыс. рублей; в Сведениях (ф. 0503169) в графе 9 (кредиторская задолженность задолженность) по счету 1 40140000 "Расчеты по доходам" на сумму 8983,80 тыс. рублей.</text:p>
      <text:p text:style-name="s1">В соответствии с п. 141 Инструкции N 157н учет имущества, составляющего муниципальную казну, осуществляется на счете бухгалтерского учета 108.00 "Нефинансовые активы имущества казны", и в бюджетной отчетности (п. 16, п. 166 <text:a xlink:type="simple" xlink:href="http://msud.garant.ru/document/redirect/12181732/0">Инструкции</text:a> N 191н) данный показатель отражается по строке 140 "Нефинансовые активы имущества казны" Баланса (ф. 0503130) и в Сведениях (ф.0503168).</text:p>
      <text:p text:style-name="s1">Согласно <text:a xlink:type="simple" xlink:href="http://msud.garant.ru/document/redirect/10164072/131">ст. 131</text:a> Гражданского кодекса Российской Федерации (далее - ГК РФ) право собственности и другие вещные права на недвижимые вещи, ограничения этих прав, их возникновение, переход и прекращение подлежат государственной регистрации в едином государственном реестре органами, осуществляющими государственную регистрацию прав на недвижимость и сделок с ней. В соответствии с <text:a xlink:type="simple" xlink:href="http://msud.garant.ru/document/redirect/10164072/21501">ч. 1 ст. 215</text:a> ГК РФ муниципальной собственностью является имущество, принадлежащее на праве собственности городским и сельским поселениям, а также другим муниципальным образованиям.</text:p>
      <text:p text:style-name="s1">Согласно п. 36 Инструкции N 157н принятие к учету и выбытие из учета объектов недвижимого имущества, права на которые подлежат в соответствии с законодательством Российской Федерации государственной регистрации, осуществляется на основании первичных учетных документов с обязательным приложением документов, подтверждающих государственную регистрацию права или сделку.</text:p>
      <text:p text:style-name="s1">В соответствии с п. 143 Инструкции N 157н в целях контроля соответствия учетных данных по объектам нефинансовых активов, составляющих государственную (муниципальную) казну, сформированных в результате отражения операций, изменяющих показатели в денежном (стоимостном) выражении указанных активов на соответствующих счетах аналитического учета Рабочего плана счетов, осуществляется сверка учетных данных с данными реестра государственной (муниципальной) казны.</text:p>
      <text:p text:style-name="s1">Реестр муниципального имущества НАИМЕНОВАНИЕ сельского поселения ведется Администрацией Поселения самостоятельно (далее - Реестр муниципального имущества Поселения).</text:p>
      <text:p text:style-name="s1">В соответствии с п. 145 Инструкции N 157н аналитический учет объектов в составе имущества казны осуществляется в структуре, установленной для ведения реестра государственного (муниципального) имущества соответствующего публично-правового образования. Аналитический учет по счету ведется в разрезе объектов в составе имущества казны, идентификационных номеров объектов нефинансовых активов (реестровых номеров).</text:p>
      <text:p text:style-name="s1">Согласно п. 142 Инструкции N 157н земельные участки в составе государственной (муниципальной) казны учитываются по их кадастровой стоимости (стоимости, указанной в документе на право пользования земельным участком, расположенном за пределами территории Российской Федерации), а при отсутствии кадастровой стоимости земельного участка - по стоимости, рассчитанной исходя из наименьшей кадастровой стоимости квадратного метра земельного участка, граничащего с объектом учета, либо, при невозможности определения такой стоимости, - в условной оценке, один квадратный метр - 1 рубль.</text:p>
      <text:p text:style-name="s1">Согласно п. 28 Инструкции N 157н изменение стоимости земельных участков, учитываемых в составе нефинансовых активов, в связи с изменением их кадастровой стоимости отражается в бухгалтерском учете финансового года, в котором произошли указанные изменения, с отражением указанных изменений в бухгалтерской (финансовой) отчетности.</text:p>
      <text:p text:style-name="s1">Проверкой учета имущества, составляющего казну НАИМЕНОВАНИЕ сельского поселения, установлено следующее.</text:p>
      <text:p text:style-name="s1">По состоянию на 31.12.2022 НАИМЕНОВАНИЕ сельское поселение является правообладателем 118 земельных участков. В соответствии с данными выписок из Единого государственного реестра недвижимости (далее - ЕГРН), по состоянию на 31.12.2022 общая кадастровая стоимость указанных земельных участков составляет 111 123,16 тыс. рублей. Проверкой установлено, что в нарушение п. п. 141, 142 Инструкции N 157н, на балансовом счете бухгалтерского учета 108.55 "Непроизведенные активы, составляющие казну" (далее - счет бухгалтерского учета 108.55) по состоянию на 31.12.2022 не учтен ни один из 118 земельных участков Янтарненского сельского поселения. Согласно данным бухгалтерского учета, строки 510 "Непроизведенные активы в составе имущества казны" Сведений (ф. 050168) (в части имущества казны) земельные участки в составе имущества казны Янтарненского сельского поселения отсутствуют. Исходя из вышеизложенного, в нарушение <text:a xlink:type="simple" xlink:href="http://msud.garant.ru/document/redirect/70103036/1301">ч. 1 ст. 13</text:a> Закона N 402-ФЗ Администрацией НАИМЕНОВАНИЕ сельского поселения искажены (занижены) показатели годовой бюджетной отчетности по состоянию на 31.12.2022 на сумму 111 123,16 тыс. рублей: в Балансе (ф. 0503120) по строке 140 "Нефинансовые активы имущества казны (010800000) (остаточная стоимость)"; в Балансе (ф. 0503130) по строке 140 "Нефинансовые активы имущества казны (010800000) (остаточная стоимость)"; в Сведениях (ф. 0503168) по строке 510 "Непроизведенные активы в составе имущества казны".</text:p>
      <text:p text:style-name="s1">Согласно данным бухгалтерского учета НАИМЕНОВАНИЕ сельского поселения, по счету бухгалтерского учета 108.51 "Недвижимое имущество, составляющее казну" (далее - счет бухгалтерского учета 108.51) по состоянию на 31.12.2022 числится имущество общей стоимостью 22 084,14 тыс. рублей, что соответствует данным стр. 400 гр. 11 Сведений ф. 0503168 (имущество казны).</text:p>
      <text:p text:style-name="s1">По результатам контрольного мероприятия установлено следующее: в нарушение п. п. 141, 143 Инструкции N 157н на счете бухгалтерского учета 108.51 по состоянию на конец 2022 года в бюджетном учете НАИМЕНОВАНИЕ сельского поселения не отражены 22 объекта недвижимости, находящиеся в муниципальной собственности Поселения (согласно данным ЕГРН) кадастровой стоимостью 25 702,04 тыс. рублей; в бюджетном учете НАИМЕНОВАНИЕ сельского поселения учтены 21 объектов недвижимого имущества, на которое по состоянию на конец 2022 года по данным ЕГРН не зарегистрировано право муниципальной собственности за Администрацией НАИМЕНОВАНИЕ сельского поселения, которые в соответствии с требованиями п. п. 38, 53 Инструкции N 157н подлежат учету в составе основных средств по счету бухгалтерского учета 101.00 "Основные средства" (далее - счет бухгалтерского учета 101.00) на общую сумму 20 974,34 тыс. рублей.</text:p>
      <text:p text:style-name="s1">По результатам проведенного анализа счета бухгалтерского учета 108.52 "Движимое имущество, составляющее казну" (далее - счет бухгалтерского учета 108.52) установлено, что по данным оборотно-сальдовой ведомости остатки имущества по состоянию на 01.01.2022 составляют 6 063,26 тыс. рублей, на 31.12.2022 - 6 263,26 тыс. рублей. Сопоставлением остатков оборотно-сальдовой ведомости с показателями строки 440 Сведений (ф. 0503168) (имущество казны) установлено несоответствие данных бухгалтерского учета НАИМЕНОВАНИЕ сельского поселения с данными годовой бюджетной отчетности, согласно которой остатки по счету бухгалтерского учета 108.52 по состоянию на начало отчетного периода составляют 9 375,29 тыс. рублей, на конец отчетного периода - 9 575,29 тыс. рублей.</text:p>
      <text:p text:style-name="s1">Исходя из вышеизложенного, в нарушение <text:a xlink:type="simple" xlink:href="http://msud.garant.ru/document/redirect/70103036/901">ч. 1 ст. 9</text:a> Закона N 402-ФЗ Администрацией НАИМЕНОВАНИЕ сельского поселения искажены показатели годовой бюджетной отчетности по состоянию на конец 2022 года, а именно: в Балансе (ф. 0503120) по строке 140 "Нефинансовые активы имущества казны (010800000) ** (остаточная стоимость)" - завышены на сумму 24 286,37тыс. рублей; в Балансе (ф. 0503130) по строке 140 "Нефинансовые активы имущества казны (010800000) ** (остаточная стоимость)" - завышены на сумму 24 286,37 тыс. рублей; в Сведениях (ф. 0503168) (имущество казны) по строке 400 "Недвижимое имущество в составе имущества казны" - завышены на сумму 20 974,34 тыс. рублей; в Сведениях (ф. 0503168) (имущество казны) по строке 440 "Движимое имущество в составе имущества казны" - завышены на сумму 3 312,03 тыс. рублей; в Балансе (ф. 0503120) по строке 010 "Основные средства (балансовая стоимость, 010100000) - занижены на сумму 20 974,34 тыс. рублей; в Балансе (ф. 0503130) по строке 010 "Основные средства (балансовая стоимость, 010100000) - занижены на сумму 20 974,34 тыс. рублей; в Сведениях (ф. 0503168) по строке 010 "Основные средства" - занижены на сумму 20 974,34 тыс. рублей.</text:p>
      <text:p text:style-name="s1"><text:a xlink:type="simple" xlink:href="http://msud.garant.ru/document/redirect/10103513/0">Приказом</text:a> Министерства финансов Российской Федерации от 13.06.1995 N 49 утверждены Методические рекомендации по инвентаризации имущества и финансовых активов (далее - Методические рекомендации N 49). В соответствии с п. 1.3 Методических рекомендаций N 49 инвентаризации подлежит все имущество организации независимо от его местонахождения и все виды финансовых обязательств. Проведение инвентаризации обязательно перед составлением годовой бухгалтерской отчетности (п. 1.5. Методических рекомендаций N 49).</text:p>
      <text:p text:style-name="s1">Распоряжением Администрации НАИМЕНОВАНИЕ сельского поселения от 31.10.2022 N 27 "О поведении инвентаризации" назначено проведение инвентаризации муниципального имущества муниципального образования НАИМЕНОВАНИЕ сельское поселение по состоянию на 31.12.2022, что не соответствует п. 1.3 Методических рекомендаций N 49 в части не назначения проведения инвентаризации финансовых обязательств Поселения. Срок проведения инвентаризации определен с 31.10.2022 по 01.12.2022. Распоряжением Администрации НАИМЕНОВАНИЕ сельского поселения от 30.12.2022 N 33 утверждены результаты проведения инвентаризации. Согласно пояснению директора Муниципального казенного учреждения "Учреждение по обеспечению деятельности органов местного самоуправления НАИМЕНОВАНИЕ сельского поселения Красногвардейского района Республики Крым" Зыгарь Л.В. от 18.07.2023 в ходе проведения инвентаризация описи, сличительные ведомости и акты результатов инвентаризации не создавались, что привело к искажению данных годовой бухгалтерской отчетности Поселения.</text:p>
      <text:p text:style-name="s1">Пунктом 18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ого <text:a xlink:type="simple" xlink:href="http://msud.garant.ru/document/redirect/71586636/0">приказом</text:a> Министерства финансов Российской Федерации от 31.12.2016 N 256н (далее - Стандарт "Концептуальные основы"), установлено, что при ведении бухгалтерского учета субъект учета обеспечивает формирование достоверной информации о наличии государственного (муниципального) имущества, его использовании, о принятых им обязательствах, полученных финансовых результатах, иной информации, необходимой пользователям бухгалтерской (финансовой) отчетности для осуществления ими полномочий по внутреннему и внешнему финансовому контролю за соблюдением законодательства Российской Федерации при осуществлении субъектом учета фактов хозяйственной жизни и их целесообразностью, наличием и движением имущества и обязательств, использованием материальных, трудовых и финансовых ресурсов в соответствии с утвержденными нормами, нормативами.</text:p>
      <text:p text:style-name="s1">Согласно п. 17, Стандарта "Концептуальные основы" в целях достоверного представления в бухгалтерской (финансовой) отчетности информации о финансовом положении субъекта отчетности в бухгалтерском учете подлежит отражению информация, не содержащая существенных ошибок и искажений, позволяющая ее пользователям положиться на нее, как на достоверную.</text:p>
      <text:p text:style-name="s1">Согласно п. 4 примечаний к ст. 15.15.6 "Нарушение требований к бюджетному (бухгалтерскому) учету, в том числе к составлению, представлению бюджетной, бухгалтерской (финансовой) отчетности" КоАП РФ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бухгалтерской (финансовой) отчетности понимается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0 %.</text:p>
      <text:p text:style-name="s1">В нарушение абз. 3 п. 13 <text:a xlink:type="simple" xlink:href="http://msud.garant.ru/document/redirect/12181732/0">Инструкции</text:a> N 191н искажены показатели на конец отчетного периода в Балансе (ф. 0503120), в Балансе (ф. 0503130) в разрезе итогового показателя по графе 6 (бюджетная деятельность): по разделу I "Нефинансовые активы" строка 190 на общую сумму 107 814,10 тыс. рублей или 91,9 %; по разделу II "Финансовые активы" строка 340 на общую сумму 9 316,97 тыс. рублей или на 48,6 %; по разделу III "Обязательства" строка 550 на общую сумму 9 266,59 тыс. рублей или 50,76 %.</text:p>
      <text:p text:style-name="s1">Представление Администрацией НАИМЕНОВАНИЕ сельского поселения Красногвардейского района Республики Крым бюджетной отчетности за 2022 год с искажениями образует состав административного правонарушения, предусмотренного ч. 4 ст. 15.15.6 КоАП РФ, выразившееся в грубом нарушении требований к бюджетному (бухгалтерскому) учету, в том числе к составлению бюджетной, бухгалтерской (финансовой) отчетности, порядку составления (формирования) консолидированной бухгалтерской (финансовой) отчетности.</text:p>
      <text:p text:style-name="s1"><text:a xlink:type="simple" xlink:href="http://msud.garant.ru/document/redirect/70103036/1308">Частью 8 ст. 13</text:a> Закона N 402-ФЗ определено, что (финансовая) отчетность считается составленной после подписания ее руководителем экономического субъекта.</text:p>
      <text:p text:style-name="s1">С целью хозяйственного, материально-технического обеспечения деятельности органов местного самоуправления НАИМЕНОВАНИЕ сельского поселения, организации планирования показателей деятельности, ведения бухгалтерского учета, исполнения бюджетной сметы НАИМЕНОВАНИЕ сельского поселения постановлением Администрации Поселения от 17.04.2015 N 08 было создано Муниципальное казенное учреждение "Учреждение по обеспечению деятельности органов местного самоуправления НАИМЕНОВАНИЕ сельского поселения Красногвардейского района Республики Крым" (далее - МКУ УОДОМС) и утвержден его Устав (далее - Устав МКУ УОДОМС).</text:p>
      <text:p text:style-name="s1">В соответствии с п. п. 2.1 п. 2 Устава МКУ УОДОМС целью и предметом его деятельности является хозяйственное, материально-техническое обеспечение деятельности органов местного самоуправления Янтарненского сельского поселения, организация планирования показателей деятельности, ведение бухгалтерского учета, исполнение бюджетной сметы по обслуживаемым органам местного самоуправления Янтарненского сельского поселения, информатизации.</text:p>
      <text:p text:style-name="s1">Согласно пп. пп. 2.2.7, 2.2.8, 2.2.13, 2.2.14 п. 2.2 Устава: - организует и ведет бухгалтерский и налоговый учет и отчетность МКУ УОДОМС и обслуживаемых органов, обязательных и хозяйственных операций в натуральном и денежном выражении путем сплошного, непрерывного, документального и взаимосвязанного их отражения в бухгалтерских регистрах в соответствии с действующим законодательством; осуществляет контроль за соответствием заключаемых хозяйственных договоров доведенным лимитам бюджетных обязательств, за своевременностью и правильностью оформления первичных учетных документов, законностью совершаемых финансовых операций; организует годовую и периодическую инвентаризацию имущества и финансовых обязательств, своевременно определяет ее результаты и отражает их в учете; ведет учет и начисление администрируемых доходов, доходов по средствам, полученным от приносящей доход деятельности, целевых и безвозмездных поступлений.</text:p>
      <text:p text:style-name="s1">В соответствии с п. 3.4. Устава МКУ УОДОМС обязано: в соответствии с законодательством Российской Федерации нести ответственность за нарушение принятых им обязательств, а также за нарушение бюджетного законодательства Российской Федерации; осуществлять бухгалтерский учет в соответствии с требованиями действующего законодательства, вести статистическую отчетность в установленном порядке, представлять информацию о своей деятельности, налоговым органам и иным лицам в соответствии с законодательством Российской Федерации, отчитываться о результатах деятельности в порядке, и в сроки, установленные Поселением, в пределах, установленных законодательством Российской Федерации и Республики Крым.</text:p>
      <text:p text:style-name="s1">В соответствии с п. 1 договора о бухгалтерском и хозяйственном обслуживании МКУ УОДОМС от 09.01.2018 N 1 (далее - Договор N 1) МКУ УОДОМС принимает на себя полномочия по ведению бухгалтерского и хозяйственного учета исполнения смет доходов и расходов Администрации НАИМЕНОВАНИЕ сельского поселения по бюджетным средствам, его финансовых обязательств и их движения, а также хозяйственных операций, осуществляемых МКУ УОДОМС в процессе организации всех видов деятельности.</text:p>
      <text:p text:style-name="s1">Согласно п.п. 2.2.2, 2.2.3, 2.2.7 п. 2.2 МКУ УОДОМС обязано: организовать ведение бухгалтерского, налогового и статистического учета операций в соответствии с законодательством российской Федерации; составлять и представлять в установленные сроки и в установленном порядке бухгалтерскую, статистическую, налоговую, публичную финансовую и иную предусмотренную законодательством отчетность НАИМЕНОВАНИЕ сельского поселения; принимать участие в инвентаризации имущества и финансовых обязательств, своевременно и правильно определять результаты инвентаризации и отражать их в учете.</text:p>
      <text:p text:style-name="s1">Согласно пп. 3.7 п. 3 Должностной инструкции директора МКУ УОДОМС от 21.08.2020 (далее - Должностная инструкция) на директора возложены обязанности по ведению и составлению месячной, квартальной и годовой бухгалтерской отчетности МКУ УОДОМС и Администрации НАИМЕНОВАНИЕ сельского поселения.</text:p>
      <text:p text:style-name="s1">Согласно <text:a xlink:type="simple" xlink:href="http://msud.garant.ru/document/redirect/12125267/45">ст. 4.5</text:a> КоАП РФ давность привлечения к административной ответственности за нарушение законодательства Российской Федерации о бухгалтерском учете составляет 2 года.</text:p>
      <text:p text:style-name="s1">Субъектом указанного административного правонарушения является должностное лицо.</text:p>
      <text:p text:style-name="s1">Согласно положениям <text:a xlink:type="simple" xlink:href="http://msud.garant.ru/document/redirect/12125267/24">ст. 2.4</text:a> КоАП РФ привлечению к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должностных обязанностей.</text:p>
      <text:p text:style-name="s1">На основании п. 1 примечаний к <text:a xlink:type="simple" xlink:href="http://msud.garant.ru/document/redirect/12125267/15156">ст. 15.15.6</text:a> КоАП РФ предусмотренных настоящей статьей, административная ответственность возлагается на должностных лиц государственных (муниципальных) учреждений, государственных органов, органов местного самоуправления, органов управления государственных внебюджетных фондов, органов управления территориальных государственных внебюджетных фондов, а также иных организаций, осуществляющих в соответствии с бюджетным законодательством Российской Федерации бюджетные полномочия по ведению бюджетного учета и (или) составлению бюджетной отчетности.</text:p>
      <text:p text:style-name="s1">Согласно <text:a xlink:type="simple" xlink:href="http://msud.garant.ru/document/redirect/70103036/701">ч. 1 ст. 7</text:a> Закона N 402-ФЗ ведение бухгалтерского учета и хранение документов бухгалтерского учета организуются руководителем экономического субъекта.</text:p>
      <text:p text:style-name="s1">Зыгарь Л.В. принята на должность директора МКУ УОДОМС с 21.08.2020 в соответствии с распоряжением Администрации НАИМЕНОВАНИЕ сельского поселения от 20.08.2020 N 04.</text:p>
      <text:p text:style-name="s1">Согласно п. 6 <text:a xlink:type="simple" xlink:href="http://msud.garant.ru/document/redirect/12181732/0">Инструкции</text:a> N 191н бюджетная отчетность подписывается руководителем и главным бухгалтером субъекта бюджетной отчетности.</text:p>
      <text:p text:style-name="s1">Все формы годовой бюджетной отчетности НАИМЕНОВАНИЕ сельского поселения Красногвардейского района Республики Крым за 2022 год (на 01.01.2023) подписаны председателем НАИМЕНОВАНИЕ сельского совета - главой Администрации НАИМЕНОВАНИЕ сельского поселения Красногвардейского района Республики Крым ФИО3, директором МКУ УОДОМС НАИМЕНОВАНИЕ сельского поселения Зыгарь Л.В. и главным бухгалтером МКУ УОДОМС НАИМЕНОВАНИЕ сельского поселения ФИО2 20.01.2023, что считается датой совершения административного правонарушения. Согласно <text:a xlink:type="simple" xlink:href="http://msud.garant.ru/document/redirect/12125267/45">ст. 4.5</text:a> КоАП РФ давность привлечения к административной ответственности за нарушение законодательства Российской Федерации о бухгалтерском учете составляет 2 года.</text:p>
      <text:p text:style-name="s1">С учетом изложенного, в действиях Зыгарь Л.В., являющейся на момент совершения правонарушения должностным лицом - директором МКУ УОДОМС НАИМЕНОВАНИЕ сельского поселения, усматриваются признаки состава административного правонарушения, предусмотренного ч. 4 ст. 15.15.6 КоАП РФ, выразившегося в грубом нарушении требований к бюджетному (бухгалтерскому) учету, в том числе к составлению бюджетной, бухгалтерской (финансовой) отчетности, порядку составления (формирования) консолидированной бухгалтерской (финансовой) отчетности за 2022 год.</text:p>
      <text:p text:style-name="s1">Вина Зыгарь Л.В., подтверждается также письменными доказательствами: выписка из акта по результатам контрольного мероприятия "Проверка годовых отчетов об исполнении бюджетов муниципальных образований, входящих в Красногвардейский район Республики Крым, в соответствии с требованиями <text:a xlink:type="simple" xlink:href="http://msud.garant.ru/document/redirect/12112604/136">ст. 136</text:a> БК РФ" в Администрации НАИМЕНОВАНИЕ сельского поселения Республики Крым от 19.09.2023 N 126 на 26 листах в 1 экземпляре; копия распоряжения Администрации НАИМЕНОВАНИЕ сельского поселения от 20.08.2020 N 04 "О переводе на должность директора МКУ "УОДОМС НАИМЕНОВАНИЕ сельского поселения Красногвардейского района Республики Крым" на 1 листе в 1 экземпляре; копия должностной инструкции директора МКУ УОДОМС от 21.08.2020 на 6 листах в 1 экземпляре; копия постановления Администрации НАИМЕНОВАНИЕ сельского поселения от 17.04.2015 N 08 "О создании муниципального казенного учреждения "Учреждение по обеспечению деятельности органов местного самоуправления НАИМЕНОВАНИЕ сельского поселения Красногвардейского района Республики Крым" на 2 листах в 2 экземплярах; копия Устава МКУ УОДОМС на 9 листах в 1 экземпляре; копия договора от 09.01.2018 N 1 о бухгалтерском и хозяйственном обслуживании МКУ УОДОМС (с изменениями) на 8 листах в 1 экземпляре; перечень земельных участков, не учтенных в бюджетном учете НАИМЕНОВАНИЕ сельского поселения по состоянию на 31.12.2022 на 3 листах в 1 экземпляре; копии выписок из ЕГРН о кадастровой стоимости объекта недвижимости на 118 листах в 1 экземпляре; копия выписки из ЕГРН о правах отдельного лица на имевшиеся (имеющиеся) у него объекты недвижимости на 37 листах в 1 экземпляре; копия Информации по договорам аренды, заключенным НАИМЕНОВАНИЕ сельским поселением на 1 листе в 1 экземпляре; копия оборотно-сальдовой ведомости по счету бухгалтерского учета 205.21 на 1 листе в экземпляре; копия оборотно-сальдовой ведомости по счету бухгалтерского учета 205.23 на 1 листе в экземпляре; копия оборотно-сальдовой ведомости по счету бухгалтерского учета 401.40 на 1 листе в экземпляре; копия расчета резерва отпусков по состоянию на 31.12.2022 по МКУ УОДОМС на 2 листах в 1 экземпляре; копия расчета резерва отпусков по состоянию на 31.12.2022 по Администрации НАИМЕНОВАНИЕ сельского поселения на 2 листах в 1 экземпляре; копия пояснения главного бухгалтера МКУ УОДОМС ФИО2 от 09.06.2023 на 1 листе в 1 экземпляре; письмо Администрации НАИМЕНОВАНИЕ сельского поселения от 25.07.2023 исх. N 723 на 7 листах в 1 экземпляре; пояснение директора МКУ УОДОМС Зыгарь Л.В. от 18.07.2023 на 1 листе в 1 экземпляре; копия письма Администрации НАИМЕНОВАНИЕ сельского поселения от 22.06.2023 исх. N 601 на 2 листах в 1 экземпляре; перечень объектов недвижимого имущества, неучтенных в бюджетном учете НАИМЕНОВАНИЕ сельского поселения по состоянию на 31.12.2022 на 1 листе в 1 экземпляре; перечень объектов недвижимого имущества НАИМЕНОВАНИЕ сельского поселения по которым не зарегистрировано право муниципальной собственности в ЕГРН по состоянию на 31.12.2022 на 1 листе в 1 экземпляре; копия оборотно-сальдовой ведомости по счету бухгалтерского учета 108.52 на 8 листах в 1 экземпляре; копия годовой бюджетной отчетности НАИМЕНОВАНИЕ сельского поселения за 2022 год на 139 листах в 1 экземпляре; реестр муниципального имущества НАИМЕНОВАНИЕ сельского поселения на 69 листах в 1 экземпляре; копия распоряжения Администрации НАИМЕНОВАНИЕ сельского поселения от 31.10.2022 N 27 "О проведении инвентаризации" на 1 листе в 1 экземпляре; копия распоряжения Администрации НАИМЕНОВАНИЕ сельского поселения от 30.12.2022 N 33 "Об утверждении результатов инвентаризации по итогам инвентаризации" на 1 листе в 1 экземпляре; копия постановления об административном правонарушении N 5-54-136/2021 от 10.06.2021 года; копия определения о предоставлении рассрочки исполнения постановления N 5м-54-28/2021 от 14.09.2021 года; копия распоряжения Администрации НАИМЕНОВАНИЕ сельского поселения Красногвардейского района N 06 от 11.10.2023 года.</text:p>
      <text:p text:style-name="s1">Протокол об административном правонарушении составлен в соответствии со <text:a xlink:type="simple" xlink:href="http://msud.garant.ru/document/redirect/12125267/282">ст. 28.2</text:a> КоАП РФ, в нем отражены все сведения, необходимые для разрешения дела.</text:p>
      <text:p text:style-name="s1">Представленные по делу доказательства являются допустимыми и достаточными для установления вины должностного лица ДОЛЖНОСТЬ Зыгарь Л.В. в совершении административного правонарушения, предусмотренного ч.4 ст.15.15.6 КоАП РФ.</text:p>
      <text:p text:style-name="s1">Таким образом, судья полагает, что вина должностного лица ДОЛЖНОСТЬ Зыгарь Л.В. в совершении административного правонарушения, предусмотренного ч.4 ст.15.15.6 КоАП РФ, доказана и нашла свое подтверждение в ходе производства по делу об административном правонарушении.</text:p>
      <text:p text:style-name="s1">Действия Зыгарь Л.В. правильно квалифицированы по ч.4 ст.15.15.6 КоАП РФ.</text:p>
      <text:p text:style-name="s1">Обстоятельством, смягчающим административную ответственность Зыгарь Л.В., в соответствии со <text:a xlink:type="simple" xlink:href="http://msud.garant.ru/document/redirect/12125267/42">ст. 4.2</text:a> КоАП РФ, мировым судьей признается раскаяние лица в содеянном, признание вины.</text:p>
      <text:p text:style-name="s1">Обстоятельств, отягчающих административную ответственность 
Зыгарь Л.В., в соответствии со <text:a xlink:type="simple" xlink:href="http://msud.garant.ru/document/redirect/12125267/43">ст.4.3</text:a> КоАП РФ, мировым судьей не установлено.</text:p>
      <text:p text:style-name="s1">Мировой судья исходит из того, что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p>
      <text:p text:style-name="s1">Оснований для прекращения производства по делу об административном правонарушении не имеется.</text:p>
      <text:p text:style-name="s1">В соответствии с <text:a xlink:type="simple" xlink:href="http://msud.garant.ru/document/redirect/12125267/4102">ч. 2 ст. 4.1</text:a> КоАП РФ, учитывая характер совершенного административного правонарушения, отсутствие вреда, личность виновного, отсутствие обстоятельств, которые смягчают либо отягчают административную ответственность Зыгарь Л.В. за совершенное правонарушение, судья считает необходимым подвергнуть Зыгарь Л.В. административному наказанию в пределах санкции ч. 4 ст. 15.15.6 КоАП в виде штрафа.</text:p>
      <text:p text:style-name="s1">Судья не усматривает оснований для применения <text:a xlink:type="simple" xlink:href="http://msud.garant.ru/document/redirect/12125267/411">ст. 4.1.1</text:a> КоАП РФ, поскольку Зыгарь Л.В. 10.06.2021 года привлекалась к административной ответственности по ч. 4 ст. 15.15.6 КоАП РФ, данное постановление вступило в законную силу 13.07.2021 года, и исполнено судебным приставом исполнителем 19.01.2023 года, т.е. Зыгарь Л.В., считается лицом, ранее подвергнутым административному наказанию по ч. 4 ст. 15.15.6 КоАП РФ.</text:p>
      <text:p text:style-name="s1">Руководствуясь <text:a xlink:type="simple" xlink:href="http://msud.garant.ru/document/redirect/12125267/29">ст.ст. 2.9</text:a>, <text:a xlink:type="simple" xlink:href="http://msud.garant.ru/document/redirect/12125267/41">4.1</text:a>, ч. 4 ст.15.15.6, <text:a xlink:type="simple" xlink:href="http://msud.garant.ru/document/redirect/12125267/299">ст.ст. 29.9</text:a>, <text:a xlink:type="simple" xlink:href="http://msud.garant.ru/document/redirect/12125267/2910">29.10</text:a> КоАП РФ, судья</text:p>
      <text:p text:style-name="s1">ПОСТАНОВИЛ:</text:p>
      <text:p text:style-name="s1">должностное лицо: ДОЛЖНОСТЬ - Зыгарь Л.В.. ДАТА рождения, признать виновной в совершении правонарушения, предусмотренном ч. 4 ст. 15.15.6 КоАП РФ и назначить ей административное наказание в виде штрафа в размере 20 000рублей (двадцать тысяч рублей 00 копеек).</text:p>
      <text:p text:style-name="s1">Штраф подлежит оплате по следующим реквизитам: РЕКВИЗИТЫ.</text:p>
      <text:p text:style-name="s1">Согласно <text:a xlink:type="simple" xlink:href="http://msud.garant.ru/document/redirect/12125267/322">ст. 32.2</text:a>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a xlink:type="simple" xlink:href="http://msud.garant.ru/document/redirect/12125267/315">ст. 31.5</text:a> настоящего Кодекса.</text:p>
      <text:p text:style-name="s1">В соответствии со <text:a xlink:type="simple" xlink:href="http://msud.garant.ru/document/redirect/12125267/2025">ст. 20.25</text:a> КоАП РФ неуплата административного штрафа в срок, предусмотренный <text:a xlink:type="simple" xlink:href="http://msud.garant.ru/document/redirect/12125267/0">настоящим Кодексом</text:a>,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s1">Постановление может быть обжаловано в Красногвардейский районный суд Республики Крым через мирового судью судебного участка N 54 Красногвардейского судебного района Республики Крым в течение 10 суток со дня получения копии постановления.</text:p>
      <text:p text:style-name="s1">Мировой судья И.В. Чернецка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54 Красногвардейского района Республики Крым от ...</text:p>
      </style:header>
      <style:footer>
        <table:table>
          <table:table-column table:number-columns-repeated="3"/>
          <table:table-row>
            <table:table-cell>
              <text:p text:style-name="footer_left">
							<text:date style:data-style-name="date" text:fixed="true" text:date-value="2024-6-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