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 50 Советского района г. Самары Самарской области от 27 марта 2024 г. N 5-62/24</text:h>
      <text:p text:style-name="s1"/>
      <text:p text:style-name="s1">Суд в составе мирового судьи судебного участка N 50 Советского судебного района г. Самары Самарской области Мартынова А.А., с участием лица, привлекаемого к административной ответственности, Барсуковой&lt;ФИО&gt;, рассмотрев дело об административном правонарушении N 5-62/24 в отношении должностного лица - заведующего Муниципальным бюджетным дошкольным образовательным учреждением "Центр развития ребенка - детский сад N 140" городского округа Самара Барсуковой&lt;ФИО&gt;, &lt;ДАТА2&gt; рождения, уроженки г. &lt;АДРЕС&gt;, гражданки РФ, паспорт: &lt;НОМЕР&gt;, выдан &lt;ДАТА3&gt; &lt;ОБЕЗЛИЧЕНО&gt;, зарегистрированной по адресу: г. &lt;АДРЕС&gt;, проживающей по адресу: г. &lt;АДРЕС&gt;, привлекаемой к административной ответственности, предусмотренной ч.4 ст. 15.15.6 КоАП РФ,</text:p>
      <text:p text:style-name="s1">У с т а н о в и л:</text:p>
      <text:p text:style-name="s1">В соответствии с протоколом об административном правонарушении &lt;НОМЕР&gt; от &lt;ДАТА4&gt; и представленным суду материалам, Барсукова&lt;ФИО&gt;, являясь должностным лицом - заведующей Муниципальным бюджетным дошкольным образовательным учреждением "Центр развития ребенка - детский сад N 140" городского округа Самара, расположенным по адресу: г. &lt;АДРЕС&gt;, в нарушение требований Приказа Минфина России от 15.11.2019г. N 184н "Об утверждении федерального стандарта бухгалтерского учета государственных финансов "Выплата персоналу", пункта 302.1 Инструкции, утвержденной <text:a xlink:type="simple" xlink:href="http://msud.garant.ru/document/redirect/12180849/0">Приказом</text:a> Минфина России от 01.12.2010г. N 157н, совершено занижение показателей строк отчетности, то есть совершено административное правонарушение, предусмотренное ч.4 ст. 15.15.6 КоАП РФ.</text:p>
      <text:p text:style-name="s1">В судебном заседании Барсукова&lt;ФИО&gt; вину в совершении административного правонарушения, предусмотренного ч.4 ст. 15.15.6 КоАП РФ, признала полностью, с протоколом согласилась, суд пояснила, что в настоящий момент предпринимаются все меры, чтобы не допускать аналогичных нарушений.</text:p>
      <text:p text:style-name="s1">Суд, изучив представленные материалы, выслушав лицо, привлекаемое к административной ответственности, приходит к следующему выводу.</text:p>
      <text:p text:style-name="s1">Согласно <text:a xlink:type="simple" xlink:href="http://msud.garant.ru/document/redirect/12125267/241">статье 24.1</text:a> КоАП РФ задачами производства по делам об административных правонарушениях являются всестороннее, полное, объективное и своевременное выяснение обстоятельств каждого дела, разрешение его в соответствии с законом.</text:p>
      <text:p text:style-name="s1">В силу <text:a xlink:type="simple" xlink:href="http://msud.garant.ru/document/redirect/12125267/261">ст. 26.1</text:a> КоАП РФ по делу об административном правонарушении выяснению подлежат наличие события административного правонарушения; лицо, совершившее противоправные действия (бездействие), за которые <text:a xlink:type="simple" xlink:href="http://msud.garant.ru/document/redirect/12125267/0">настоящим Кодексом</text:a> или законом субъекта Российской Федерации предусмотрена административная ответственность; виновность лица в совершении административного правонарушения; обстоятельства, смягчающие административную ответственность, и обстоятельства, отягчающие административную ответственность; характер и размер ущерба, причиненного административным правонарушением; обстоятельства, исключающие производство по делу об административном правонарушении; иные обстоятельства, имеющие значение для правильного разрешения дела, а также причины и условия совершения административного правонарушения.</text:p>
      <text:p text:style-name="s1">Согласно ч.4 ст. 15.15.6 КоАП РФ грубое нарушение требований к бюджетному (бухгалтерскому) учету, в том числе к составлению либо представлению бюджетной или бухгалтерской (финансовой) отчетности, либо грубое нарушение порядка составления (формирования) консолидированной бухгалтерской (финансовой) отчетности, если эти действия не содержат уголовно наказуемого деяния, - влечет наложение административного штрафа на должностных лиц в размере от пятнадцати тысяч до тридцати тысяч рублей.</text:p>
      <text:p text:style-name="s1">В соответствии с Приказом Минфина России от 15.11.2019г. N 184н "Об утверждении федерального стандарта бухгалтерского учета государственных финансов "Выплата персоналу" утвержден Федеральный стандарт бухгалтерского учета государственных финансов "Выплаты персоналу".</text:p>
      <text:p text:style-name="s1">Согласно данному стандарту все государственные (муниципальные) учреждения обязаны формировать резерв предстоящих расходов на оплату отпусков. Порядок формирования резерва устанавливается в учетной политике учреждения.</text:p>
      <text:p text:style-name="s1"><text:a xlink:type="simple" xlink:href="http://msud.garant.ru/document/redirect/12180849/0">Приказом</text:a> Минфина России от 01.12.2010г. N 157н утвержден Единый план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".</text:p>
      <text:p text:style-name="s1">Пунктом 302.1 Инструкции установлено, что бухгалтерский учет сумм резервов, сформированных бюджетным (автономным) учреждением в счет оплаты предстоящей оплаты отпусков, ведется на счете 040160000.</text:p>
      <text:p text:style-name="s1">Департаментом финансов администрации городского округа Самара на основании приказа от 04.12.2023г. N 260-О проведена ревизия финансово-хозяйственной деятельности в Муниципальном бюджетном дошкольном образовательном учреждении "Центр развития ребенка - детский сад N 140" городского округа Самара, расположенном по адресу: г. &lt;АДРЕС&gt;.</text:p>
      <text:p text:style-name="s1">&lt;ДАТА8&gt; в 09 час. 00 мин. по результатам плановой ревизии финансово-хозяйственной деятельности в Учреждении установлены факты искажения бухгалтерской отчетности.</text:p>
      <text:p text:style-name="s1">Пунктом 3.5 Учетной политики Муниципального бюджетного дошкольного образовательного учреждения "Центр развития ребенка - детский сад N 140" городского округа Самара установлено, что Учреждение не создает резервы предстоящих расходов, в том числе на оплату отпусков работникам, выплату ежегодного вознаграждения за выслугу лет и по итогам работы за год.</text:p>
      <text:p text:style-name="s1">Таким образом, заведующей Муниципальным бюджетным дошкольным образовательным учреждением "Центр развития ребенка - детский сад N 140" городского округа Самара Барсуковой&lt;ФИО&gt; нарушены требования Приказа Минфина России от 15.11.2019г. N 184н "Об утверждении федерального стандарта бухгалтерского учета государственных финансов "Выплата персоналу", пункта 302.1 Инструкции, утвержденной <text:a xlink:type="simple" xlink:href="http://msud.garant.ru/document/redirect/12180849/0">Приказом</text:a> Минфина России от 01.12.2010г. N 157н, что привело к искажению данных бухгалтерской отчетности формы "Баланс государственного (муниципального) учреждения" (форма N 0503730) за 2021 и 2022 год, обусловленное занижением показателей строк отчетности, в том числе: по состоянию на 01.01.2022г. по строке 520 "Резервы предстоящих расходов" на общую сумму 2387503,44 руб. (показатель строки 520 по данным отчетности - 0,0 руб., должен составлять 2387503,44 руб.). По состоянию на 01.01.2022г. строка 550 "Итого по разделу III Обязательства" на общую сумму 2387503,44 руб. (показатель строки 550 по данным отчетности - 171840747,32 руб., должен составлять 174228250,76 руб., искажение строки 550 составило 1,38%. По состоянию на 01.01.2023г. строка 520 "Резервы предстоящих расходов" на общую сумму 2652064,63 руб. (показатель строки 520 по данным отчетности - 0,0 руб., должен составлять 2652064,63 руб.). По состоянию на 01.01.2023г. строка 550 "Итого по разделу III Обязательства" на общую сумму 2652064,63 руб. (показатель строки 550 по данным отчетности - 183854986,98 руб., должен составлять - 186507051,61 руб., искажение строки 550 составило 1,42%.</text:p>
      <text:p text:style-name="s1">В соответствии со <text:a xlink:type="simple" xlink:href="http://msud.garant.ru/document/redirect/12125267/262">ст. 26.2</text:a> КоАП РФ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s1">Вина должностного лица - заведующей Муниципальным бюджетным дошкольным образовательным учреждением "Центр развития ребенка - детский сад N 140" городского округа Самара Барсуковой&lt;ФИО&gt; в совершении административного правонарушения, предусмотренного ч.4 ст. 15.15.6 КоАП РФ, помимо признания собственной вины, подтверждается также письменными доказательствами, имеющимися в материалах дела и исследованными судом:</text:p>
      <text:p text:style-name="s1">- протоколом об административном правонарушении &lt;НОМЕР&gt; от &lt;ДАТА4&gt;, составленным уполномоченным должностным лицом в присутствии Барсуковой&lt;ФИО&gt;;</text:p>
      <text:p text:style-name="s1">- приказом Департамента финансов администрации городского округа &lt;АДРЕС&gt; от &lt;ДАТА7&gt; &lt;НОМЕР&gt; о проведении планового контрольного мероприятия "Ревизия финансово-хозяйственной деятельности";</text:p>
      <text:p text:style-name="s1">- актом ревизии Муниципального бюджетного дошкольного образовательного учреждения "Центр развития ребенка - детский сад N 140" городского округа Самара от &lt;ДАТА8&gt;;</text:p>
      <text:p text:style-name="s1">- приказом от &lt;ДАТА12&gt; о приеме Барсуковой&lt;ФИО&gt; на должность заведующей Муниципальным бюджетным дошкольным образовательным учреждением "Центр развития ребенка - детский сад N 140" городского округа Самара;</text:p>
      <text:p text:style-name="s1">- резервами предстоящих расходов от &lt;ДАТА&gt;</text:p>
      <text:p text:style-name="s1">- балансом Муниципального бюджетного дошкольного образовательного учреждения "Центр развития ребенка - детский сад N 140" городского округа Самара на &lt;ДАТА9&gt;;</text:p>
      <text:p text:style-name="s1">- балансом Муниципального бюджетного дошкольного образовательного учреждения "Центр развития ребенка - детский сад N 140" городского округа Самара на &lt;ДАТА10&gt;;</text:p>
      <text:p text:style-name="s1">- выпиской из ЕГРЮЛ, согласно которой Муниципальное бюджетное дошкольное образовательное учреждение "Центр развития ребенка - детский сад N 140" городского округа Самара является действующим юридическим лицом, должность заведующей занимает Барсукова&lt;ФИО&gt;;</text:p>
      <text:p text:style-name="s1">- должностной инструкцией заведующей Муниципальным бюджетным дошкольным образовательным учреждением "Центр развития ребенка - детский сад N 140" городского округа Самара;</text:p>
      <text:p text:style-name="s1">- трудовым договором, заключенным с Барсуковой&lt;ФИО&gt;;</text:p>
      <text:p text:style-name="s1">- уставом Муниципального бюджетного дошкольного образовательного учреждения "Центр развития ребенка - детский сад N 140" городского округа Самара.</text:p>
      <text:p text:style-name="s1">Судом установлено, что собранные по делу доказательства получены законным путем, являются относимыми, допустимыми и достаточными для вывода о том, что в действиях (бездействии) Барсуковой&lt;ФИО&gt; содержится состав административного правонарушения, предусмотренного ч.4 ст. 15.15.6 КоАП РФ.</text:p>
      <text:p text:style-name="s1">Обстоятельств, исключающих производство по делу в соответствии со <text:a xlink:type="simple" xlink:href="http://msud.garant.ru/document/redirect/12125267/245">ст. 24.5</text:a> КоАП РФ, не имеется.</text:p>
      <text:p text:style-name="s1">Обстоятельств, отягчающих административную ответственность, судом не установлено.</text:p>
      <text:p text:style-name="s1">К обстоятельствам, смягчающим административную ответственность, суд относит признание Барсуковой&lt;ФИО&gt; вины в совершении указанного административного правонарушения.</text:p>
      <text:p text:style-name="s1">В соответствии с ч.4 ст. 15.15.6 КоАП РФ грубое нарушение требований к бюджетному (бухгалтерскому) учету, в том числе к составлению либо представлению бюджетной или бухгалтерской (финансовой) отчетности, либо грубое нарушение порядка составления (формирования) консолидированной бухгалтерской (финансовой) отчетности, если эти действия не содержат уголовно наказуемого деяния, - влечет наложение административного штрафа на должностных лиц в размере от пятнадцати тысяч до тридцати тысяч рублей.</text:p>
      <text:p text:style-name="s1">В соответствии со <text:a xlink:type="simple" xlink:href="http://msud.garant.ru/document/redirect/12125267/411">ст. 4.1.1</text:a> КоАП РФ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<text:a xlink:type="simple" xlink:href="http://msud.garant.ru/document/redirect/12125267/0">настоящего Кодекса</text:a>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text:a xlink:type="simple" xlink:href="http://msud.garant.ru/document/redirect/12125267/3402">частью 2 статьи 3.4</text:a> настоящего Кодекса, за исключением случаев, предусмотренных частью 2 настоящей статьи.</text:p>
      <text:p text:style-name="s1">В силу <text:a xlink:type="simple" xlink:href="http://msud.garant.ru/document/redirect/12125267/3402">ч. 2 ст. 3.4</text:a> КоАП РФ,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p>
      <text:p text:style-name="s1">Учитывая установленные по делу и описанные выше обстоятельства, принимая во внимание, что Барсуковой&lt;ФИО&gt; впервые совершено административное правонарушение, фактические обстоятельства дела, отсутствие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при отсутствии имущественного ущерба, а также учитывая предпринятые должностным лицом меры после выявленного нарушения, суд считает, что в данном случае, возможно назначить Барсуковой&lt;ФИО&gt; административное наказание в виде предупреждения.</text:p>
      <text:p text:style-name="s1">На основании изложенного, руководствуясь <text:a xlink:type="simple" xlink:href="http://msud.garant.ru/document/redirect/12125267/299">ст. 29.9</text:a>, <text:a xlink:type="simple" xlink:href="http://msud.garant.ru/document/redirect/12125267/2910">29.10</text:a>, <text:a xlink:type="simple" xlink:href="http://msud.garant.ru/document/redirect/12125267/411">4.1.1</text:a> КоАП РФ, суд</text:p>
      <text:p text:style-name="s1">П о с т а н о в и л:</text:p>
      <text:p text:style-name="s1">Признать должностное лицо - заведующую Муниципальным бюджетным дошкольным образовательным учреждением "Центр развития ребенка - детский сад N 140" городского округа Самара Барсукову&lt;ФИО&gt; виновной в совершении административного правонарушения, предусмотренного ч.4 ст. 15.15.6 КоАП РФ и назначить административное наказание в виде предупреждения.</text:p>
      <text:p text:style-name="s1">Постановление может быть обжаловано в Советский районный суд г. Самары в течение 10 суток со дня вручения или получения копии постановления через мирового судью.</text:p>
      <text:p text:style-name="s1">Мировой судья &lt;ОБЕЗЛИЧЕНО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50 Советского района г. Самары Самарской област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6-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