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Московского областного суда от 04 декабря 2023 г. по делу N 33-41520/2023</text:h>
      <text:p text:style-name="s1"/>
      <text:p text:style-name="s1">Судебная коллегия по гражданским делам Московского областного суда в составе:</text:p>
      <text:p text:style-name="s1">председательствующего судьи Цуркан Л.С, судей Рыбкина М.И, Гирсовой Н.В, при ведении протокола помощником судьи Андреевой В.В, рассмотрела в открытом судебном заседании гражданское дело "данные изъяты" по иску ФИО в своих интересах и в интересах несовершеннолетнего сына ФИО к администрации городского округа Кашира Московской области о взыскании материального ущерба и компенсации морального вреда, причиненного покусами безнадзорных собак, по апелляционным жалобам ФИО в своих интересах и в интересах несовершеннолетнего сына ФИО, администрации городского округа Кашира Московской области, апелляционному представлению Каширского городского прокурора Московской области на решение Каширского городского суда Московской области от 16 августа 2023 г.</text:p>
      <text:p text:style-name="s1">Заслушав доклад судьи Рыбкина М.И, объяснения представителя ответчика, заключение помощника прокурора Сергеева Е.А,</text:p>
      <text:p text:style-name="s1">УСТАНОВИЛА:</text:p>
      <text:p text:style-name="s1">ФИО в своих интересах и в интересах несовершеннолетнего сына ФИО обратилась в суд с иском к администрации городского округа Кашира Московской области о взыскании материального ущерба и компенсации морального вреда, причиненного покусами безнадзорных собак, указав, что 29 сентября 2022 г. на территории МБОУ "Средняя общеобразовательная школа с УИОП N 2" г.о. Кашира ее сын ФИО, "данные изъяты" года рождения, подвергся нападению безнадзорных собак, в результате которого ему причинено 14 ран глубиной от 1, 5 до 2 см. Ребенку было назначено лечение в виде прививок на протяжении 3 месяцев и ежедневных перевязок, в дальнейшем назначено лечение антибиотиками. Ребенку причинен легкий вред здоровью. В результате нападения собак ФИО испытал физические и нравственные страданий, а по причине лечения не смог участвовать в первенстве по футболу. Мать ребенка ФИО также испытала нравственные страдания, не спала по ночам, переживала за здоровье сына, его успеваемость, занималась уходом за ребенком в период лечения, перевязывала раны, возила его на прививки и т.д. Нападение собак стало возможным вследствие бездействия администрации городского округа Кашира Московской области, которая ненадлежащим образом исполняла обязанность по отлову безнадзорных животных и передаче их в приюты для животных, по обеспечению безопасности граждан. С учетом изложенного истец просила суд взыскать с ответчика в ее пользу компенсацию морального вреда в размере 300 000 руб, материальный ущерб в сумме 6 043 руб. 58 коп. (4 170 руб. 42 коп. - стоимость испорченного школьного костюма, 1 450 руб. 90 коп. - стоимость лекарств, 422 руб. 26 коп. - расходы на бензин), судебные расходы в сумме 9 383 руб. 67 коп. (оплата экспертизы одежды 5 000 руб, расходы на бензин 2 252 руб. 79 коп, госпошлина и почтовые расходы 2 130 руб. 88 коп.), а также в пользу ребенка компенсацию морального вреда в размере 500 000 руб.</text:p>
      <text:p text:style-name="s1">Решением Каширского городского суда Московской области от 16 августа 2023 г. иск удовлетворен частично. С администрации городского округа Кашира Московской области в пользу ФИО взыскана компенсация морального вреда в размере 100 000 руб, в ФИО взыскана компенсация морального вреда в размере 10 000 руб, расходы на лечение 1 450 руб. 90 коп, расходы на бензин 422 руб. 26 коп. (поездки на прививки), стоимость школьного костюма 4 170 руб, расходы на экспертизу 5 000 руб, расходы на бензин 1 234 руб. 63 коп. (доставка одежды на экспертизу), расходы по уплате госпошлины 1 000 руб, почтовые расходы 623 руб. 88 коп.</text:p>
      <text:p text:style-name="s1">Стороны по делу и прокурор с решением суда не согласились и принесли на него апелляционные жалобы, представление.</text:p>
      <text:p text:style-name="s1">Выслушав представителя ответчика, изучив доводы апелляционных жалоб, представления, проверив материалы дела, заслушав заключение помощника прокурора, судебная коллегия приходит к следующему.</text:p>
      <text:p text:style-name="s1">Пленум Верховного Суда Российской Федерации в <text:a xlink:type="simple" xlink:href="https://arbitr.garant.ru/document/redirect/12133638/0">постановлении</text:a> от 19 декабря 2003 г. N 23 "О судебном решении" разъяснил, что решение должно быть законным и обоснованным (<text:a xlink:type="simple" xlink:href="https://arbitr.garant.ru/document/redirect/12128809/1951">часть 1 статьи 195</text:a> ГПК РФ).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text:a xlink:type="simple" xlink:href="https://arbitr.garant.ru/document/redirect/12128809/10001">часть 1 статьи 1</text:a>, <text:a xlink:type="simple" xlink:href="https://arbitr.garant.ru/document/redirect/12128809/11030">часть 3 статьи 11</text:a> ГПК РФ). 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атьи 55</text:a>, <text:a xlink:type="simple" xlink:href="https://arbitr.garant.ru/document/redirect/12128809/59">59 - 61</text:a>, <text:a xlink:type="simple" xlink:href="https://arbitr.garant.ru/document/redirect/12128809/67">67</text:a> ГПК РФ), а также тогда, когда оно содержит исчерпывающие выводы суда, вытекающие из установленных фактов.</text:p>
      <text:p text:style-name="s1">Эти требования при вынесении решения в части размера компенсации морального вреда, взыскиваемого в пользу ФИО, судом первой инстанции в полной мере не соблюдены; в остальной части решение суда является правильным.</text:p>
      <text:p text:style-name="s1">Судом установлено, что 29 сентября 2022 г, примерно в 7 часов 45 минут, на территории МБОУ "Средняя общеобразовательная школа с УИОП N 2" г. о. Кашира в г. Кашира Московской области безнадзорные бродячие собаки покусали ученика этой школы ФИО.</text:p>
      <text:p text:style-name="s1">Согласно заключению судебно-медицинского эксперта Каширского судебно-медицинского отделения государственного бюджетного учреждения здравоохранения Московской области "Бюро судебно-медицинской экспертизы" ФИО от 24 октября 2022 г. N 271 у ФИО, "данные изъяты" рождения, имелись повреждения: множественные укусанные раны правой голени, которые образовались от воздействия твердых тупых предметов, какими могли быть зубы собаки, и образовались до обращения в ГБЗУ МО "Каширская ЦРБ" 29 сентября 2022 г. Повреждения повлекли легкий вред здоровью по признаку кратковременного расстройства здоровья сроком не более трех недель (п. 8.1 Медицинских критериев определения степени тяжести вреда, причиненного здоровью человека, утв. приказом Минздравсоцразвития РФ от 24.4.2008 г. N 194н).</text:p>
      <text:p text:style-name="s1">Постановлением и.о. дознавателя ОМВД России по городскому округу Кашира от 01 декабря 2022 г. отказано в возбуждении уголовного дела по заявлению ФИО о причинении собаками ее сыну ФИО множественных укусов за отсутствием состава преступления, предусмотрено <text:a xlink:type="simple" xlink:href="https://arbitr.garant.ru/document/redirect/10108000/11501">ст. 115 ч. 1</text:a> УК РФ.</text:p>
      <text:p text:style-name="s1">Разрешая спор по существу, суд руководствовался положениями <text:a xlink:type="simple" xlink:href="https://arbitr.garant.ru/document/redirect/10164072/15">статей 15</text:a>, <text:a xlink:type="simple" xlink:href="https://arbitr.garant.ru/document/redirect/10164072/151">151</text:a>, <text:a xlink:type="simple" xlink:href="https://arbitr.garant.ru/document/redirect/10164072/201064">1064</text:a>, <text:a xlink:type="simple" xlink:href="https://arbitr.garant.ru/document/redirect/10164072/1085">1085</text:a>, <text:a xlink:type="simple" xlink:href="https://arbitr.garant.ru/document/redirect/10164072/201099">1099</text:a>, <text:a xlink:type="simple" xlink:href="https://arbitr.garant.ru/document/redirect/10164072/1101">1101</text:a> Гражданского кодекса Российской Федерации, <text:a xlink:type="simple" xlink:href="https://arbitr.garant.ru/document/redirect/72139416/0">Федерального закона</text:a> от 27.12.2018 N 498-ФЗ "Об ответственном обращении с животными и о внесении изменений в отдельные законодательные акты Российской Федерации", <text:a xlink:type="simple" xlink:href="https://arbitr.garant.ru/document/redirect/186367/0">Федерального закона</text:a> от 06.10.2003 N 131-ФЗ "Об общих принципах организации местного самоуправления в Российской Федерации" и исходил из того, что вред здоровью несовершеннолетнего ФИО причинен в результате виновных действий ответчика, ненадлежащим образом осуществившим организацию, выполнение мероприятий по отлову и содержанию безнадзорных собак.</text:p>
      <text:p text:style-name="s1">Поскольку в результате нападения собак несовершеннолетнему ФИО были причинены физические (боль) и нравственные (страх, стресс и т.п.) страдания, суд пришел к выводу о взыскании с ответчика в пользу несовершеннолетнего ребенка компенсации морального вреда в размере 100 000 руб. с учетом степени страданий ребенка, его возраста, тяжести вреда здоровью, длительности лечения и связанных с этим неудобств, степени вины ответчика, требований разумности и справедливости.</text:p>
      <text:p text:style-name="s1">Установив, что в результате нападения собак на ребенка был поврежден школьный костюм стоимостью 4 170 руб, а также понесены расходы на лечение ребенка в размере 1 450 руб. 90 коп. (лекарства, бинты, марлевые салфетки), транспортные расходы на бензин (доставка ребенка в лечебное учреждение 422 руб. 26 коп, доставка одежды на экспертизу 1 234 руб. 63 коп.), расходы на экспертизу предметов одежды в размере 5 000 руб, суд взыскал указанные расходы с ответчика в пользу матери ребенка ФИО, которая понесла данные расходы.</text:p>
      <text:p text:style-name="s1">Размер расходов на бензин судом установлен с разумной степенью достоверности (<text:a xlink:type="simple" xlink:href="https://arbitr.garant.ru/document/redirect/71100882/12">пункт 12</text:a> постановления Пленума Верховного Суда Российской Федерации от 23.06.2015 N 25 "О применении судами некоторых положений раздела I части первой <text:a xlink:type="simple" xlink:href="https://arbitr.garant.ru/document/redirect/10164072/0">Гражданского кодекса</text:a> Российской Федерации").</text:p>
      <text:p text:style-name="s1">Вопрос о взыскании судебных расходов по уплате государственной пошлины и почтовых расходов судом разрешен в соответствии с требованиями <text:a xlink:type="simple" xlink:href="https://arbitr.garant.ru/document/redirect/12128809/98">статьи 98</text:a> Гражданского процессуального кодекса Российской Федерации.</text:p>
      <text:p text:style-name="s1">Судебная коллегия в полной мере соглашается с указанными выводами, поскольку суд верно распределил бремя доказывания между сторонами по правилам <text:a xlink:type="simple" xlink:href="https://arbitr.garant.ru/document/redirect/12128809/56">статьи 56</text:a> Гражданского процессуального кодекса Российской Федерации, надлежащим образом оценил доказательства по делу и в соответствии с требованиями <text:a xlink:type="simple" xlink:href="https://arbitr.garant.ru/document/redirect/12128809/6704">части 4 статьи 67</text:a> Гражданского процессуального кодекса Российской Федерации результаты оценки отразил в своем решении. Оснований для иной оценки представленных по делу доказательств судебная коллегия не находит и соглашается с выводами суда, поскольку они основаны на правильно установленных фактических обстоятельствах дела и нормах права.</text:p>
      <text:p text:style-name="s1">Довод администрации городского округа Кашира Московской области о том, что администрация является ненадлежащим ответчиком по делу, поскольку нападение собак произошло на территории школы, является несостоятельным, так как в силу <text:a xlink:type="simple" xlink:href="https://arbitr.garant.ru/document/redirect/186367/1610115">пункта 15 части 1 статьи 16.1</text:a> Федерального закона от 06.10.2003 N 131-ФЗ "Об общих принципах организации местного самоуправления в Российской Федерации" органы местного самоуправления муниципального округа, городского округа, городского округа с внутригородским делением имеют право на осуществление деятельности по обращению с животными без владельцев, обитающими на территориях муниципального округа, городского округа.</text:p>
      <text:p text:style-name="s1">Деятельность по обращению с животными без владельцев осуществляется в целях предотвращения причинения вреда здоровью и (или) имуществу граждан, имуществу юридических лиц (<text:a xlink:type="simple" xlink:href="https://arbitr.garant.ru/document/redirect/72139416/1712">пункт 2 части 1 статьи 17</text:a> Федеральный закон от 27.12.2018 N 498-ФЗ "Об ответственном обращении с животными и о внесении изменений в отдельные законодательные акты Российской Федерации").</text:p>
      <text:p text:style-name="s1">Из приведенных норм следует, что праву органа местного самоуправления муниципального округа, городского округа, городского округа с внутригородским делением на осуществление деятельности по обращению с животными без владельцев, обитающими на территориях муниципального округа, городского округа, корреспондирует обязанность осуществлять деятельность по обращению с животными без владельцев в целях предотвращения причинения вреда здоровью и (или) имуществу граждан, имуществу юридических лиц.</text:p>
      <text:p text:style-name="s1">Нападение безнадзорных собак на несовершеннолетнего ФИО на территории городского округа Кашира Московской области свидетельствует о том, что администрация городского округа Кашира Московской области ненадлежащим образом организовала деятельность по обращению с животными без владельцев.</text:p>
      <text:p text:style-name="s1">Ссылка представителя ответчика на муниципальный контракт, заключенный в целях отлова безнадзорных животных, не освобождает орган местного самоуправления от ответственности за вред, причиненный безнадзорными животными, поскольку способ исполнения обязанности осуществлять деятельность по обращению с животными без владельцев определяет орган местного самоуправления самостоятельно и под свою ответственность.</text:p>
      <text:p text:style-name="s1">То обстоятельство, что нападение собак на ребенка произошло на территории школы, свидетельствует о ненадлежащем исполнении администрацией школы обязанности по обеспечению безопасности учащихся и иных лиц путем предотвращения возможного проникновения безнадзорных животных на территорию школы установлением ограждений, препятствующих несанкционированному проникновению животных и т.п, однако не является основанием для освобождения органа местного самоуправления от ответственности за вред, причиненный безнадзорными собаками, так как в случае надлежащего исполнения ответчиком обязанности по организации деятельности по обращению с животными без владельцев сама возможность причинения вреда безнадзорными животными на территории городского округа была бы исключена.</text:p>
      <text:p text:style-name="s1">Таким образом, оснований для отмены решения суда по доводам апелляционной жалобы ответчика не имеется.</text:p>
      <text:p text:style-name="s1">Вместе с тем судебная коллегия находит заслуживающими внимания доводы апелляционной жалобы истца о том, что взысканный судом размер компенсации морального вреда в пользу матери ребенка не соответствует степени перенесенных ей нравственных страданий, не отвечает требованию разумности и справедливости.</text:p>
      <text:p text:style-name="s1">Согласно разъяснениям, содержащимся в <text:a xlink:type="simple" xlink:href="https://arbitr.garant.ru/document/redirect/405714449/30">пункте 30</text:a> постановления Пленума Верховного Суда Российской Федерации от 15.11.2022 N 33 "О практике применения судами норм о компенсации морального вреда", при определении размера компенсации морального вреда судом должны учитываться требования разумности и справедливости (<text:a xlink:type="simple" xlink:href="https://arbitr.garant.ru/document/redirect/10164072/11012">пункт 2 статьи 1101</text:a> ГК РФ). В связи с этим сумма компенсации морального вреда, подлежащая взысканию с ответчика, должна быть соразмерной последствиям нарушения и компенсировать потерпевшему перенесенные им физические или нравственные страдания (<text:a xlink:type="simple" xlink:href="https://arbitr.garant.ru/document/redirect/10164072/151">статья 151</text:a> ГК РФ), устранить эти страдания либо сгладить их остроту. Судам следует иметь в виду, что вопрос о разумности присуждаемой суммы должен решаться с учетом всех обстоятельств дела, в том числе значимости компенсации относительно обычного уровня жизни и общего уровня доходов граждан, в связи с чем исключается присуждение потерпевшему чрезвычайно малой, незначительной денежной суммы, если только такая сумма не была указана им в исковом заявлении.</text:p>
      <text:p text:style-name="s1">При определении размера компенсации морального вреда, взыскиваемого в пользу ФИО, приведенные разъяснения судом не учтены.</text:p>
      <text:p text:style-name="s1">Так, в силу близких родственных отношений матери и сына ФИО с очевидностью испытывала существенные нравственные страдания по поводу состояния здоровья своего ребенка, его физических болей, перенесенного им страха и стресса, состояния его душевного покоя, возможных последствий, успеваемости в школе и т.п.</text:p>
      <text:p text:style-name="s1">Кроме того, из материалов дела следует, что ФИО принимала активное участие в лечении сына после укуса собак, возила его в лечебные учреждения, осуществляла перевязку ран на дому, обращалась в правоохранительные органы по факту причинения вреда здоровья сына и т.д.</text:p>
      <text:p text:style-name="s1">Принимая во внимание степень перенесенных ФИО нравственных страданий, ее душевного неблагополучия (нарушение душевного спокойствия), судебная коллегия полагает, что определенный судом размер компенсации морального вреда в сумме 10 000 руб. не отвечает требованиям разумности и справедливости, в связи с чем подлежит увеличению до 50 000 руб.</text:p>
      <text:p text:style-name="s1">Вместе с тем оснований для увеличения размера компенсации морального вреда в пользу ФИО не имеется, так как в этой части судом правильно применен закон, правильно оценены конкретные обстоятельства дела, в том числе учтены возраст ребенка, длительность лечения, а также то обстоятельство, что каких-либо значительных последствий для здоровья ребенка не наступило.</text:p>
      <text:p text:style-name="s1">На основании изложенного и руководствуясь <text:a xlink:type="simple" xlink:href="https://arbitr.garant.ru/document/redirect/12128809/199">статьями 199</text:a>, <text:a xlink:type="simple" xlink:href="https://arbitr.garant.ru/document/redirect/12128809/328">328</text:a> Гражданского процессуального кодекса Российской Федерации, судебная коллегия</text:p>
      <text:p text:style-name="s1">ОПРЕДЕЛИЛА:</text:p>
      <text:p text:style-name="s1">решение Каширского городского суда Московской области от 16 августа 2023 г. в части размера компенсации морального вреда, взыскиваемого в пользу ФИО, изменить.</text:p>
      <text:p text:style-name="s1">Взыскать с администрации городского округа Кашира Московской области в пользу ФИО компенсацию морального вреда в размере 50 000 руб.</text:p>
      <text:p text:style-name="s1">В остальной части решение суда оставить без изменения.</text:p>
      <text:p text:style-name="s1">Апелляционную жалобу ФИО, апелляционное представление Каширского городского прокурора Московской области удовлетворить частично.</text:p>
      <text:p text:style-name="s1">Апелляционную жалобу администрации городского округа Кашира Московской области оставить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Московского областного суда от 04 декабря 2023 ...</text:p>
      </style:header>
      <style:footer>
        <table:table>
          <table:table-column table:number-columns-repeated="3"/>
          <table:table-row>
            <table:table-cell>
              <text:p text:style-name="footer_left">
							<text:date style:data-style-name="date" text:fixed="true" text:date-value="2024-3-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