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 Table columns styles -->
    <style:style style:name="1" style:family="table-column">
      <style:table-column-properties style:column-width="0mm"/>
    </style:style>
    <style:style style:name="2" style:family="table-column">
      <style:table-column-properties style:column-width="0mm"/>
    </style:style>
    <style:style style:name="9600" style:family="table-column">
      <style:table-column-properties style:column-width="169mm"/>
    </style:style>
    <!-- Table styles -->
    <style:style style:name="rubber" style:family="table">
      <style:table-properties style:rel-width="100%" table:align="center"/>
    </style:style>
    <style:style style:name="3" style:family="table">
      <style:table-properties style:width="0mm" table:align="left"/>
    </style:style>
    <style:style style:name="9600" style:family="table">
      <style:table-properties style:width="169mm" table:align="left"/>
    </style:style>
  </office:automatic-styles>
  <office:body>
    <office:text text:use-soft-page-breaks="true">
      <text:h text:outline-level="1" text:style-name="s3"><text:bookmark text:name="anchor0"/>Решение Арбитражного суда Тверской области от 30 мая 2023 г. по делу N А66-16164/2022</text:h>
      <text:section text:style-name="s9" text:name="s9">
        <text:p text:style-name="s9header">ГАРАНТ:</text:p>
        <text:p text:style-name="s9">Настоящее решение было обжаловано. См. <text:a xlink:type="simple" xlink:href="https://arbitr.garant.ru/document/redirect/65873127/0">Хронологию дела</text:a></text:p>
        <text:p text:style-name="s9"/>
      </text:section>
      <table:table table:name="3" table:style-name="3">
        <table:table-column table:style-name="1"/>
        <table:table-column table:style-name="2"/>
        <table:table-row>
          <table:table-cell>
            <text:p text:style-name="s16_fi0">г.Тверь</text:p>
          </table:table-cell>
          <table:table-cell>
            <text:p text:style-name="s1"/>
          </table:table-cell>
        </table:table-row>
      </table:table>
      <table:table table:name="3" table:style-name="3">
        <table:table-column table:style-name="1"/>
        <table:table-column table:style-name="2"/>
        <table:table-row>
          <table:table-cell>
            <text:p text:style-name="s16_fi0">30 мая 2023 г.</text:p>
          </table:table-cell>
          <table:table-cell>
            <text:p text:style-name="s1_right_fi0">Дело N А66-16164/2022</text:p>
          </table:table-cell>
        </table:table-row>
      </table:table>
      <text:p text:style-name="s1"/>
      <text:p text:style-name="s1">Резолютивная часть решения объявлена 23.05.2023 года.</text:p>
      <text:p text:style-name="s1">Решение изготовлено в полном объеме 30.05.2023.</text:p>
      <text:p text:style-name="s1"/>
      <text:p text:style-name="s1">Арбитражный суд Тверской области в составе судьи Рощиной С.Е., при ведении протокола и аудиозаписи судебного заседания секретарем Душаткиной А.В., при участии представителей: Заявителя - Мамонова С.Н., Петровой Е.А., Арестовой О.Н., Учреждения - Кривошеи Р.А., рассмотрел в судебном заседании дело по заявлению Частного учреждения здравоохранения "Клиническая больница "РЖД-Медицина" города Тверь", г. Тверь,</text:p>
      <text:p text:style-name="s1">к Управлению Федерального казначейства по Тверской области, г.Тверь,</text:p>
      <text:p text:style-name="s1">третье лицо: Территориальный фонд обязательного медицинского страхования Тверской области, г. Тверь,</text:p>
      <text:p text:style-name="s1">об оспаривании представления от 20.10.2022 года N 36-23-09/3625,</text:p>
      <text:p text:style-name="s1_center_fi0">УСТАНОВИЛ:</text:p>
      <text:p text:style-name="s1">Частное учреждение здравоохранения "Клиническая больница "РЖД-Медицина" города Тверь" (далее - заявитель, Учреждение) обратилось в Арбитражный суд Тверской области к Управлению Федерального казначейства по Тверской области (далее - ответчик, Управление, Казначейство) с заявлением, в котором просит:</text:p>
      <text:p text:style-name="s1">1. признать недействительным Представление от 20.10.2022 г. N 36-23-09/3625 в части:</text:p>
      <text:p text:style-name="s1">- пункта 1 с требованием возвратить денежные средства в размере 1 780 323,86 руб.;</text:p>
      <text:p text:style-name="s1">- пункта 22 с требованием возвратить денежные средства в размере 100 000 руб.;</text:p>
      <text:p text:style-name="s1">- пункта 24 с требованием возвратить денежные средства в размере 819 008,56 руб.;</text:p>
      <text:p text:style-name="s1">- пункта 25 с требованием возвратить денежные средства в размере 44 724,15 руб. (требования с учетом уточнения, принятого судом в порядке <text:a xlink:type="simple" xlink:href="https://arbitr.garant.ru/document/redirect/12127526/49">статьи 49</text:a> АПК РФ в заседании суда 23.05.2023).</text:p>
      <text:p text:style-name="s1">До начала судебного заседания в материалы дела от Фонда поступило ходатайство о рассмотрении дела в отсутствие своего представителя.</text:p>
      <text:p text:style-name="s1">Управлением заявлено ходатайство о проведении онлайн-заседания.</text:p>
      <text:p text:style-name="s1">Заявленное ходатайство судом удовлетворено. Судебное заседание ведется онлайн с использованием средств аудиозаписи.</text:p>
      <text:p text:style-name="s1">Третье лицо извещено надлежащим образом, явку представителя в судебное заседание не обеспечило.</text:p>
      <text:p text:style-name="s1">Судебное заседание проведено в порядке <text:a xlink:type="simple" xlink:href="https://arbitr.garant.ru/document/redirect/12127526/156">статьи 156</text:a> АПК РФ.</text:p>
      <text:p text:style-name="s1">Заявитель поддержал требования.</text:p>
      <text:p text:style-name="s1">Управление по требованиям возражает по основаниям письменного отзыва.</text:p>
      <text:p text:style-name="s1">Из материалов дела следует: Казначейством на основании его приказа от 12.07.2022 N 48 и поручения Федерального казначейства от 28.06.2022 N 07-04-05/17-15853 проведена внеплановая выездная проверка Частного учреждения здравоохранения "Клиническая больница "РЖД-Медицина" города Тверь" по вопросу осуществления расходов бюджета территориального фонда обязательного медицинского страхования субъекта Российской Федерации в части средств территориальной программы обязательного медицинского страхования, источником финансового обеспечения которой являются местные бюджетные трансферы из бюджета Федерального фонда обязательного медицинского страхования и федерального бюджета за период с 1.01.2020 по 31.12.2021 года.</text:p>
      <text:p text:style-name="s1">Результаты проверки нашли отражение в акте проверки от 26.08.2022 года.</text:p>
      <text:p text:style-name="s1">В адрес Учреждения вынесено представление от 20.10.2022 N 36-23-09/3625.</text:p>
      <text:p text:style-name="s1">Не согласившись в части с результатами проверки, Учреждение обратилось в суд с рассматриваемыми требованиями.</text:p>
      <text:p text:style-name="s1">Исследовав представленные сторонами документы и доказательства в их совокупности, заслушав представителей сторон в судебном заседании, суд исходит из следующего.</text:p>
      <text:p text:style-name="s1">В соответствии с <text:a xlink:type="simple" xlink:href="https://arbitr.garant.ru/document/redirect/12127526/19801">частью 1 статьи 198</text:a> АПК РФ, <text:a xlink:type="simple" xlink:href="https://arbitr.garant.ru/document/redirect/12127526/20004">частью 4 статьи 200</text:a> АПК РФ и <text:a xlink:type="simple" xlink:href="https://arbitr.garant.ru/document/redirect/10135675/6">пунктом 6</text:a> Постановления Пленумов Верховного Суда Российской Федерации и Высшего Арбитражного Суда Российской Федерации от 01.07.1996 N 6/8 "О некоторых вопросах, связанных с применением части первой Гражданского кодекса Российской Федерации" условиями принятия арбитражным судом решения о признании недействительными ненормативных правовых актов и незаконными решений и действий (бездействия) государственных органов, органов местного самоуправления является наличие одновременно двух обязательных условий: несоответствие их закону или иному нормативному правовому акту, а также нарушение прав и законных интересов заявителя.</text:p>
      <text:p text:style-name="s1">Обязанность доказывания обстоятельств, послуживших основанием для принятия государственными органами, органами местного самоуправления, иными органами, должностными лицами оспариваемых актов, решений, совершения действий (бездействия), возлагается на соответствующие орган или должностное лицо.</text:p>
      <text:p text:style-name="s1">В соответствии со <text:a xlink:type="simple" xlink:href="https://arbitr.garant.ru/document/redirect/12112604/10">статьей 10</text:a> Бюджетного кодекса Российской Федерации бюджеты государственных внебюджетных фондов Российской Федерации и бюджеты территориальных государственных внебюджетных фондов относятся к бюджетам бюджетной системы Российской Федерации.</text:p>
      <text:p text:style-name="s1">В силу положений <text:a xlink:type="simple" xlink:href="https://arbitr.garant.ru/document/redirect/12112604/38">статьи 38</text:a> Бюджетного кодекса Российской Федерации (далее - БК РФ), устанавливающей принцип адресности и целевого характера бюджетных средств, а также <text:a xlink:type="simple" xlink:href="https://arbitr.garant.ru/document/redirect/12112604/14701">части 1 статьи 147</text:a> данного Кодекса, расходы бюджетов государственных внебюджетных фондов должны осуществляться исключительно на цели, определенные законодательством Российской Федерации, включая законодательство о конкретных видах обязательного социального страхования (пенсионного, социального, медицинского), в соответствии с бюджетами указанных фондов, утвержденными федеральными законами, законами субъектов Российской Федерации.</text:p>
      <text:p text:style-name="s1">Нецелевым использованием бюджетных средств, согласно <text:a xlink:type="simple" xlink:href="https://arbitr.garant.ru/document/redirect/12112604/30641">части 1 статьи 306.4</text:a> БК РФ,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Обязательное медицинское страхование, как следует из <text:a xlink:type="simple" xlink:href="https://arbitr.garant.ru/document/redirect/12180688/301">пункта 1 статьи 3</text:a> Федерального закона от 29.11.2010 N 326-ФЗ "Об обязательном медицинском страховании в Российской Федерации" (далее - <text:a xlink:type="simple" xlink:href="https://arbitr.garant.ru/document/redirect/12180688/0">Закон</text:a> N 326-ФЗ), это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названным Федеральным законом случаях в пределах базовой программы обязательного медицинского страхования.</text:p>
      <text:p text:style-name="s1">Согласно <text:a xlink:type="simple" xlink:href="https://arbitr.garant.ru/document/redirect/12180688/902">пункту 2 статьи 9</text:a> Закона N 326-ФЗ участниками обязательного медицинского страхования являются территориальные фонды, страховые медицинские организации и медицинские организации.</text:p>
      <text:p text:style-name="s1">В силу <text:a xlink:type="simple" xlink:href="https://arbitr.garant.ru/document/redirect/12180688/2011">пункта 1 части 1 статьи 20</text:a> Закона N 326-ФЗ медицинские организации наделены правом на получение средств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в соответствии с установленными тарифами на оплату медицинской помощи по обязательному медицинскому страхованию и в иных случаях, предусмотренных названным Федеральным законом. При этом указанные средства медицинские организации обязаны использовать исключительно в соответствии с программами обязательного медицинского страхования (<text:a xlink:type="simple" xlink:href="https://arbitr.garant.ru/document/redirect/12180688/2025">пункт 5 части 2 статьи 20</text:a> Закона N 326-ФЗ).</text:p>
      <text:p text:style-name="s1"><text:a xlink:type="simple" xlink:href="https://arbitr.garant.ru/document/redirect/12180688/3001">Частями 1</text:a>, <text:a xlink:type="simple" xlink:href="https://arbitr.garant.ru/document/redirect/12180688/3002">2 статьи 30</text:a> Закона N 326-ФЗ предусмотрено, что тарифы на оплату медицинской помощи рассчитываются в соответствии с методикой расчета тарифов на оплату медицинской помощи, утвержденной уполномоченным федеральным органом исполнительной власти в составе правил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 Тарифы на оплату медицинской помощи устанавливаются тарифным соглашение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медицинскими профессиональными некоммерческими организациями, и профессиональными союзами медицинских работников или их объединениями (ассоциациями).</text:p>
      <text:p text:style-name="s1">Из анализа вышеприведенные нормы следует, что средства ОМС относятся к государственным финансовым средствам, имеющим особый правовой режим, и подлежат использованию строго в соответствии с их целевым назначением.</text:p>
      <text:p text:style-name="s1">В соответствии со <text:a xlink:type="simple" xlink:href="https://arbitr.garant.ru/document/redirect/12180688/13">статьями 13</text:a>, <text:a xlink:type="simple" xlink:href="https://arbitr.garant.ru/document/redirect/12180688/34">34</text:a> Закона N 326-ФЗ, Положением от 16.04.2012 территориальные фонды осуществляют отдельные полномочия страховщика в части реализации территориальных программ обязательного медицинского страхования, а также осуществляют контроль за использованием средств обязательного медицинского страхования страховыми медицинскими организациями и медицинскими организациями, в том числе проводят соответствующие проверки и ревизии.</text:p>
      <text:p text:style-name="s1">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 (<text:a xlink:type="simple" xlink:href="https://arbitr.garant.ru/document/redirect/12180688/399">часть 9 статьи 39</text:a> Закона N 326-ФЗ).</text:p>
      <text:p text:style-name="s1">Исходя из <text:a xlink:type="simple" xlink:href="https://arbitr.garant.ru/document/redirect/12127526/6501">части 1 статьи 65</text:a> Арбитражного процессуального кодекса Российской Федерации каждое лицо, участвующее в деле, должно доказать обстоятельства, на которые оно ссылается как на основание своих требований и возражений. Обязанность доказывания обстоятельств, послуживших основанием для принятия государственными органами, органами местного самоуправления, иными органами, должностными лицами оспариваемых актов, решений, совершения действий (бездействия), возлагается на соответствующие орган или должностное лицо.</text:p>
      <text:p text:style-name="s1">Между Фондом, страховыми медицинскими организациями и Учреждением в спорный период 20.01.2021 года заключен Договор на оказание и оплату медицинской помощи по обязательному медицинскому страхованию.</text:p>
      <text:p text:style-name="s1">Согласно пункту 8.11 Договора, организация обязуется использовать средства ОМС, полученные за оказанную медицинскую помощь в рамках настоящего договора, в соответствии с требованиями законодательства Российской Федерации.</text:p>
      <text:p text:style-name="s1">Пунктом 8.16 Договора предусмотрено ведение раздельного учета по операциям со средствами ОМС.</text:p>
      <text:p text:style-name="s1">В качестве расчетного счета в указанном договоре указан счет N 40703810801210007071 в филиале "Центральный" Банка ВТБ (ПАО), г.Москва.</text:p>
      <text:p text:style-name="s1">В ходе проверки Казначейством выявлены нарушения, а именно нецелевое использование средств Фонда обязательного медицинского страхования выразившееся в списании с указанного счета средств:</text:p>
      <text:p text:style-name="s1">- списание со счета 1780323,86 руб. по решению суда от 29.04.2021 по делу А66-15252/2017, а также по решениям ФСС и налогового органа 44724,15 руб. (пункты 1 и 25 Представления);</text:p>
      <text:p text:style-name="s1">- приобретение за счет средств ОМС 100000 руб. основного средства, стоимостью превышающего 100000 руб. за единицу (пункт 22 Представления);</text:p>
      <text:p text:style-name="s1">- перечисление 819008,56 руб. на другой расчетный счет и не восстановленных в 2021 году (пункт 24 Представления)..</text:p>
      <text:p text:style-name="s1">Согласно <text:a xlink:type="simple" xlink:href="https://arbitr.garant.ru/document/redirect/12180688/156">части 6 статьи 15</text:a> Закона N 326-ФЗ медицинские организации ведут раздельный учет по операциям со средствами обязательного медицинского страхования.</text:p>
      <text:p text:style-name="s1">Учреждением представлены доказательства ведения раздельного учета средств (регистры бухгалтерского учета за проверенный период), поступающих от ФОМС и страховых организаций их расходования.</text:p>
      <text:p text:style-name="s1">Перечисление средств ОМС медицинской организации, не являющейся бюджетным учреждением, осуществляется на расчетный счет, открытый в кредитной организации, согласно инструкции ЦБ РФ N 133-И, открытие иных видов счетов, в том числе лицевых и специальных, для перечисления (зачисления) средств ОМС в пользу частной медицинской организации, не предусмотрено.</text:p>
      <text:p text:style-name="s1">1. Нецелевое использование средств ОМС в размере 1 780 323,86 рублей в связи с их взысканием согласно <text:a xlink:type="simple" xlink:href="https://arbitr.garant.ru/document/redirect/96717515/0">решению</text:a> Арбитражного суда Тверской области от 29.04.2021 г. по делу N А66-15252/2017 (пункт 1 представления).</text:p>
      <text:p text:style-name="s1">Из материалов дела следует и не оспаривается сторонами, что Банком осуществлено списание средств со счета Больницы открытого в филиале "Центральный" Банка ВТБ (ПАО) N 40703810801210007071 на основании исполнительного листа N ФС 037165110 от 10.08.2021 выданного по <text:a xlink:type="simple" xlink:href="https://arbitr.garant.ru/document/redirect/96717515/0">решению</text:a> Арбитражного суда Тверской области N А66-15252/2017 от 29.04.2021, списаны средства в размере 1 780 323.86 руб.</text:p>
      <text:p text:style-name="s1">Списание денежных средств с указанного расчетного счета, на который поступали (зачислялись) средства ОМС, осуществлено Банком принудительно без участия или согласия Учреждения, в безакцептном порядке.</text:p>
      <text:p text:style-name="s1">В соответствии с бюджетным законодательством принцип эффективности использования бюджетных средств означает,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text:p>
      <text:p text:style-name="s1">В соответствии со <text:a xlink:type="simple" xlink:href="https://arbitr.garant.ru/document/redirect/12112604/3064">статьей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Минфин России в <text:a xlink:type="simple" xlink:href="https://arbitr.garant.ru/document/redirect/71008932/0">письме</text:a> от 21.01.2014 N 02-10-11/1763 разъяснил, что для определения нарушения бюджетного законодательства, в том числе нецелевого использования бюджетных средств, в каждой конкретной ситуации необходимо выявить несоответствие факта осуществления финансово-хозяйственной операции конкретным положениям нормативных правовых актов и иных документов, повлекшее данное нарушение. и привести полные доводы в подтверждение выводов о нарушении. Анализируются все несоответствия, которые можно отнести к доказательствам допущения нарушения бюджетного законодательства, а также условия проведения неправомерной операции, первичная документация, подтверждающая ее состав. На основании указанных данных по конкретной ситуации лицами, осуществляющим и контрольные мероприятия, определяются конкретные нарушения бюджетного законодательства.</text:p>
      <text:p text:style-name="s1">В соответствии со <text:a xlink:type="simple" xlink:href="https://arbitr.garant.ru/document/redirect/12156199/70">статьей 70</text:a> Федерального закона от 02.10.2007 N 229-ФЗ (ред. от 14.07.2022) "Об исполнительном производстве" банк или иная кредитная организация, осуществляющие обслуживание счетов должника, незамедлительно исполняет содержащиеся в исполнительном документе требования о взыскании денежных средств.</text:p>
      <text:p text:style-name="s1">Исходя из смысла и содержания указанных правовых норм, следует, что списание средств ОМС со счета по исполнительному листу, на которое Учреждение не могло повлиять, не считается заданным результатом деятельности Учреждения, и расходы на данные нужды не могут признаваться нецелевыми.</text:p>
      <text:p text:style-name="s1">Обстоятельства вмененного заявителю деяния свидетельствуют о принудительном изъятии у него целевых денежных средств, полученных по программе обязательного медицинского страхования, что не может быть квалифицировано как их нецелевое использование в смысле положений бюджетного законодательства.</text:p>
      <text:p text:style-name="s1">Аналогичная правовая позиция изложена в Определении Верховного Суда Российской Федерации от 14.02.2019 N 304-ЭС18-26104 по делу NA81-10941/2017.</text:p>
      <text:p text:style-name="s1">2. В ходе проверки Казначейством установлен факт нецелевого использования средств ОМС в размере 100 000 руб. в связи приобретением основного средства стоимостью свыше указанной суммы за единицу (пункт 22 представления).</text:p>
      <text:p text:style-name="s1">Для разрешения вопроса о правомерности или неправомерности требования о возврате Учреждением полученных им в рамках территориальной программы денежных средств ОМС, направленных на покупку основного средства (аппарат лазерный хирургический) в размере 100 000 руб.. необходимо определить квалификацию использования им денежных средств в качестве целевого или не целевого, с учетом положений <text:a xlink:type="simple" xlink:href="https://arbitr.garant.ru/document/redirect/12180688/0">Закона</text:a> N 326-ФЗ, иных нормативных актов в области обязательного медицинского страхования, а также нормативов смежных отраслей, в том числе бюджетного законодательства.</text:p>
      <text:p text:style-name="s1"><text:a xlink:type="simple" xlink:href="https://arbitr.garant.ru/document/redirect/12180688/0">Закон</text:a> N 326-ФЗ, также как и отраслевое законодательство об обязательном медицинском страховании, не содержит понятия и расшифровки термина "нецелевое расходование денежных средств", в связи с чем, учитывая близость по существу правоотношений между участниками отдельных видов обязательного социального страхования, в том числе между фондом и медицинской организацией, к бюджетным отношениям между распределителем и получателем бюджетных средств, считаем возможным применить по аналогии закона положения бюджетного законодательства, касающиеся расходования бюджетных средств, а также ответственности за нарушения порядка их расходования.</text:p>
      <text:p text:style-name="s1"><text:a xlink:type="simple" xlink:href="https://arbitr.garant.ru/document/redirect/12112604/38">Статьей 38</text:a> БК РФ закреплен принцип адресности и целевого характера бюджетных средств, согласно которому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30641">пунктом 1 статьи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Как разъяснил Пленум Высшего Арбитражного Суда РФ в <text:a xlink:type="simple" xlink:href="https://arbitr.garant.ru/document/redirect/12148298/141">пункте 14.1</text:a> Постановления от 22.06.2006 N 23 "О некоторых вопросах применения арбитражными судами норм Бюджетного кодекса Российской Федерации", под нецелевым использованием бюджетных средств признается использование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ой доходов и расходов либо иным правовым основанием их получения.</text:p>
      <text:p text:style-name="s1">В соответствии с <text:a xlink:type="simple" xlink:href="https://arbitr.garant.ru/document/redirect/12180688/2025">пунктом 5 части 2 статьи 20</text:a> Закона N 326-ФЗ, медицинские организации обязаны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text:p>
      <text:p text:style-name="s1">Указание в <text:a xlink:type="simple" xlink:href="https://arbitr.garant.ru/document/redirect/12180688/357">части 7 статьи 35</text:a> Закона N 326-ФЗ и Территориальной программе "до ста тысяч рублей за единицу" не меняют цели использования выделенных средств на "приобретение медицинского оборудования для оказания застрахованному лицу медицинской помощи", а всего лишь устанавливают лимиты расходования средств по конкретному виду расходования "не свыше 100 тыс. руб.".</text:p>
      <text:p text:style-name="s1">На основании вышеизложенного, действия учреждения по приобретению за счет средств ОМС медицинского оборудования по цене свыше 100 000 руб. за единицу, не могут быть квалифицированы в качестве нецелевого расходования средств обязательного медицинского страхования, а являются лишь превышением лимитов расходования, за которое ответственность в виде возврата (восстановления) всех израсходованных средств, с начислением пеней и штрафа, <text:a xlink:type="simple" xlink:href="https://arbitr.garant.ru/document/redirect/12180688/39">статьей 39</text:a> Закона об ОМС не установлена.</text:p>
      <text:p text:style-name="s1">3. Казначейством в ходе проверки установлено нецелевое использование средств ОМС в связи с перечислением денежных средств со счета, открытого дли учета средств ОМС на расчетный счет по приносящей доход деятельности и не восстановленных в 2021 году в сумме 819 008,56 руб. (пункт 24 Представления).</text:p>
      <text:p text:style-name="s1">Казначейство расценивает указанную ситуацию как нецелевое использование средств ОМС факт их перевода с одного счета Учреждения на другой (стр. 93-95 Акта проверки).</text:p>
      <text:p text:style-name="s1">Из пояснений Учреждения и представленных документов следует, что 16.08.2021 к расчетному счету Учреждения предъявлен взыскателем исполнительный лист N ФС 037165110 от 10.08.2021 по делу А66-15252/2017 и в целях недопущения списания средств со счета до рассмотрения жалобы в Верховном суде РФ по указанному делу со счета списаны (перечислены на иной счет) денежные средства, предназначенные на оплату труда и оплату взносов во внебюджетные фонды.</text:p>
      <text:p text:style-name="s1">Согласно <text:a xlink:type="simple" xlink:href="https://arbitr.garant.ru/document/redirect/12180688/156">пункту 6 статьи 15</text:a> Закона N 326-ФЗ медицинские организации ведут раздельный учет по операциям со средствами обязательного медицинского страхования.</text:p>
      <text:p text:style-name="s1">В соответствии с нормами <text:a xlink:type="simple" xlink:href="https://arbitr.garant.ru/document/redirect/12180688/357">пункта 7 статьи 35</text:a> Закона N 326-ФЗ в структуру тарифа на оплату медицинской помощи включаются расходы на заработную плату.</text:p>
      <text:p text:style-name="s1">В связи с вышеизложенным, расход средств на оплату труда сотрудникам, участвующим в реализации программы бесплатного оказания медицинской помощи, принимается в момент начисления на основании приказов и табелей учета рабочего времени, согласно утвержденных штатных единиц.</text:p>
      <text:p text:style-name="s1">Перевод средств между счетами Учреждения для осуществления выплаты заработной платы не является расходом и не может расцениваться сам по себе как нецелевое использование денежных средств.</text:p>
      <text:p text:style-name="s1">Денежные средства израсходованы на выплату заработной платы сотрудникам Учреждения в соответствии с законодательством РФ, в том числе в размере 5 980 000,00 рублей на выплату, источником финансирования которой, являются средства фонда ОМС, что подтверждается выпиской банка по операциям за 15.11.2021 года и отчетом Ф-14 за ноябрь 2021 года, в котором данная сумма указана, как денежные средства, направленные на выплату заработной платы.</text:p>
      <text:p text:style-name="s1">Принцип целевого назначения средств ОМС - обеспечение за счет средств ОМС гарантий бесплатного оказания застрахованному лицу медицинской помощи при наступлении страхового случая в рамках программы ОМС - не нарушен.</text:p>
      <text:p text:style-name="s1">Таким образом, установлено, что целью перевода средств между счетами является выплата заработной платы и это является их использованием, а перевод между счетами лишь способ исполнения, который законом или иным нормативным актом не запрещен.</text:p>
      <text:p text:style-name="s1">Таким образом факт нецелевого использования денежных средств ОМС не нашел подтверждения.</text:p>
      <text:p text:style-name="s1">Кроме того, Учреждением подтверждено и не оспорено Казначейством, что до проведения проверки средства восстановлены на счете, общая сумма восстановленных средств на счет ОМС составляет 5 257 991,44 руб. из расчета = ((4 642 000,00 - 4 873,06) + (537 000.00 - 1 135,50) + 85 000,00).</text:p>
      <text:p text:style-name="s1">4. В ходе проверки выявлено нецелевое использование средств ОМС в связи оплатой штрафов и пеней на общую сумму 44 724,15 руб. (пункт 25 Представления).</text:p>
      <text:p text:style-name="s1">Списание средств в общей сумме 44724,15 руб., из них пени 1463,51 руб.произведено на основании решений Государственного учреждения - Тверского регионального отделения фонда социального страхования Российской Федерации от 08.07.2021 N 690021101276303, от 10.09.2021 N 690021101276303, от 08.09.2021 N690021102000102, от 23.03.2021 N690021100227201, штрафы 43260,64 руб. по решению Межрайонной ИФНС РФ N10 по Тверской области от 19.06.2012 N 17801 и от 05.07.2021.</text:p>
      <text:p text:style-name="s1">Согласно письму ФФОМС от 6 июня 2013 года N 4509/21-й, расходы медицинских организаций по уплате штрафов и пени, в том числе штрафов за нарушение требований пожарной безопасности относятся на статью 290 "Прочие расходы" КОСГУ и могут быть осуществлены за счет средств обязательного медицинского страхования в рамках базовой программы обязательного медицинского страхования.</text:p>
      <text:p text:style-name="s1">Казначейство в Акте проверки на странице 70-71, указанное списание в размере 44724,15 руб., квалифицирует как неэффективное использование средств ОМС. С этой квалификацией нарушения Учреждение не спорит.</text:p>
      <text:p text:style-name="s1">В Представлении указанная сумма уже определена как нецелевое использование средств ОМС, с требованием осуществить возврат средств в сумме 44 724.15 руб.</text:p>
      <text:p text:style-name="s1">С учетом изложенного, доводы Учреждения суд считает обоснованными.</text:p>
      <text:p text:style-name="s1">В соответствии со <text:a xlink:type="simple" xlink:href="https://arbitr.garant.ru/document/redirect/12180688/34">статьей 34</text:a> Закона N 326-ФЗ территориальный фонд обязательного медицинского страхования, в том числе: осуществляет управление средствами обязательного медицинского страхования на территории субъекта РФ; осуществляет контроль за использованием средств обязательного медицинского страхования страховыми медицинскими организациями и медицинскими организациями (<text:a xlink:type="simple" xlink:href="https://arbitr.garant.ru/document/redirect/12180688/34712">п. 12 ч. 7 ст. 34</text:a> Закона N 326-ФЗ), в том числе проводит проверки и ревизии.</text:p>
      <text:p text:style-name="s1">При проведении проверок медицинских организаций, получающих средства в рамках реализации программ ОМС, территориальный фонд обязательного медицинского страхования осуществляет контроль за расходованием средств ОМС в соответствии с положениями, установленными <text:a xlink:type="simple" xlink:href="https://arbitr.garant.ru/document/redirect/12180688/357">частью 7 статьи 35</text:a> Закона N 326-ФЗ, Правилами ОМС, соблюдением принципов эффективности и целевого характера использования средств ОМС медицинской организацией.</text:p>
      <text:p text:style-name="s1">Суд отмечает, что ТФОМС проведена проверка Учреждения за период с 01.02.2021 по 28.02.2023, проверенный Казначейством, вмененных в Представлении нарушений не выявлено. Результаты проверки Фонда отражены в Акте от 14.04.2023 (л.д.187-229).</text:p>
      <text:p text:style-name="s1">При таких обстоятельствах, требования Учреждения подлежат удовлетворению.</text:p>
      <text:p text:style-name="s1">Расходы по госпошлине подлежат отнесению на ответчика. Излишне оплаченная пошлина (обеспечение иска) подлежит возврату заявителю.</text:p>
      <text:p text:style-name="s1">Обеспечительные меры, принятые определением суда от 12.01.2023 года подлежат отмене.</text:p>
      <table:table table:name="9600" table:style-name="9600">
        <table:table-column table:style-name="9600"/>
        <table:table-row>
          <table:table-cell table:style-name="0">
            <text:p text:style-name="s1">Руководствуясь <text:a xlink:type="simple" xlink:href="https://arbitr.garant.ru/document/redirect/12127526/49">статьями 49</text:a>, <text:a xlink:type="simple" xlink:href="https://arbitr.garant.ru/document/redirect/12127526/110">110</text:a>, <text:a xlink:type="simple" xlink:href="https://arbitr.garant.ru/document/redirect/12127526/123">123</text:a>, <text:a xlink:type="simple" xlink:href="https://arbitr.garant.ru/document/redirect/12127526/156">156</text:a>, <text:a xlink:type="simple" xlink:href="https://arbitr.garant.ru/document/redirect/12127526/167">167-170</text:a>, <text:a xlink:type="simple" xlink:href="https://arbitr.garant.ru/document/redirect/12127526/198">198</text:a>, <text:a xlink:type="simple" xlink:href="https://arbitr.garant.ru/document/redirect/12127526/201">201</text:a> Арбитражного процессуального кодекса Российской Федерации,</text:p>
          </table:table-cell>
        </table:table-row>
        <table:table-row>
          <table:table-cell table:style-name="0">
            <text:p text:style-name="s1">Арбитражный суд Тверской области</text:p>
            <text:p text:style-name="s1_center_fi0">РЕШИЛ:</text:p>
          </table:table-cell>
        </table:table-row>
        <table:table-row>
          <table:table-cell table:style-name="0">
            <text:p text:style-name="s1">Требования Частного учреждения здравоохранения "Клиническая больница "РЖД-Медицина" города Тверь", удовлетворить.</text:p>
            <text:p text:style-name="s1">Признать недействительным Представление Управления Федерального казначейства по Тверской области от 20.10.2022 г. N 36-23-09/3625 в части:</text:p>
            <text:p text:style-name="s1">- пункта 1 (требование о возврате денежных средств в размере 1 780 323,86 рублей);</text:p>
            <text:p text:style-name="s1">- пункта 22 (требование о возврате денежных средств в размере 100 000 руб.);</text:p>
            <text:p text:style-name="s1">- пункта 24 (требованием о возврате денежных средств в размере 819 008,56 руб.);</text:p>
            <text:p text:style-name="s1">- пункта 25 с требованием о возврате денежных средств в размере 44 724,15 руб.).</text:p>
            <text:p text:style-name="s1">Обеспечительные меры, принятые определением суда от 12.01.2023 года, отменить.</text:p>
            <text:p text:style-name="s1">Взыскать с Управления Федерального казначейства по Тверской области в пользу Частного учреждения здравоохранения "Клиническая больница "РЖД-Медицина" города Тверь" 3000 руб. расходов по оплате госпошлины.</text:p>
            <text:p text:style-name="s1">Исполнительный лист выдать взыскателю в порядке <text:a xlink:type="simple" xlink:href="https://arbitr.garant.ru/document/redirect/12127526/319">статьи 319</text:a> АПК РФ.</text:p>
            <text:p text:style-name="s1">Возвратить Частному учреждению здравоохранения "Клиническая больница "РЖД-Медицина" города Тверь" 3000 руб. госпошлины оплаченной по платежному поручению от 16.11.2022 N 3240, нан возврат выдать справку.</text:p>
            <text:p text:style-name="s1">Настоящее решение может быть обжаловано в Четырнадцатый арбитражный апелляционный суд, г.Вологда, в течение месяца со дня его принятия, в порядке, предусмотренном АПК РФ.</text:p>
          </table:table-cell>
        </table:table-row>
      </table:table>
      <text:p text:style-name="s1"/>
      <table:table table:name="3" table:style-name="3">
        <table:table-column table:style-name="2"/>
        <table:table-column table:style-name="1"/>
        <table:table-row>
          <table:table-cell>
            <text:p text:style-name="s16_fi0">Судья</text:p>
          </table:table-cell>
          <table:table-cell>
            <text:p text:style-name="s1_right_fi0">С.Е.Рощин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Тверской области от 30 мая 2023 г. по делу N А66-16164/2022</text:p>
      </style:header>
      <style:footer>
        <table:table>
          <table:table-column table:number-columns-repeated="3"/>
          <table:table-row>
            <table:table-cell>
              <text:p text:style-name="footer_left">
							<text:date style:data-style-name="date" text:fixed="true" text:date-value="2024-9-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