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Приморского краевого суда от 19 марта 2024 г. по делу N 33-2910/2024</text:h>
      <text:p text:style-name="s1"/>
      <text:p text:style-name="s1">Судебная коллегия по гражданским делам Приморского краевого суда в составе:</text:p>
      <text:p text:style-name="s1">председательствующего судьи Шульга С.В, судей Рябенко ЕМ, Коржевой М.В, при секретаре Брыжеватой Ю.С, рассмотрела в открытом судебном заседании гражданское дело по исковому заявлению Д.Ж.С. к ГБУЗ "Краевая клиническая больница N 2" о взыскании убытков по договору хранения, компенсации морального вреда, по апелляционной жалобе представителя ответчика на решение Советского районного суда г. Владивостока от 04.12.2023, которым исковые требования удовлетворены.</text:p>
      <text:p text:style-name="s1">С ГБУЗ "Краевая клиническая больница N 2" в пользу Д.Ж.С. взысканы убытки в размере 40 668, 45 рублей, расходы за проведение экспертизы в размере 17 280 рублей, расходы по уплате государственной пошлины в размере 1 420 рублей.</text:p>
      <text:p text:style-name="s1">Заслушав доклад судьи Рябенко Е.М, пояснения представителя ответчика Агеевой Т.С, возражения представителя истца Краснокутского О.В, судебная коллегия</text:p>
      <text:p text:style-name="s1">УСТАНОВИЛА:</text:p>
      <text:p text:style-name="s1">Д.Ж.С. обратился в суд с вышеназванным иском, в обоснование указала, что 16.01.2022 в ГБУЗ "Краевая клиническая больница N 2" была госпитализирована Д.Г. М. - мать истица. 27.01.2022 Д.Г.М. скончалась в отделении реанимации. При поступлении в медицинское учреждение у Д.Г.М. имелись ценные вещи: серьги 2 штуки из желтого металла с прозрачными камнями и крестик (на веревочке) из темного металла с прозрачными камнями, которые были приняты на хранение ответчиком и похищены, что установлено служебной проверкой ответчика.</text:p>
      <text:p text:style-name="s1">Стоимость ювелирных украшений составила 40668, 45 руб.</text:p>
      <text:p text:style-name="s1">По факту хищения ювелирных украшений следователем отдела по расследованию преступлений, совершенных на территории Советского района СУ УМВД России по г.Владивостоку было возбуждено уголовное дело N.</text:p>
      <text:p text:style-name="s1">В результате хищения указанных ювелирных украшений истица понесла не только материальный ущерб, но и моральный ущерб, выразившийся, выразившийся в том, что смерть матери в совокупности с фактом хищения принадлежащий ей ювелирных украшений, являвшихся предметами памяти, привели к ухудшению здоровья истицы, она испытала длительную бессонницу, снижение настроения, апатию, тревогу, тоску, у нее возник страх за близких, родственников, друзей, которые также могут столкнуться с хищениями ценных вещей при поступлении в учреждения, которые призваны осуществлять медицинскую помощь.</text:p>
      <text:p text:style-name="s1">Просил суд взыскать с ГБУЗ "Краевая клиническая больница N 2" в свою пользу убытки от хищения ювелирных украшений в размере 40 668, 45 рублей, расходы на проведение экспертизы 17 280 рублей; компенсацию морального вреда 100 000 рублей; расходы на оплату государственной пошлины 1 938 рублей.</text:p>
      <text:p text:style-name="s1">В судебном заседании представитель истца Д.Ж.С. - по доверенности Краснокутский О.В, заявленные требования поддержал, просил исковые требования удовлетворить по доводам и основаниям изложенным в иске.</text:p>
      <text:p text:style-name="s1">Представитель ответчика ГБУЗ "Краевая клиническая больница N 2" по доверенности Агеева Т.С. просила отказать в удовлетворении заявленных требований по основаниям и доводам, изложенным в письменных возражениях на исковое заявление</text:p>
      <text:p text:style-name="s1">Судом постановлено вышеуказанное решение, с которым не согласился представитель ответчика, им подана апелляционная жалоба, в которой просит решение отменить как незаконное и необоснованное, постановленное с нарушением норм материального и процессуального права.</text:p>
      <text:p text:style-name="s1">В доводах жалобы указано на отсутствие вины учреждения в утрате ювелирных изделий, поскольку учреждением были соблюдены все необходимые меры для обеспечения сохранности личных вещей пациентов.</text:p>
      <text:p text:style-name="s1">Заключение эксперта - геммолога ФГБУ ДВГИ ДВО РАН N... считает недопустимым доказательством, ввиду отсутствия доказательств, подтверждающих, что ювелирные изделия приобретены по цене, указанной в экспертизе, цена изделий определялась со слов истца.</text:p>
      <text:p text:style-name="s1">Кроме того, истец не является лицом, которому причинён ущерб.</text:p>
      <text:p text:style-name="s1">Возражения на апелляционную жалобу не поступили.</text:p>
      <text:p text:style-name="s1">В суде апелляционной инстанции представитель ответчика поддрежала апелляционную жалобу по доводам в ней изложенным.</text:p>
      <text:p text:style-name="s1">Представитель истца полагал апелляционную жалобу необоснованной и не подлежащей удовлетворению.</text:p>
      <text:p text:style-name="s1">Истец, извещённый о времени и месте судебного заседания в суд апелляционной инстанции не явился, на основании <text:a xlink:type="simple" xlink:href="https://arbitr.garant.ru/document/redirect/12128809/167">ст.ст. 167</text:a>, <text:a xlink:type="simple" xlink:href="https://arbitr.garant.ru/document/redirect/12128809/327">327</text:a> ГПК РФ дело рассмотрено в её отсутствие.</text:p>
      <text:p text:style-name="s1">Судебная коллегия, изучив материалы дела, выслушав представителей сторон, проверив законность и обоснованность решения суда в пределах доводов апелляционной жалобы, не находит оснований, предусмотренных положениями <text:a xlink:type="simple" xlink:href="https://arbitr.garant.ru/document/redirect/12128809/330">ст.330</text:a> ГПК РФ, для отмены решения суда первой инстанции.</text:p>
      <text:p text:style-name="s1">Как установлено судом и следует из материалов дела, Д.Г.М. в период с 15.01.2022 по 09.02.2022 находилась на лечении в инфекционном отделении ГБУЗ "Краевая клиническая больница N 2". Поступила в тяжелом состоянии, 16.01.2022 переведена в палату интенсивной терапии, 27.01.2022 Д.Г.М. скончалась.</text:p>
      <text:p text:style-name="s1">При переводе Д.Г.М. 16.01.2022 из инфекционного отделения в отделение реанимации и интенсивной терапии работниками ГБУЗ "Краевая клиническая больница N 2" у Д.Г.М. приняты на хранение вещи, находившиеся при ней: серьги (2) из желтого металла с прозрачными камнями, крестик из темного металла с прозрачными камнями (на веревке), о чем произведена запись в книге учета ценных вещей пациентов от 16.01.2022.</text:p>
      <text:p text:style-name="s1">27.01.2022.., что подтверждается свидетельством о смерти серии II - BC N, выданное Специализированным отделом записи актов гражданского состояния администрации г. Владивостока.</text:p>
      <text:p text:style-name="s1">Наследником по завещанию ФИО5 является дочь- ФИО1, ДД.ММ.ГГГГ г.р, что подтверждается свидетельством о праве на наследство по завещанию "адрес"4 от ДД.ММ.ГГГГ.</text:p>
      <text:p text:style-name="s1">01.04.2022 Д.Ж.С. обратилась в ГБУЗ "Краевая клиническая больница N 2" для того, чтобы забрать ценные вещи своей матери Д.Г.М, которых в сейфе учреждения не оказалось.</text:p>
      <text:p text:style-name="s1">01.04.2022 Д.Ж.С. подано заявление в ГБУЗ "Краевая клиническая больница N 2" на имя главного врача учреждения для проведения проверки по факту пропажи ценных вещей.</text:p>
      <text:p text:style-name="s1">Из ответа N 959 от 26.04.2022 ГБУЗ "Краевая клиническая больница N 2" следует, что в результате проведенного служебного расследования ценные вещи найдены не были.</text:p>
      <text:p text:style-name="s1">По результатам проведенного служебного расследования, на основании письменных объяснений работников ГБУЗ "Краевая клиническая больница N 2", книги учета ценных вещей пациентов инфекционного отделения от 25.12.2021 комиссия пришла к выводу, что необходимо приказом определить одно лицо в каждом отделении, ответственное за хранение ценных вещей пациентов и провести внеплановый инструктаж с медицинским персоналом отделений о порядке хранения ценных вещей пациентов в отделении.</text:p>
      <text:p text:style-name="s1">По факту хищения принадлежащих Д.Ж.С. ювелирных изделий 03.06.2022 следственным отделом по расследованию преступлений, совершаемых на городской территории Советского района СУ УМВД России по г. Владивостоку возбуждено уголовное дело, производство по которому приостановлено в связи с неустановлением лица, подлежащего привлечению в качестве обвиняемого.</text:p>
      <text:p text:style-name="s1">Постановлением от 12.08.2022 истец Д.Ж.С. признана потерпевшей по уголовному делу, постановлением от 12.08.2022 - гражданским истцом.</text:p>
      <text:p text:style-name="s1">Согласно представленному стороной истца заключению эксперта-геммолога ФГБУ ДВГИ ДВОРАН N от ДД.ММ.ГГГГ рыночная стоимость отсутствующих и указанных в книге учета ценных вещей пациентов ГБУЗ ККБ N 2, принятых на хранение 16.01.2022 от Д.Г.М. по состоянию на 16.01.2022 составляет: серег - 39 172, 95 рублей, креста- 1495, 50 рублей.</text:p>
      <text:p text:style-name="s1">Из ответа нотариуса ВНО Вилянской С.А. N... от 27.10.2023 следует, что Д.Ж. С, 26.05.1968 г.р, является наследником ФИО5, умершей ДД.ММ.ГГГГ, иные наследники по данному наследственному делу с заявлением о принятии наследства не обращались. Наследственное дело закрыто. Свидетельства о праве на наследство выданы.</text:p>
      <text:p text:style-name="s1">Разрешая спор, руководствуясь положениями <text:a xlink:type="simple" xlink:href="https://arbitr.garant.ru/document/redirect/10164072/15">ст. ст. 15</text:a>, <text:a xlink:type="simple" xlink:href="https://arbitr.garant.ru/document/redirect/10164072/309">309</text:a>, <text:a xlink:type="simple" xlink:href="https://arbitr.garant.ru/document/redirect/10164072/310">310</text:a>, <text:a xlink:type="simple" xlink:href="https://arbitr.garant.ru/document/redirect/10164072/20886">886</text:a>, <text:a xlink:type="simple" xlink:href="https://arbitr.garant.ru/document/redirect/10164072/900">900</text:a>, <text:a xlink:type="simple" xlink:href="https://arbitr.garant.ru/document/redirect/10164072/901">901</text:a>, <text:a xlink:type="simple" xlink:href="https://arbitr.garant.ru/document/redirect/10164072/401">401</text:a>, <text:a xlink:type="simple" xlink:href="https://arbitr.garant.ru/document/redirect/10164072/201099">1099</text:a>, <text:a xlink:type="simple" xlink:href="https://arbitr.garant.ru/document/redirect/10164072/1100">1100</text:a> Гражданского кодекса Российской Федерации, разъяснениями, изложенными в <text:a xlink:type="simple" xlink:href="https://arbitr.garant.ru/document/redirect/405714449/3">п. 3</text:a> Постановления Пленума Верховного Суда Российской Федерации от 15.11.2022 N 33 "О практике применения судами норм о компенсации морального вреда", оценив фактические обстоятельства спора в совокупности с представленными доказательствами по делу по правила <text:a xlink:type="simple" xlink:href="https://arbitr.garant.ru/document/redirect/12128809/67">статьи 67</text:a> ГПК РФ, установив, что между Д.Г.М. и ГБУЗ "Краевая клиническая больница N 2" возникли правоотношения, вытекающие из договора хранения, в нарушение условий которого ответчик не обеспечил сохранность ювелирных украшений Д.Г.М, истец является наследником Д.Г.М, принявшим наследство, пришел к выводу о взыскании с ответчика в пользу истца убытков, причиненных утратой ювелирных изделий, в размере 40 668, 45 рублей, определенной в соответствии с заключением эксперта от 28.02.2023 N.., выполненного специалистами ФГБУ ДВГИ ДВОРАН, расходов по оценке ущерба в размере 17 280 рублей, расходов по уплате государственной пошлины в размере 1 420 рублей.</text:p>
      <text:p text:style-name="s1">В требованиях о взыскании морального вреда отказал, указав на не доказанность факта нарушения личных неимущественных прав истца.</text:p>
      <text:p text:style-name="s1">Отказ в требованиях о взыскании морального вреда не является предметом оценки судебной коллегии, поскольку не оспаривается сторонами, оснований для проверки решения суда в полном объёме судебная коллегия не усматривает.</text:p>
      <text:p text:style-name="s1">Проанализировав доводы апелляционной жалобы ответчика судебная коллегия не находит оснований не согласиться с выводами суда первой инстанции, поскольку они основаны на правильно установленных обстоятельствах, а также собранных по делу доказательствах, которым дана правильная и надлежащая оценка в соответствии с положениями <text:a xlink:type="simple" xlink:href="https://arbitr.garant.ru/document/redirect/12128809/12">ст.ст. 12</text:a>, <text:a xlink:type="simple" xlink:href="https://arbitr.garant.ru/document/redirect/12128809/56">56</text:a>, <text:a xlink:type="simple" xlink:href="https://arbitr.garant.ru/document/redirect/12128809/67">67</text:a> ГПК РФ, при правильным применением норм материального и процессуального права.</text:p>
      <text:p text:style-name="s1">Исследованными судом доказательствами подтверждено и не оспаривается ответчиком, что сотрудниками ГБУЗ "Краевая клиническая больница N 2" принято на хранение имущество, принадлежащее Д.Г.М.: серьги 2 штуки из желтого металла с прозрачными камнями и крестик (на веревочке).</text:p>
      <text:p text:style-name="s1">При установленных обстоятельствах отсутствие письменного договора хранения между Д.Ж.С. и ГБУЗ "Краевая клиническая больница N 2", не влечет недействительности договора хранения, поскольку стороны фактически заключили такой договор.</text:p>
      <text:p text:style-name="s1">Следовательно, на ГБУЗ "Краевая клиническая больница N 2" распространяются обязанности хранителя, предусмотренные положениями <text:a xlink:type="simple" xlink:href="https://arbitr.garant.ru/document/redirect/10164072/891">ст. 891</text:a> и <text:a xlink:type="simple" xlink:href="https://arbitr.garant.ru/document/redirect/10164072/900">900</text:a> ГК РФ, и медицинское учреждение как хранитель отвечает за утрату, недостачу или повреждение вещей, принятых на хранение, по основаниям, предусмотренным <text:a xlink:type="simple" xlink:href="https://arbitr.garant.ru/document/redirect/10164072/401">ст. 401</text:a> ГК РФ (<text:a xlink:type="simple" xlink:href="https://arbitr.garant.ru/document/redirect/10164072/9011">п. 1 ст. 901</text:a> указанного кодекса).</text:p>
      <text:p text:style-name="s1">В соответствии со <text:a xlink:type="simple" xlink:href="https://arbitr.garant.ru/document/redirect/10164072/891">статьей 891</text:a> Гражданского кодекса Российской Федерации хранитель обязан принять все предусмотренные договором хранения меры для того, чтобы обеспечить сохранность переданной на хранение вещи.</text:p>
      <text:p text:style-name="s1">При отсутствии в договоре условий о таких мерах или неполноте этих условий хранитель должен принять для сохранения вещи также меры, соответствующие обычаям делового оборота и существу обязательства, в том числе свойствам переданной на хранение вещи, если только необходимость принятия этих мер не исключена договором.</text:p>
      <text:p text:style-name="s1">Согласно пп. 1 и 2 <text:a xlink:type="simple" xlink:href="https://arbitr.garant.ru/document/redirect/10164072/401">ст. 401</text:a> ГК РФ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 Отсутствие вины доказывается лицом, нарушившим обязательство.</text:p>
      <text:p text:style-name="s1">Вопреки доводам апелляционной жалобы о том, что ответчиком соблюдены все необходимые меры для обеспечения сохранности вещей Д.Г.М, и отсутствует вина ответчика в их утрате, из акта служебного расследования ГБУЗ "Краевая клиническая больница N 2" следует, что вещи, принадлежащие Д.Г.М.: серьги 2 штуки из желтого металла с прозрачными камнями и крестик (на веревочке) были приняты на хранение медицинским братом Подложнюк К.А. и медицинской сестрой Гордиевской А.В, упакованы в маленький пакет и помещены в сейф совместно с вещами других пациентов, о чём в журнале сделана отметка.</text:p>
      <text:p text:style-name="s1">В ходе служебной проверки ответчик не смог установить каким образом произошла утрата вещей Д.Г.М, имелись ли на упакованных вещах фамилии пациентов.</text:p>
      <text:p text:style-name="s1">Кроме того, конкретное лицо, ответственное за хранение ценных вещей пациентов ответчиком не было определено, что свидетельствует о том, что медицинским учреждением не приняты все необходимые меры для обеспечения сохранности вещей Д.Г.М.</text:p>
      <text:p text:style-name="s1">При этом доказательств, свидетельствующих о наличии обстоятельств, освобождающих от ответственности за ненадлежащее исполнение обязательств по хранению принятых от Д.Г.М. вещей, ГБУЗ "Краевая клиническая больница N2" в материалы дела не представлено.</text:p>
      <text:p text:style-name="s1">В силу изложенного, ответчик является лицом обязанным возместить причиненные истцу утратой вещей убытки, вне зависимости от того, в результате действий третьих лиц или работников ГБУЗ "Краевая клиническая больница N2" произошла утрата.</text:p>
      <text:p text:style-name="s1">Доводы ответчика о том, что не имеется доказательств, подтверждающих, что на хранение были переданы серьги золотые с бриллиантами, оценка которых произведена экспертом-геммологом ФГБУ, а также доказательств, что серьги были приобретены по цене, указанной в заключении и являются единым комплектом с золотым кольцом, основанием для отмены решения суда не являются.</text:p>
      <text:p text:style-name="s1">Исходя из положений <text:a xlink:type="simple" xlink:href="https://arbitr.garant.ru/document/redirect/10164072/8872">п. 2 ст. 887</text:a> ГК РФ обязанность по надлежащему оформлению документов по приемке на хранение лежат на хранителе.</text:p>
      <text:p text:style-name="s1">При приёме вещей Д.Г.М, ответчиком описание внешнего вида ювелирных украшений не производилось.</text:p>
      <text:p text:style-name="s1">В то же время истцом представлены чеки, подтверждающие приобретение 19.09.1988 золотого кольца с бриллиантами и серёг золотых с бриллиантами, изготовленных 07.1988.</text:p>
      <text:p text:style-name="s1">Размер причиненных истцу убытков судом первой инстанции определен исходя из стоимости ювелирных украшений, определенной заключением от ДД.ММ.ГГГГ N ФГБУ ДВГИ ДВОРАН.</text:p>
      <text:p text:style-name="s1">Размер ответственности хранителя определяется в соответствии с положениями <text:a xlink:type="simple" xlink:href="https://arbitr.garant.ru/document/redirect/10164072/902">ст.902</text:a> ГК РФ, в соответствии с которой убытки, причиненные поклажедателю утратой, недостачей или повреждением вещей, возмещаются хранителем в соответствии со <text:a xlink:type="simple" xlink:href="https://arbitr.garant.ru/document/redirect/10164072/393">статьей 393</text:a> настоящего Кодекса, если законом или договором хранения не предусмотрено иное.</text:p>
      <text:p text:style-name="s1">Согласно <text:a xlink:type="simple" xlink:href="https://arbitr.garant.ru/document/redirect/10164072/3931">п.1 ст. 393</text:a> ГК РФ должник обязан возместить кредитору убытки, причиненные неисполнением или ненадлежащим исполнением обязательства.</text:p>
      <text:p text:style-name="s1">Если иное не установлено законом, использование кредитором иных способов защиты нарушенных прав, предусмотренных законом или договором, не лишает его права требовать от должника возмещения убытков, причиненных неисполнением или ненадлежащим исполнением обязательства.</text:p>
      <text:p text:style-name="s1">В силу <text:a xlink:type="simple" xlink:href="https://arbitr.garant.ru/document/redirect/10164072/3932">п.2 ст. 393</text:a> ГК РФ убытки определяются в соответствии с правилами, предусмотренными <text:a xlink:type="simple" xlink:href="https://arbitr.garant.ru/document/redirect/10164072/15">статьей 15</text:a> настоящего Кодекса.</text:p>
      <text:p text:style-name="s1">Возмещение убытков в полном размере означает, что в результате их возмещения кредитор должен быть поставлен в положение, в котором он находился бы, если бы обязательство было исполнено надлежащим образом.</text:p>
      <text:p text:style-name="s1"><text:a xlink:type="simple" xlink:href="https://arbitr.garant.ru/document/redirect/10164072/3933">Пунктом 3 ст. 393</text:a> ГК РФ установлено, что если иное не предусмотрено законом, иными правовыми актами или договором, при определении убытков принимаются во внимание цены, существовавшие в том месте, где обязательство должно было быть исполнено, в день добровольного удовлетворения должником требования кредитора, а если требование добровольно удовлетворено не было, - в день предъявления иска. Исходя из обстоятельств, суд может удовлетворить требование о возмещении убытков, принимая во внимание цены, существующие в день вынесения решения.</text:p>
      <text:p text:style-name="s1">Согласно <text:a xlink:type="simple" xlink:href="https://arbitr.garant.ru/document/redirect/10164072/3935">п.5 ст. 393</text:a> ГК РФ размер подлежащих возмещению убытков должен быть установлен с разумной степенью достоверности. Суд не может отказать в удовлетворении требования кредитора о возмещении убытков, причиненных неисполнением или ненадлежащим исполнением обязательства, только на том основании, что размер убытков не может быть установлен с разумной степенью достоверности. В этом случае размер подлежащих возмещению убытков определяется судом с учетом всех обстоятельств дела исходя из принципов справедливости и соразмерности ответственности допущенному нарушению обязательства.</text:p>
      <text:p text:style-name="s1">Согласно <text:a xlink:type="simple" xlink:href="https://arbitr.garant.ru/document/redirect/10164072/1501">части 1</text:a>, <text:a xlink:type="simple" xlink:href="https://arbitr.garant.ru/document/redirect/10164072/15001">2 статьи 15</text:a> Гражданск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По смыслу приведённых норм права в требованиях о возмещении убытков не может быть отказано только на том основании, что их точный размер невозможно установить. В этом случае размер подлежащих возмещению убытков определяется судом с учетом всех обстоятельств дела, исходя из принципов справедливости и соразмерности ответственности допущенному нарушению.</text:p>
      <text:p text:style-name="s1">Представленное истцом заключение от 28.02.2023 N 02/02-28/02 ФГБУ ДВГИ ДВОРАН отвечает требованиям относимости, допустимости и достоверности, ответчиком иного расчета стоимости утраченных ювелирных изделий, которые были приняты на хранение от Д.Г.М. в нарушение положений <text:a xlink:type="simple" xlink:href="https://arbitr.garant.ru/document/redirect/12128809/56">ст. 56</text:a> ГПК РФ не представлено.</text:p>
      <text:p text:style-name="s1">Исходя из принципа добросовестности действий сторон, пока не доказано обратное, суд первой инстанции правильно установилфакт причинения истцу действиями ответчика ущерба в размере 40 668, 45 руб.</text:p>
      <text:p text:style-name="s1">Согласно <text:a xlink:type="simple" xlink:href="https://arbitr.garant.ru/document/redirect/10164072/1112">ст.1112</text:a> ГК РФ в состав наследства входят принадлежавшие наследодателю на день открытия наследства вещи, иное имущество, в том числе имущественные права и обязанности.</text:p>
      <text:p text:style-name="s1">Поскольку факт наличия на момент открытия наследства Д.Г.М, принадлежащих наследодателю утраченных ответчиком ювелирных украшений, подтверждён материалами дела, истец является наследником, принявшим наследство после смерти Д.Г.М, следовательно, исследованные ювелирные украшения являются имуществом наследника.</text:p>
      <text:p text:style-name="s1">Поэтому утратой указанного имущества истцу причинены убытки, в связи с чем доводы апелляционной жалобы о том, что истец не является лицом, право которого нарушено, не состоятельны.</text:p>
      <text:p text:style-name="s1">Поскольку все обстоятельства, имеющие значение для разрешения спора, установлены судом на основании полного и всестороннего исследования имеющихся в деле доказательств, отвечающих признакам относимости, допустимости и достаточности, им дана надлежащая правая оценка, неправильного применения норм материального права и нарушения положений действующего процессуального законодательства, судом не допущено, оснований для отмены или изменения оспариваемого решения, вопреки доводам апелляционной жалобы, у суда апелляционной инстанции не имеется.</text:p>
      <text:p text:style-name="s1">На основании изложенного, руководствуясь статьей, <text:a xlink:type="simple" xlink:href="https://arbitr.garant.ru/document/redirect/12128809/328">328</text:a>, <text:a xlink:type="simple" xlink:href="https://arbitr.garant.ru/document/redirect/12128809/329">329</text:a> ГПК РФ, судебная коллегия, определила:</text:p>
      <text:p text:style-name="s1">решение Советского районного суда г. Владивостока от 04.12.2023 оставить без изменения, апелляционную жалобу представителя ответчика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составлено 20.03.202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Приморского краевого суда от 19 марта 2024 г. п...</text:p>
      </style:header>
      <style:footer>
        <table:table>
          <table:table-column table:number-columns-repeated="3"/>
          <table:table-row>
            <table:table-cell>
              <text:p text:style-name="footer_left">
							<text:date style:data-style-name="date" text:fixed="true" text:date-value="2024-8-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