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 56 Зареченского района г. Тулы Тульской области от 23 апреля 2024 г. N 5-198/24</text:h>
      <text:p text:style-name="s1"/>
      <text:p text:style-name="s1">Мировой судья судебного участка N 56 Зареченского судебного района г.Тулы Жданова О.Е.,</text:p>
      <text:p text:style-name="s1">с участием помощника прокурора Зареченского района г. Тула Хилькович С.В.,</text:p>
      <text:p text:style-name="s1">рассмотрев в помещении судебного участка N 56 Зареченского района г. Тулы дело N5-198/2024 об административном правонарушении, предусмотренном <text:a xlink:type="simple" xlink:href="http://msud.garant.ru/document/redirect/12125267/197">ст. 19.7</text:a> КоАП РФ, в отношении</text:p>
      <text:p text:style-name="s1">и.о. заведующего муниципального бюджетного дошкольного образовательного учреждения - детский сад &lt;НОМЕР&gt; Бровкиной Марины Юрьевны, &lt;ДАТА2&gt; рождения, уроженки &lt;АДРЕС&gt;, гражданки РФ, паспорт &lt;НОМЕР&gt;, зарегистрированной по адресу: &lt;АДРЕС&gt;,</text:p>
      <text:p text:style-name="s1">установил:</text:p>
      <text:p text:style-name="s1">2 февраля 2024 Бровкина М.Ю., являющаяся и.о. заведующего муниципального бюджетного дошкольного образовательного учреждения - детский сад &lt;НОМЕР&gt;, расположенным по адресу: &lt;АДРЕС&gt;, допустила несвоевременное представление в государственный орган информации, представление которой предусмотрено законом и необходимо для осуществления этим органом его законной деятельности, а именно, не исполнена в срок установленная законодательством обязанность по размещению на официальном сайте www.bus.gov.ru отчета о выполнении муниципального задания за 12 месяцев 2023 года.</text:p>
      <text:p text:style-name="s1">Таким образом, Бровкина М.Ю. совершила административное правонарушение, предусмотренное <text:a xlink:type="simple" xlink:href="http://msud.garant.ru/document/redirect/12125267/197">ст.19.7</text:a> КоАП РФ.</text:p>
      <text:p text:style-name="s1">В судебное заседание Бровкина М.Ю. не явилась, о времени и месте рассмотрения дела извещена надлежащим образом, представила заявление о рассмотрении дела в ее отсутствие, в котором указала, что с протоколом согласна, вину признает.</text:p>
      <text:p text:style-name="s1">В силу <text:a xlink:type="simple" xlink:href="http://msud.garant.ru/document/redirect/12125267/25102">ч. 2 ст. 25.1</text:a> КоАП РФ дело об административном правонарушении может быть рассмотрено в отсутствие лица, в отношении которого ведется производство по делу об административном правонарушении, в случае,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.</text:p>
      <text:p text:style-name="s1">При таких обстоятельства суд счел возможным рассмотреть дело в отсутствие Бровкиной М.Ю.</text:p>
      <text:p text:style-name="s1">Помощник прокурора Зареченского района г. Тула Хилькович С.В. в судебном заседании поддержала постановление о возбуждении дела об административном правонарушении в отношении Бровкиной М.Ю. по изложенным в нем основаниям, просила привлечь к административной ответственности должностное лицо.</text:p>
      <text:p text:style-name="s1">Выслушав помощника прокурора Зареченского района г. Тула Хилькович С.В., исследовав письменные материалы дела, судья приходит к следующему.</text:p>
      <text:p text:style-name="s1">Вина Бровкиной М.Ю в совершении административного правонарушения, предусмотренного <text:a xlink:type="simple" xlink:href="http://msud.garant.ru/document/redirect/12125267/197">ст.19.7</text:a> КоАП РФ, при вышеуказанных обстоятельствах подтверждается следующими доказательствами:</text:p>
      <text:p text:style-name="s1">- постановлением о возбуждении дела об административном правонарушении от 15 апреля 2024 года;</text:p>
      <text:p text:style-name="s1">- письменными объяснениями Бровкиной М.Ю.;</text:p>
      <text:p text:style-name="s1">- копией приказа от 14.10.2021 о возложении исполнения обязанностей заведующего муниципального бюджетного дошкольного образовательного учреждения - детский сад &lt;НОМЕР&gt; на старшего воспитателя Бровкину М.Ю. с 14.10.2021;</text:p>
      <text:p text:style-name="s1">- скриншоты с сайта www.bus.gov.ru.</text:p>
      <text:p text:style-name="s1">Данные доказательства согласуются между собой, соответствуют требованиям закона, сомнений в своей достоверности не вызывают, а потому мировой судья находит их относимыми, допустимыми и достаточными.</text:p>
      <text:p text:style-name="s1">Прокуратурой Зареченского района г. Тулы проведена проверка исполнения требований бюджетного законодательства муниципальным бюджетным дошкольным образовательным учреждением - детский сад &lt;НОМЕР&gt; (далее - МБДОУ детский сад &lt;НОМЕР&gt;).</text:p>
      <text:p text:style-name="s1">В соответствии со <text:a xlink:type="simple" xlink:href="http://msud.garant.ru/document/redirect/12112604/152">ст. 152</text:a> Бюджетного кодекса РФ (далее - БК РФ) участниками бюджетного процесса являются получатели бюджетных средств.</text:p>
      <text:p text:style-name="s1">В силу <text:a xlink:type="simple" xlink:href="http://msud.garant.ru/document/redirect/12112604/162">ст. 162</text:a> БК РФ в полномочия и обязанности получателя бюджетных средств входит обеспечение результативности, целевого характера использования предусмотренных ему бюджетных ассигнований.</text:p>
      <text:p text:style-name="s1"><text:a xlink:type="simple" xlink:href="http://msud.garant.ru/document/redirect/12112604/28">Статьей 28</text:a> БК РФ к принципам бюджетной системы РФ отнесена прозрачность (открытость) использования бюджетных средств.</text:p>
      <text:p text:style-name="s1">Принцип прозрачности означает обеспечение доступа к информации, размещенной в информационно-телекоммуникационной сети "Интернет" на едином портале бюджетной системы Российской Федерации (<text:a xlink:type="simple" xlink:href="http://msud.garant.ru/document/redirect/12112604/36">ст. 36</text:a> БК РФ).</text:p>
      <text:p text:style-name="s1">Казенные, бюджетные, автономные учреждения обеспечивают открытость и доступность документов, предусмотренных пунктом 3.3 ч. 2 ст. 32 <text:a xlink:type="simple" xlink:href="http://msud.garant.ru/document/redirect/10105879/0">Федерального закона</text:a> от 12.01.1996 N7-ФЗ "О некоммерческих организациях", с учетом требований законодательства Российской Федерации о защите государственной тайны (п. 3.4 ч. 2 ст. 32 <text:a xlink:type="simple" xlink:href="http://msud.garant.ru/document/redirect/10105879/0">Федерального закона</text:a> от 12.01.1996 N7-ФЗ).</text:p>
      <text:p text:style-name="s1">Порядок предоставления и размещения информации (сведений) о государственных (муниципальных) учреждениях и их обособленных структурных подразделениях на официальном сайте в сети Интернет, а также правила ведения указанного официального сайта установлены <text:a xlink:type="simple" xlink:href="http://msud.garant.ru/document/redirect/12188232/0">Приказом</text:a> Минфина России от 21.07.2011 N 86н (с последующими изменениями и дополнениями)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 (далее - Порядок).</text:p>
      <text:p text:style-name="s1">Согласно данному Порядку на официальном сайте в сети Интернет www.bus.gov.ru размещается информация, в том числе, и о муниципальных бюджетных учреждениях.</text:p>
      <text:p text:style-name="s1">В соответствии с п. 6 Порядка 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: решения учредителя о создании учреждения; учредительных документов (устава) учреждения, в том числе внесенных в них изменений; свидетельства о государственной регистрации учреждения; решения учредителя о назначении руководителя учреждения; положений о филиалах, представительствах учреждения; документов, содержащих сведения о составе наблюдательного совета автономного учреждения;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(для автономных и бюджетных учреждений); годовой бухгалтерской отчетности учреждения, составленной в порядке, определенном нормативными правовыми актами Российской Федерации;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; сведений (документов) о проведенных в отношении учреждения контрольных мероприятиях и их результатах.</text:p>
      <text:p text:style-name="s1">На основании документов, указанных в п. 6 Порядка, учреждение формирует и предоставляет через официальный сайт информацию в электронном структурированном виде, в которую включаются показатели согласно приложению к настоящему Порядку, сгруппированные по установленным разделам.</text:p>
      <text:p text:style-name="s1">Структурированная информация об учреждении и электронные копии документов, предоставляемые через официальный сайт, подписываются электронной подписью уполномоченного представителя учреждения в соответствии с законодательством Российской Федерации (п. 10 Порядка).</text:p>
      <text:p text:style-name="s1">Согласно п. 15 Порядка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Постановлением администрации г. Тулы от 18.09.2015 N 4937 "Об утверждении порядка формирования муниципального задания на оказание муниципальных услуг (выполнение работ) в отношении муниципальных учреждений муниципального образования города Тула и финансового обеспечения выполнения муниципального задания" утверждено Положение о формировании муниципального задания на оказание муниципальных услуг (выполнение работ) в отношении муниципальных учреждений муниципального образования города &lt;АДРЕС&gt; и финансового обеспечения выполнения муниципального задания (далее - Положение).</text:p>
      <text:p text:style-name="s1">В соответствии с п. 8 раздела 1 Приложения к Постановлению администрации г. Тулы от 19.02.2018 N 577 "Положение о формировании муниципального задания на оказание муниципальных услуг (выполнение работ) в отношении муниципальных учреждений муниципального образования города Тула и финансового обеспечения выполнения муниципального задания" муниципальное задание и отчет о выполнении муниципального задания, формируемый согласно приложению 2 к настоящему Положению, размещаются в установленном порядке на официальном сайте в информационно-телекоммуникационной сети "Интернет" по размещению информации о государственных и муниципальных учреждениях (www.bus.gov.ru).</text:p>
      <text:p text:style-name="s1">В соответствии с п. 39 раздела 2 Положения Муниципальные бюджетные и автономные учреждения, муниципальные казенные учреждения представляют соответственно органам, осуществляющим функции и полномочия учредителей в отношении муниципальных бюджетных или автономных учреждений, главным распорядителям средств бюджета муниципального образования город Тула, в ведении которых находятся муниципальные казенные учреждения, отчет о выполнении муниципального задания, предусмотренный приложением 2 к настоящему Положению, в соответствии с требованиями, установленными в муниципальном задании, но не позднее 15 числа месяца, следующего за отчетным периодом.</text:p>
      <text:p text:style-name="s1">Отчет о выполнении муниципального задания за год представляется в сроки, установленные муниципальным заданием, но не позднее 1 марта финансового года, следующего за отчетным.</text:p>
      <text:p text:style-name="s1">Согласно пунктам 4.1, 4.2 Муниципального задания &lt;НОМЕР&gt; на 2022 год и на плановый период 2024 и 2025 годов, утвержденного начальником отдела образования администрации г. Тулы Золотовой Т.В. 30.12.2022, периодичность предоставления отчетов о выполнении муниципального задания - 6 месяцев, 9 месяцев, 12 месяцев, в срок до 15 июля 2023, до 15 октября 2023, 1 февраля года, следующего за отчетным.</text:p>
      <text:p text:style-name="s1">Согласно информации управления образования администрации города Тулы от 23.03.2022 отчет о выполнении муниципального задания за 12 месяцев 2021 г. учреждением был предоставлен 28.02.2022.</text:p>
      <text:p text:style-name="s1">Однако в нарушение указанных требований и норм бюджетного законодательства, закрепляющих принцип прозрачности (открытости) бюджетной системы Российской Федерации, на официальном сайте в сети "Интернет" www.bus.gov.ru в установленные сроки в разделе "Отчеты" не размещен отчет о выполнении муниципального задания за 12 месяцев 2023 года.</text:p>
      <text:p text:style-name="s1">Таким образом, МБОУ детский сад &lt;НОМЕР&gt; не исполнена в срок установленная законодательством обязанность по размещению на официальном сайте www.bus.gov.ru предусмотренной законодательством информации.</text:p>
      <text:p text:style-name="s1"><text:a xlink:type="simple" xlink:href="http://msud.garant.ru/document/redirect/12125267/197">Статьей 19.7</text:a> КоАП РФ установлено, что непредставление или несвоевременное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таких сведений (информации) в неполном объеме или в искаженном виде, за исключением случаев, предусмотренных <text:a xlink:type="simple" xlink:href="http://msud.garant.ru/document/redirect/12125267/616">статьей 6.16</text:a>, <text:a xlink:type="simple" xlink:href="http://msud.garant.ru/document/redirect/12125267/63102">частью 2 статьи 6.31</text:a>, <text:a xlink:type="simple" xlink:href="http://msud.garant.ru/document/redirect/12125267/82811">частями 1</text:a>, <text:a xlink:type="simple" xlink:href="http://msud.garant.ru/document/redirect/12125267/82812">2</text:a> и <text:a xlink:type="simple" xlink:href="http://msud.garant.ru/document/redirect/12125267/82814">4 статьи 8.28.1</text:a>, <text:a xlink:type="simple" xlink:href="http://msud.garant.ru/document/redirect/12125267/8321">статьей 8.32.1</text:a>, частью 1 статьи 8.49, <text:a xlink:type="simple" xlink:href="http://msud.garant.ru/document/redirect/12125267/14505">частью 5 статьи 14.5</text:a>, <text:a xlink:type="simple" xlink:href="http://msud.garant.ru/document/redirect/12125267/14284">частью 4 статьи 14.28</text:a>, <text:a xlink:type="simple" xlink:href="http://msud.garant.ru/document/redirect/12125267/144621">частью 1 статьи 14.46.2</text:a>, <text:a xlink:type="simple" xlink:href="http://msud.garant.ru/document/redirect/12125267/1971">статьями 19.7.1</text:a>, <text:a xlink:type="simple" xlink:href="http://msud.garant.ru/document/redirect/12125267/1972">19.7.2</text:a>, <text:a xlink:type="simple" xlink:href="http://msud.garant.ru/document/redirect/12125267/1972">19.7.2-1</text:a>, <text:a xlink:type="simple" xlink:href="http://msud.garant.ru/document/redirect/12125267/1973">19.7.3</text:a>, <text:a xlink:type="simple" xlink:href="http://msud.garant.ru/document/redirect/12125267/1975">19.7.5</text:a>, <text:a xlink:type="simple" xlink:href="http://msud.garant.ru/document/redirect/12125267/1975">19.7.5-1</text:a>, <text:a xlink:type="simple" xlink:href="http://msud.garant.ru/document/redirect/12125267/1975">19.7.5-2</text:a>, <text:a xlink:type="simple" xlink:href="http://msud.garant.ru/document/redirect/12125267/1975101">частью 1 статьи 19.7.5-3</text:a>, <text:a xlink:type="simple" xlink:href="http://msud.garant.ru/document/redirect/12125267/1975101">частью 1 статьи 19.7.5-4</text:a>, <text:a xlink:type="simple" xlink:href="http://msud.garant.ru/document/redirect/12125267/1977">статьями 19.7.7</text:a>, <text:a xlink:type="simple" xlink:href="http://msud.garant.ru/document/redirect/12125267/1978">19.7.8</text:a>, <text:a xlink:type="simple" xlink:href="http://msud.garant.ru/document/redirect/12125267/1979">19.7.9</text:a>, <text:a xlink:type="simple" xlink:href="http://msud.garant.ru/document/redirect/12125267/197012">19.7.12</text:a>, <text:a xlink:type="simple" xlink:href="http://msud.garant.ru/document/redirect/12125267/197130">19.7.13</text:a>, <text:a xlink:type="simple" xlink:href="http://msud.garant.ru/document/redirect/12125267/197140">19.7.14</text:a>, 19.7.15, <text:a xlink:type="simple" xlink:href="http://msud.garant.ru/document/redirect/12125267/198">19.8</text:a>, <text:a xlink:type="simple" xlink:href="http://msud.garant.ru/document/redirect/12125267/1983">19.8.3</text:a> настоящего Кодекса, - влечет предупреждение или наложение административного штрафа на граждан в размере от ста до трехсот рублей; на должностных лиц - от трехсот до пятисот рублей; на юридических лиц - от трех тысяч до пяти тысяч рублей.</text:p>
      <text:p text:style-name="s1">Таким образом, суд приходит к выводу о совершении Бровкиной М.Ю. административного правонарушения, предусмотренного <text:a xlink:type="simple" xlink:href="http://msud.garant.ru/document/redirect/12125267/197">ст. 19.7</text:a> КоАП РФ, то есть несвоевременное представление в государственный орган информации, представление которой предусмотрено законом и необходимо для осуществления этим органом его законной деятельности.</text:p>
      <text:p text:style-name="s1">Обстоятельством, смягчающим административную ответственность Бровкиной М.Ю. в соответствии со <text:a xlink:type="simple" xlink:href="http://msud.garant.ru/document/redirect/12125267/42">ст. 4.2</text:a> КоАП РФ является признание вины, раскаяние в содеянном, ?.</text:p>
      <text:p text:style-name="s1">Обстоятельств, отягчающих административную ответственность Бровкиной М.Ю., не имеется.</text:p>
      <text:p text:style-name="s1">При назначении наказания мировой судья учитывает характер совершенного административного правонарушения, данные о личности виновной, ее имущественное положение, обстоятельства, смягчающие и отсутствие обстоятельств, отягчающих административную ответственность.</text:p>
      <text:p text:style-name="s1">При изложенных обстоятельствах, учитывая требования <text:a xlink:type="simple" xlink:href="http://msud.garant.ru/document/redirect/12125267/41">ст. 4.1</text:a> КоАП РФ, а также конкретные обстоятельства дела, полагаю необходимым назначить Бровкиной М.Ю. административное наказание в виде административного штрафа, что направлено на обеспечение достижения цели административного наказания.</text:p>
      <text:p text:style-name="s1">Руководствуясь <text:a xlink:type="simple" xlink:href="http://msud.garant.ru/document/redirect/12125267/41">ст.ст. 4.1-4.3</text:a>, <text:a xlink:type="simple" xlink:href="http://msud.garant.ru/document/redirect/12125267/297">29.7</text:a>, <text:a xlink:type="simple" xlink:href="http://msud.garant.ru/document/redirect/12125267/2910">29.10</text:a>, <text:a xlink:type="simple" xlink:href="http://msud.garant.ru/document/redirect/12125267/2911">29.11</text:a> Кодекса РФ об административных правонарушениях, мировой судья</text:p>
      <text:p text:style-name="s1">постановил:</text:p>
      <text:p text:style-name="s1">признать и.о. заведующего муниципального бюджетного дошкольного образовательного учреждения - детский сад &lt;НОМЕР&gt; Бровкину Марину Юрьевну виновной в совершении административного правонарушения, предусмотренного <text:a xlink:type="simple" xlink:href="http://msud.garant.ru/document/redirect/12125267/197">ст. 19.7</text:a> КоАП РФ, и назначить ей наказание в виде административного штрафа в размере 300 (триста) рублей.</text:p>
      <text:p text:style-name="s1">Оплату штрафа производить по реквизитам: УФК по Тульской области (комитет по делам записи актов гражданского состояния и обеспечению деятельности мировых судей в Тульской области) ИНН: 7107087695, КПП: 710701001, номер счета получателя платежа: 03100643000000016600, наименование банка: Отделение Тула Банка России//УФК по Тульской области г.Тула, БИК: 017003983, кор.счет 40102810445370000059, КБК: 82911601193010007140, УИН 0355403271005650019820243, предъявив незамедлительно после оплаты соответствующую квитанцию в судебный участок N56 Зареченского района г.Тулы.</text:p>
      <text:p text:style-name="s1">Разъяснить, что в соответствии со <text:a xlink:type="simple" xlink:href="http://msud.garant.ru/document/redirect/12125267/322">ст.32.2</text:a>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, за исключением случая, предусмотренного частью 1.1 настоящей статьи, либо со дня истечения срока отсрочки или срока рассрочки, предусмотренных <text:a xlink:type="simple" xlink:href="http://msud.garant.ru/document/redirect/12125267/315">статьей 31.5</text:a> КоАП РФ. Сумма административного штрафа вносится или перечисляется лицом, привлеченным к административной ответственности, в кредитную организацию, в том числе с привлечением банковского платежного агента или банковского платежного субагента, осуществляющих деятельность в соответствии с <text:a xlink:type="simple" xlink:href="http://msud.garant.ru/document/redirect/12187279/0">Федеральным законом</text:a> "О национальной платежной системе", организацию федеральной почтовой связи либо платежному агенту, осуществляющему деятельность в соответствии с <text:a xlink:type="simple" xlink:href="http://msud.garant.ru/document/redirect/12167401/0">Федеральным законом</text:a> от 3 июня 2009 года N 103-ФЗ "О деятельности по приему платежей физических лиц, осуществляемой платежными агентами".</text:p>
      <text:p text:style-name="s1">При отсутствии документа, свидетельствующего об уплате административного штрафа, и информации об уплате административного штрафа в Государственной информационной системе о государственных и муниципальных платежах, по истечении срока, указанного в части 1 или 1.1 настоящей статьи, судья, вынесший постановление, направляют в течение десяти суток, а в случае, предусмотренном частью 1.1 настоящей статьи, в течение одни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 Протокол об административном правонарушении, предусмотренном <text:a xlink:type="simple" xlink:href="http://msud.garant.ru/document/redirect/12125267/202501">частью 1 статьи 20.25</text:a> настоящего Кодекса, в отношении лица, не уплатившего административный штраф по делу об административном правонарушении, рассмотренному судьей, составляет судебный пристав-исполнитель.</text:p>
      <text:p text:style-name="s1">Постановление может быть обжаловано в Зареченский районный суд г.Тулы путем подачи жалобы мировому судье судебного участка N 56 Зареченского района г.Тулы в течение 10 дней со дня получения копии постановления.</text:p>
      <text:p text:style-name="s1">Мировой судья подпись О.Е. Жданова</text:p>
      <text:p text:style-name="s1">&lt;ОБЕЗЛИЧЕНО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56 Зареченского района г. Тулы Тульской област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