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Постановление Мирового судьи судебного участка N 46 Чернского района Тульской области от 7 мая 2024 г. N 5-145/24</text:h>
      <text:p text:style-name="s1"/>
      <text:p text:style-name="s1">Мировой судья судебного участка N 46 Плавского судебного района Тульской области Давыдова О.А.,</text:p>
      <text:p text:style-name="s1">в помещении судебного участка рассмотрев постановление прокурора Чернского района Тульской области Кузиной С.В. от 11.04.2024 о возбуждении дела об административном правонарушении и административный материал в отношении</text:p>
      <text:p text:style-name="s1">должностного лица - директора МКОУ "Арпхангельская Сош" Елецкого Петра Николаевича, &lt;ОБЕЗЛИЧЕНО&gt;</text:p>
      <text:p text:style-name="s1">о привлечении к административной ответственности по <text:a xlink:type="simple" xlink:href="http://msud.garant.ru/document/redirect/12125267/197">ст. 19.7</text:a> КоАП РФ,</text:p>
      <text:p text:style-name="s1">у с т а н о в и л:</text:p>
      <text:p text:style-name="s1">директор МКОУ "Арпхангельская СОШ" Елецкий Петр Николаевич не предоставил в государственный орган сведения, предоставление которых предусмотрено законом и необходимо для осуществления данным органом его законной деятельности при следующих обстоятельствах.</text:p>
      <text:p text:style-name="s1">Проверкой, проведенной Прокуратурой Чернского района, установлено, что Елецкий Петр Николаевич, являясь директором МКОУ "Арпхангельская СОШ", расположенного по адресу: Тульская область, Чернский район, с. Архангельское, ул. Л.Н.Толстого, д. 21, разместил на официальном сайте www.bus.gov.ru баланс МКОУ "Арпхангельская СОШ", утвержденный 29.03.2024, с нарушением установленного срока, а именно 09.04.2024, в то время как он подлежал размещению в срок до 05.04.2024, т.е. совершил административное правонарушение, предусмотренное <text:a xlink:type="simple" xlink:href="http://msud.garant.ru/document/redirect/12125267/197">ст. 19.7</text:a> КоАП РФ.</text:p>
      <text:p text:style-name="s1">Елецкий П.Н. в судебное заседание не явился, о месте и времени рассмотрения дела извещалась надлежащим образом, представил суду письменное заявление с просьбой рассмотреть дело в его отсутствие, с постановлением о возбуждении производства по административному правонарушении согласна, вину признает.</text:p>
      <text:p text:style-name="s1">С учетом изложенного считаю возможным рассмотреть дело об административном правонарушении в отсутствие Елецкого П.Н.</text:p>
      <text:p text:style-name="s1">Изучив материалы дела, прихожу к следующему выводу.</text:p>
      <text:p text:style-name="s1">В соответствии с <text:a xlink:type="simple" xlink:href="http://msud.garant.ru/document/redirect/10105879/323311">п. 11 ч. 3.3 ст. 32</text:a> Федерального закона от 12.01.1996 N 7-ФЗ "О некоммерческих организациях" в целях обеспечения открытости и доступности информации о деятельности государственных (муниципальных) учреждений на официальном сайте для размещения информации о государственных и муниципальных учреждениях в информационно-телекоммуникационной сети "Интернет" подлежит размещению, в том числе государственное (муниципальное) задание на оказание услуг (выполнение работ).</text:p>
      <text:p text:style-name="s1">Согласно <text:a xlink:type="simple" xlink:href="http://msud.garant.ru/document/redirect/10105879/3235">ч. 3.5 ст. 32</text:a> Закона N 7-ФЗ документы, указанные в п. 3.3 настоящей статьи, размещаются на официальном сайте для размещения информации о государственных и муниципальных учреждениях в информационно-телекоммуникационной сети "Интернет" органом, осуществляющим функции и полномочия учредителя государственного (муниципального) учреждения.</text:p>
      <text:p text:style-name="s1">Орган, осуществляющий функции и полномочия учредителя государственного (муниципального) учреждения, вправе передать на основании принятого им правового акта права по размещению на официальном сайте для размещения информации о государственных и муниципальных учреждениях в информационно-телекоммуникационной сети "Интернет" документов о государственном (муниципальном) учреждении этому государственному (муниципальному) учреждению.</text:p>
      <text:p text:style-name="s1">Размещение таких документов на официальном сайте для размещения информации о государственных и муниципальных учреждениях в информационно-телекоммуникационной сети "Интернет" и ведение данного сайта осуществляются в порядке, установленном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бюджетной, налоговой, страховой, валютной, банковской деятельности.</text:p>
      <text:p text:style-name="s1">Порядок предоставления и размещения информации (сведений) о государственных (муниципальных) учреждениях и из обособленных структурных подразделениях на официальном сайте установлены <text:a xlink:type="simple" xlink:href="http://msud.garant.ru/document/redirect/12188232/0">приказом</text:a> Минфина России от 21.07.2011 N 86н "Об утверждении порядка предоставления информации государственным (муниципальным) учреждением, ее размещения на официальном сайте в сети Интернет и ведения указанного сайта" (далее - Приказ N 86н).</text:p>
      <text:p text:style-name="s1">Согласно п. 6, 7, 15 <text:a xlink:type="simple" xlink:href="http://msud.garant.ru/document/redirect/12188232/0">Приказа</text:a> N 86н учреждение обеспечивает открытость и доступность документов, путем предоставления через официальный сайт электронных копии документов и информации в электронном структурированном виде не позднее пяти рабочих дней, следующих за днем принятия документов или внесения изменений в документы.</text:p>
      <text:p text:style-name="s1">В соответствии с п. 3 <text:a xlink:type="simple" xlink:href="http://msud.garant.ru/document/redirect/12188232/0">Приказа</text:a> N 86н размещение информации об учреждениях на официальном сайте в сети Интернет www.bus.gov.ru и ведение указанного сайта обеспечивает Федеральное казначейство.</text:p>
      <text:p text:style-name="s1">Баланс МКОУ "Арпхангельская СОШ" утвержден 29.03.2024. С учетом изложенных выше норм он подлежал передаче в Федеральное казначейство для публикации в срок до 05.04.2024, в то время как баланс опубликован только 09.04.2024, т.е. с нарушением установленного срока.</text:p>
      <text:p text:style-name="s1">Приказом комитета по образованию администрации муниципального образования Черснкого района от 01.09.2000 N 156 Елецкий П.Н. назначен директором МКУО "Архангельская СОШ".</text:p>
      <text:p text:style-name="s1">Вина Елецкого П.Н. в совершении административного правонарушения подтверждается совокупностью собранных и исследованных в судебном заседании доказательств, а именно:</text:p>
      <text:p text:style-name="s1">постановлением о возбуждении дела об административном правонарушении от 11.04.2024 о совершении Елецким П.Н. административного правонарушения предусмотренного <text:a xlink:type="simple" xlink:href="http://msud.garant.ru/document/redirect/12125267/197">ст.19.7</text:a> КоАП РФ, с отражением даты, времени, места и события административного правонарушения;</text:p>
      <text:p text:style-name="s1">копией приказа от 01.09.2000 N 156;</text:p>
      <text:p text:style-name="s1">должностной инструкцией;</text:p>
      <text:p text:style-name="s1">копией устава МКУО "Архангельская СОШ";</text:p>
      <text:p text:style-name="s1">копией баланса, утвержденного 29.03.2024;</text:p>
      <text:p text:style-name="s1">актом проверки от 09.04.2024;</text:p>
      <text:p text:style-name="s1">сведения о публикации баланса.</text:p>
      <text:p text:style-name="s1">Документы оформлены компетентными должностными лицами, нарушений, влекущих их недопустимость, как доказательств, не имеют.</text:p>
      <text:p text:style-name="s1">Прокуратура Чернского района Тульской области обоснованно усмотрела в действиях Елецкого П.Н. признаки административного правонарушения, предусмотренного <text:a xlink:type="simple" xlink:href="http://msud.garant.ru/document/redirect/12125267/197">ст. 19.7</text:a> КоАП РФ. Квалификация его действий соответствует установленным обстоятельствам, требованиям закона и является правильной.</text:p>
      <text:p text:style-name="s1">Обстоятельством, смягчающим административную ответственность Елецкого П.Н., предусмотренным <text:a xlink:type="simple" xlink:href="http://msud.garant.ru/document/redirect/12125267/42">ст. 4.2</text:a> КоАП РФ, является признание вины и раскаяние в содеянном.</text:p>
      <text:p text:style-name="s1">Обстоятельств, отягчающих административную ответственность Елецкого П.Н., предусмотренных <text:a xlink:type="simple" xlink:href="http://msud.garant.ru/document/redirect/12125267/43">ст. 4.3</text:a> КоАП РФ, не усматриваю.</text:p>
      <text:p text:style-name="s1">В связи с изложенными обстоятельствами, прихожу к выводу, что Елецкого П.Н. необходимо назначить наказание в виде административного штрафа, поскольку данный вид наказания будет способствовать целям, установленным <text:a xlink:type="simple" xlink:href="http://msud.garant.ru/document/redirect/12125267/31">ст. 3.1</text:a> КоАП РФ, в том числе, предупреждению совершения новых правонарушений.</text:p>
      <text:p text:style-name="s1">На основании изложенного, руководствуясь <text:a xlink:type="simple" xlink:href="http://msud.garant.ru/document/redirect/12125267/35">ст. 3.5</text:a>, <text:a xlink:type="simple" xlink:href="http://msud.garant.ru/document/redirect/12125267/299">29.9</text:a>, <text:a xlink:type="simple" xlink:href="http://msud.garant.ru/document/redirect/12125267/2910">29.10</text:a> КоАП РФ, мировой судья</text:p>
      <text:p text:style-name="s1">п о с т а н о в и л :</text:p>
      <text:p text:style-name="s1">признать директора МКОУ "Арпхангельская Сош" Елецкого Петра Николаевича виновным в совершении административного правонарушения, предусмотренного <text:a xlink:type="simple" xlink:href="http://msud.garant.ru/document/redirect/12125267/197">ст.19.7</text:a> КоАП РФ и назначить ему наказание в виде административного штрафа в размере 300 (триста) рублей.</text:p>
      <text:p text:style-name="s1">Административный штраф необходимо уплатить в течение шестидесяти дней со дня вступления постановления в законную силу по следующим реквизитам:</text:p>
      <text:p text:style-name="s1">Получатель платежа: УФК по Тульской области (комитет по делам записи актов гражданского состояния и обеспечению деятельности мировых судей в Тульской области), л/с N 04662027021</text:p>
      <text:p text:style-name="s1">ИНН 710 708 7695, КПП 710 701 001,</text:p>
      <text:p text:style-name="s1">Номер счета получателя - 031 006 430 000 000 166 00,</text:p>
      <text:p text:style-name="s1">Наименование банка: Отделение Тула Банка России//УФК по Тульской области г. Тула,</text:p>
      <text:p text:style-name="s1">Корреспондентский счет: 40102810445370000059,</text:p>
      <text:p text:style-name="s1">БИК 017003983, ОКТМО 706 461 51,</text:p>
      <text:p text:style-name="s1">Очередность платежа: 5,</text:p>
      <text:p text:style-name="s1">КБК 829 1 16 01193 01 0007 140,</text:p>
      <text:p text:style-name="s1">УИН 0355403271004650014520249,</text:p>
      <text:p text:style-name="s1">Наименование платежа: Административный штраф.</text:p>
      <text:p text:style-name="s1">Постановление может быть обжаловано в Плавский межрайонный суд Тульской области через мирового судью судебного участка N 46 Плавского района Тульской области в течение 10 суток со дня получения копии постановления.</text:p>
      <text:p text:style-name="s1">Мировой судья О.А. Давыд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Мирового судьи судебного участка N 46 Чернского района Тульской области от 7 мая 20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6-27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