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 45 Промышленного района г. Самары Самарской области от 30 мая 2024 г. N 5-71/24</text:h>
      <text:p text:style-name="s1"/>
      <text:p text:style-name="s1">Мировой судья судебного участка &lt;НОМЕР&gt; Промышленного судебного района г. &lt;АДРЕС&gt; области &lt;ФИО1&gt;, рассмотрев дело &lt;НОМЕР&gt; об административном правонарушении, предусмотренном <text:a xlink:type="simple" xlink:href="http://msud.garant.ru/document/redirect/12125267/1515155">ст.15.15.15</text:a> КоАП РФ, в отношении должностного лица - заведующей муниципального бюджетного дошкольного образовательного учреждения "Детский сад комбинированного вида &lt;НОМЕР&gt;" городского округа &lt;АДРЕС&gt; &lt;ФИО2&gt;, &lt;ДАТА2&gt; рождения, место рождения: г. &lt;АДРЕС&gt;, зарегистрированной и проживающей по адресу: г. &lt;АДРЕС&gt;, ул. &lt;АДРЕС&gt;, место нахождения юридического лица: г. &lt;АДРЕС&gt;, ул. &lt;АДРЕС&gt;, д. 6, ИНН &lt;НОМЕР&gt;, ОГРН &lt;НОМЕР&gt;,</text:p>
      <text:p text:style-name="s1">УСТАНОВИЛ:</text:p>
      <text:p text:style-name="s1">&lt;ДАТА3&gt; заместителем руководителя Департамента финансов Администрации г.о. &lt;АДРЕС&gt; составлен протокол &lt;НОМЕР&gt;, согласно которому должностное лицо - директор муниципального бюджетного дошкольного образовательного учреждения "Детский сад &lt;НОМЕР&gt;" городского округа &lt;АДРЕС&gt; (далее - МБДОУ Детский сад &lt;НОМЕР&gt; г.о.Самара) &lt;ФИО2&gt; совершила административное правонарушение, предусмотренное <text:a xlink:type="simple" xlink:href="http://msud.garant.ru/document/redirect/12125267/1515155">ст. 15.15.15</text:a> КоАП РФ, не приняла надлежащих мер по реализации возложенных на неё полномочий в части исполнения требований <text:a xlink:type="simple" xlink:href="http://msud.garant.ru/document/redirect/12112604/6923">п.3 ст.69.2</text:a> БК РФ, п.15 Приказа &lt;НОМЕР&gt; по размещению на официальном сайте в информационно-телекоммуникационной сети "Интернет" информации о муниципальном учреждении (www.bus.gov.ru), а также п. 38 Постановления администрации г.о.Самара от &lt;ДАТА4&gt; &lt;НОМЕР&gt; и не опубликовала утвержденный отчет о выполнении муниципального задания за 1, 2 и 3 квартал 2021-2022 года и за 1 и 3 квартал 2023 года, тем самым допустила нарушения порядка формирования и финансового обеспечения выполнения муниципального задания на оказание муниципальных услуг (выполнение работ).</text:p>
      <text:p text:style-name="s1">В судебном заседании &lt;ФИО2&gt; вину в совершении административного правонарушения признала. Представила письменные пояснения, согласно которым нарушение совершено не умышленно, бумажные варианты отчетов представлены в установленном законом порядке, ей не было известно, что квартальные отчета также должны быть опубликованы. Однако в ходе плановой проверки выяснилось, что отчеты в электронном виде не размещены. В настоящее время данный вопрос взят ею на контроль. Отчеты в электронном виде за 1, 2 и 3 квартал 2021-2022 года и за 1 и 3 квартал 2023 года размещены.</text:p>
      <text:p text:style-name="s1">Представитель Департамента финансов Администрации г.о. &lt;АДРЕС&gt; по доверенности &lt;ФИО3&gt; поддержал доводы, изложенные в протоколе об административном правонарушении, пояснив, что в отношении МБДОУ Детский &lt;НОМЕР&gt; г.о.Самара проведена проверка, в результате которой установлено, что отчеты об муниципального задания на оказание муниципальных услуг (выполнение работ) за 1, 2 и 3 квартал 2021-2022 года и за 1 и 3 квартал 2023 года в установленный срок не опубликованы в нарушение порядка формирования и финансового обеспечения выполнения муниципального задания (п. 38 Постановления администрации г.о.Самара от &lt;ДАТА4&gt; &lt;НОМЕР&gt;).</text:p>
      <text:p text:style-name="s1">Выслушав лицо, привлекаемое к ответственности, представителя Департамента финансов Администрации г.о. &lt;АДРЕС&gt;, изучив материалы дела об административном правонарушении, мировой судья приходит к следующему.</text:p>
      <text:p text:style-name="s1">В соответствии со <text:a xlink:type="simple" xlink:href="http://msud.garant.ru/document/redirect/12125267/1515155">ст. 15.15.15</text:a> КоАП РФ нарушение порядка формирования и (или) финансового обеспечения выполнения государственного (муниципального) задания, за исключением случаев, предусмотренных <text:a xlink:type="simple" xlink:href="http://msud.garant.ru/document/redirect/12125267/1514">статьей 15.14</text:a> настоящего Кодекса, - влечет наложение административного штрафа на должностных лиц в размере от десяти тысяч до тридцати тысяч рублей.</text:p>
      <text:p text:style-name="s1">Положениями <text:a xlink:type="simple" xlink:href="http://msud.garant.ru/document/redirect/12112604/692">ст.69.2</text:a> Бюджетного кодекса РФ установлены основные правила и требования по формированию и финансовому обеспечению выполнения государственного (муниципального) задания, а также определен порядок проведения необходимых мероприятий.</text:p>
      <text:p text:style-name="s1">В соответствии с подп. 9 пункта 3.3 ст.32 Федерального закона от &lt;ДАТА5&gt; &lt;НОМЕР&gt; "О некоммерческих организациях" (в ред. от &lt;ДАТА6&gt;) в целях обеспечения открытости и доступности информации о деятельности государственных (муниципальных) учреждений на официальном сайте для размещения информации о государственных и муниципальных учреждениях в информационно-телекоммуникационной сети "Интернет" подлежат размещению следующие документы: государственное (муниципальное) задание на оказание услуг (выполнение работ).</text:p>
      <text:p text:style-name="s1">Постановлением Администрации г.о. &lt;АДРЕС&gt; от &lt;ДАТА4&gt; &lt;НОМЕР&gt; утверждено "Положение о порядке формирования муниципального задания в отношении муниципальных учреждений городского округа &lt;АДРЕС&gt; и финансового обеспечения выполнения муниципального задания" (в ред. от &lt;ДАТА7&gt;, далее - Положение).</text:p>
      <text:p text:style-name="s1">Согласно п. 12 Положения муниципальное задание, за исключением содержащихся в нем сведений, составляющих государственную тайну, размещается муниципальными учреждениями в соответствии с порядком, установленным Министерством финансов Российской Федерации, на официальном сайте в информационно-телекоммуникационной сети Интернет по размещению информации о государственных и муниципальных учреждениях (www.bus.gov.ru) в срок не позднее 15 рабочих дней, следующих за днем утверждения главным распорядителем бюджетных средств городского округа &lt;АДРЕС&gt;, в ведении которого находится муниципальное казенное учреждение, либо учредителем бюджетного или автономного учреждения муниципального задания.</text:p>
      <text:p text:style-name="s1">Пунктом 38 Положения предусмотрено, что сведения отчета о выполнении муниципального задания, за исключением сведений, отнесенных к государственной тайне, размещаются муниципальными учреждениями в соответствии с порядком, установленным Министерством финансов Российской Федерации, на официальном сайте в информационно-телекоммуникационной сети Интернет по размещению информации о государственных и муниципальных учреждениях www.bus.gov.ru не позднее 5 рабочих дней со дня истечения сроков предоставления отчетов, предусмотренных пунктом 37 настоящего Положения.</text:p>
      <text:p text:style-name="s1">При оказании муниципальной услуги (выполнении работы) в течение всего года муниципальные учреждения представляют главным распорядителям бюджетных средств городского округа &lt;АДРЕС&gt;, в ведении которых находятся муниципальные казенные учреждения, и учредителям бюджетных или автономных учреждений не позднее 15-го числа месяца, следующего за отчетным кварталом, квартальные отчеты по состоянию на 1 апреля, на 1 июня и на 1 октября. Годовой отчет представляется муниципальными учреждениями не позднее 30 января года, следующего за отчетным (пункт 37 Положения).</text:p>
      <text:p text:style-name="s1">В силу <text:a xlink:type="simple" xlink:href="http://msud.garant.ru/document/redirect/12125267/24">ст. 2.4</text:a>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s1">Из материалов дела следует, что на основании приказа Департамента финансов Администрации г.о. &lt;АДРЕС&gt; &lt;НОМЕР&gt; от &lt;ДАТА8&gt; в муниципальном бюджетном дошкольном образовательном учреждении "Детский сад комбинированного вида &lt;НОМЕР&gt;", расположенном по адресу: г. &lt;АДРЕС&gt;, ул. &lt;АДРЕС&gt;, д. 6 на основании плата работы Департамента финансов по проведению проверок на 2024 год проведено выездное контрольное мероприятие - ревизия финансово-хозяйственной деятельности за период с &lt;ДАТА9&gt; по &lt;ДАТА10&gt;, по результатам которой составлен акт ревизии от &lt;ДАТА11&gt;</text:p>
      <text:p text:style-name="s1">Согласно разделу 2 указанного акта ревизии МБДОУ "Детский сад &lt;НОМЕР&gt;" учреждение в 2021-2022 и 2023 г.г. отчет по муниципальному заданию, размещенный на сайте, включает не все утвержденные значения исполнения муниципального задания, отсутствуют показатели по услугам "Реализации основных общеобразовательных программ начального, основного и среднего общего образования, а также показатели выполненных работ). Размещенный отчет носит недостоверную информацию о выполнении муниципального задания и не соответствует утвержденному отчету. Сведения по исполнению муниципального задания за 1 и 3 квартал 2023 года не размещены.</text:p>
      <text:p text:style-name="s1">Данные факты свидетельствуют о нарушении подп. 9 пункта 3.3 ст.32 Федерального закона от &lt;ДАТА5&gt; &lt;НОМЕР&gt; "О некоммерческих организациях", п.п.37,38 Положения о порядке формирования муниципального задания в отношении муниципальных учреждений городского округа &lt;АДРЕС&gt; и финансового обеспечения выполнения муниципального задания.</text:p>
      <text:p text:style-name="s1">Распоряжением заместителя главы г.о. &lt;АДРЕС&gt; &lt;НОМЕР&gt; от &lt;ДАТА12&gt; на должность заведующей МБДОУ "Детский сад &lt;НОМЕР&gt;" назначена &lt;ФИО2&gt;</text:p>
      <text:p text:style-name="s1">Поскольку ответственным за выявленные нарушения является заведующий МБДОУ "Детский сад &lt;НОМЕР&gt;" &lt;ФИО2&gt;, в отношении неё уполномоченным должностным лицом Департамента финансов Администрации г.о. &lt;АДРЕС&gt; правомерно составлен протокол &lt;НОМЕР&gt; от &lt;ДАТА13&gt; об административном правонарушении, предусмотренном <text:a xlink:type="simple" xlink:href="http://msud.garant.ru/document/redirect/12125267/1515155">ст.15.15.15</text:a> КоАП РФ.</text:p>
      <text:p text:style-name="s1">Вина должностного лица в совершении административного правонарушения, предусмотренного <text:a xlink:type="simple" xlink:href="http://msud.garant.ru/document/redirect/12125267/1515155">ст. 15.15.15</text:a> КоАП РФ, подтверждается материалами дела: протоколом &lt;НОМЕР&gt; об административном правонарушении от &lt;ДАТА13&gt;, приказом &lt;НОМЕР&gt; от &lt;ДАТА8&gt; о проведении контрольного мероприятия, актом ревизии от &lt;ДАТА14&gt;, копией бухгалтерской документации, признательными показаниями привлекаемого к ответственности лица и другими материалами дела.</text:p>
      <text:p text:style-name="s1">Давая оценку представленным по делу доказательствам, мировой судья полагает, что собранные доказательства по делу получены законным путем, являются относимыми, допустимыми и достаточными для вывода о совершении заведующей МБДОУ "Детский сад &lt;НОМЕР&gt;" &lt;ФИО2&gt; административного правонарушения, ответственность за которое предусмотрена <text:a xlink:type="simple" xlink:href="http://msud.garant.ru/document/redirect/12125267/1515155">ст.15.15.15</text:a> КоАП РФ, и виновности лица, привлекаемого к административной ответственности.</text:p>
      <text:p text:style-name="s1">Мировой судья приходит к выводу о том, что заведующей МБДОУ "Детский сад &lt;НОМЕР&gt;" &lt;ФИО2&gt;, в связи с ненадлежащим исполнением своих служебных обязанностей, выразившимся в ненадлежащем контроле за размещением на официальном сайте в информационно-телекоммуникационной сети Интернет www.bus.gov.ru отчета о выполнении муниципального задания на оказание услуг за 1 квартал 2023 года в срок до &lt;ДАТА15&gt;, за 3 квартал 2023 года в срок до &lt;ДАТА16&gt; в связи с чем совершено &lt;ДАТА17&gt; и &lt;ДАТА18&gt; соответственно в 00 час. 01 мин. по адресу: г. &lt;АДРЕС&gt;, ул. &lt;АДРЕС&gt;, д. 6 нарушение порядка формирования и (или) финансового обеспечения выполнения государственного (муниципального) задания, т.е. административное правонарушение, ответственность за которое предусмотрена <text:a xlink:type="simple" xlink:href="http://msud.garant.ru/document/redirect/12125267/1515155">ст.15.15.15</text:a> КоАП РФ.</text:p>
      <text:p text:style-name="s1">При назначении административного наказания в соответствии со <text:a xlink:type="simple" xlink:href="http://msud.garant.ru/document/redirect/12125267/41">ст. 4.1</text:a> КоАП РФ учитывается характер совершенного административного правонарушения, личность виновного, его имущественное положение.</text:p>
      <text:p text:style-name="s1">В соответствии со <text:a xlink:type="simple" xlink:href="http://msud.garant.ru/document/redirect/12125267/42">ст. 4.2</text:a> КоАП РФ обстоятельством, смягчающим административную ответственность, мировой судья признает признание вины.</text:p>
      <text:p text:style-name="s1">Обстоятельств, отягчающих административную ответственность, а также исключающих производство по делу, судом не установлено.</text:p>
      <text:p text:style-name="s1">Оснований для освобождения лица от административной ответственности и наказания не имеется.</text:p>
      <text:p text:style-name="s1">Срок привлечения лица к ответственности, который составляет 2 года со дня совершения административного правонарушения, не истек.</text:p>
      <text:p text:style-name="s1">Таким образом, установлены все обстоятельства, подлежащие выяснению по делу в силу <text:a xlink:type="simple" xlink:href="http://msud.garant.ru/document/redirect/12125267/261">ст. 26.1</text:a> КоАП РФ.</text:p>
      <text:p text:style-name="s1">На основании изложенного, руководствуясь <text:a xlink:type="simple" xlink:href="http://msud.garant.ru/document/redirect/12125267/299">ст.ст. 29.9 - 29.11</text:a>, ч.1 ст.15.15.15 КоАП РФ, мировой судья,</text:p>
      <text:p text:style-name="s1">ПОСТАНОВИЛ:</text:p>
      <text:p text:style-name="s1">Признать должностное лицо - заведующую муниципального бюджетного дошкольного образовательного учреждения "Детский сад комбинированного вида &lt;НОМЕР&gt;" городского округа &lt;АДРЕС&gt; &lt;ФИО2&gt; виновной в совершении административного правонарушения, предусмотренного <text:a xlink:type="simple" xlink:href="http://msud.garant.ru/document/redirect/12125267/1515155">ст. 15.15.15</text:a> Кодекса РФ об административных правонарушениях, и назначить ей административное наказание в виде административного штрафа в размере 10000 (десять тысяч) рублей.</text:p>
      <text:p text:style-name="s1">Административный штраф оплатить по следующим реквизитам: получатель - УФК по &lt;АДРЕС&gt; области (Департамент финансов Администрации г.о. &lt;АДРЕС&gt;, л/с 04423011150), ИНН &lt;НОМЕР&gt;, КПП &lt;НОМЕР&gt;, ЕКС 40102810545370000036, р/с 03100643000000014200, БИК ТОФК 013601205, Отделение &lt;АДРЕС&gt; Банка России// УФК по &lt;АДРЕС&gt; области г. &lt;АДРЕС&gt;, ОКТМО 36701000, КБК 90111601154010000140, протокол &lt;НОМЕР&gt; от &lt;ДАТА13&gt;, постановление по делу &lt;НОМЕР&gt;.</text:p>
      <text:p text:style-name="s1">Административный штраф подлежит оплате в течение 60 дней со дня вступления постановления в законную силу. Сведения об оплате штрафа представить мировому судье.</text:p>
      <text:p text:style-name="s1">Разъяснить, что неуплата административного штрафа в установленный срок влечет наложение административного штрафа в двукратном размере суммы неуплаченного административного штрафа. В случае неисполнения вступившего в законную силу постановления в добровольном порядке, постановление будет направлено для принудительного исполнения судебному приставу-исполнителю.</text:p>
      <text:p text:style-name="s1">Постановление может быть обжаловано в течение десяти суток со дня вручения или получения его копии в &lt;АДРЕС&gt; районный суд г. &lt;АДРЕС&gt; через мирового судью.</text:p>
      <text:p text:style-name="s1">Мировой судья подпись &lt;ФИО1&gt;</text:p>
      <text:p text:style-name="s1">Копия верна</text:p>
      <text:p text:style-name="s1">Мировой судья &lt;ФИО1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45 Промышленного района г. Самары Самарской обл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6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