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40 Вологодской области от 22 мая 2024 г. N 5-310/24</text:h>
      <text:p text:style-name="s1"/>
      <text:p text:style-name="s1">И.о. мирового судьи Вологодской области по судебному участку N 40 О.А. Ершова (п. Шексна ул. Шлюзовая, 1), рассмотрев материалы дела об административном правонарушении, предусмотренном <text:a xlink:type="simple" xlink:href="http://msud.garant.ru/document/redirect/12125267/1515155">ст. 15.15.15</text:a> Кодекса Российской Федерации об административных правонарушениях, в отношении Чикмасовой И.В.***,</text:p>
      <text:p text:style-name="s1">являющейся заведующим МДОУ "Детский сад "Сказка", находящегося по адресу: Вологодская область Шекснинский район рп. Шексна ул. Труда, 17,</text:p>
      <text:p text:style-name="s1">У С Т А Н О В И Л:</text:p>
      <text:p text:style-name="s1">Чикмасова И.В., являясь должностным лицом - заведующим МДОУ "Детский сад "Сказка" 25.04.2022, 15.07.2022 допустила нарушение порядка формирования муниципального задания при следующих обстоятельствах.</text:p>
      <text:p text:style-name="s1">При проведении 28.03.2024 контрольного мероприятия "Проверка выявленных нарушений, связанных с формированием муниципального задания на оказание муниципальных услуг и финансовым обеспечением выполнения муниципального задания, в 2022 году Управлением образования администрации Шекснинского муниципального района" на объекте МДОУ "Детский сад "Сказка", находящегося по адресу: Вологодская область Шекснинский район рп. Шексна ул. Труда, 17, выявлено нарушение порядка формирования и финансового обеспечения муниципального задания на оказание муниципальных услуг (выполнение работ) в части не размещения на официальном сайте информации об уточнённых муниципальных заданиях на 2022 год; несвоевременного размещения на официальном сайте отчётов о выполнении муниципального задания за 1 и 2 квартал.</text:p>
      <text:p text:style-name="s1">Бездействие Чикмасовой И.В. квалифицировано по <text:a xlink:type="simple" xlink:href="http://msud.garant.ru/document/redirect/12125267/1515155">ст. 15.15.15</text:a> КоАП РФ, как нарушение порядка формирования муниципального задания.</text:p>
      <text:p text:style-name="s1">В судебном заседании Чикмасова И.В. пояснила, что факт правонарушения признает, просит суд заменить административный штраф предупреждением, нарушение совершено впервые.</text:p>
      <text:p text:style-name="s1">Представитель Контрольно-счетной палаты Шекснинского муниципального района в судебное заседание не явился, извещён надлежащим образом.</text:p>
      <text:p text:style-name="s1">Суд, изучив материалы дела, заслушав Чикмасову И.В., приходит к выводу о доказанности виновности Чикмасовой И.В. в совершении административного правонарушения, что подтверждается следующими доказательствами.</text:p>
      <text:p text:style-name="s1">Протоколом об административном правонарушении N6 от 29.03.2024, из которого следует, что на основании п. 4 Порядка предоставления информации государственным (муниципальным) учреждением, её размещения на официальном сайте в сети Интернет и ведения указанного сайта, утверждённого <text:a xlink:type="simple" xlink:href="http://msud.garant.ru/document/redirect/12188232/0">приказом</text:a> Министерства финансов Российской Федерации от 21.07.2011 N86н на официальном сайте www.bus.gov.ru размещается информация, в том числе о муниципальных бюджетных учреждениях и их обособленных структурных подразделениях, автономных учреждениях, созданных на базе имущества, находящегося в муниципальной собственности, и их обособленных структурных подразделениях. При проведении 28.03.2024 контрольного мероприятия "Проверка выявленных нарушений, связанных с формированием муниципального задания на оказание муниципальных услуг и финансовым обеспечением выполнения муниципального задания, в 2022 году Управлением образования администрации Шекснинского муниципального района" на объекте МДОУ "Детский сад "Сказка", находящегося по адресу: Вологодская область Шекснинский район рп. Шексна ул. Труда, 17, выявлено нарушение порядка формирования и финансового обеспечения муниципального задания на оказание муниципальных услуг (выполнение работ) в части не размещения на официальном сайте информации об уточнённых муниципальных заданиях на 2022 год; несвоевременного размещения на официальном сайте отчётов о выполнении муниципального задания за 1 и 2 квартал.</text:p>
      <text:p text:style-name="s1">Протокол соответствует требованиям действующего законодательства. При вынесении протокола об административном правонарушении Чикмасова И.В. присутствовала. В протоколе имеются сведения о разъяснении Чикмасовой И.В. её процессуальных прав и обязанностей, предусмотренных <text:a xlink:type="simple" xlink:href="http://msud.garant.ru/document/redirect/12125267/251">ст. 25.1</text:a> КоАП РФ, а также положений <text:a xlink:type="simple" xlink:href="http://msud.garant.ru/document/redirect/10103000/51">ст. 51</text:a> Конституции РФ.</text:p>
      <text:p text:style-name="s1">Согласно <text:a xlink:type="simple" xlink:href="http://msud.garant.ru/document/redirect/12112604/692">ст. 69.2</text:a> БК РФ государственное (муниципальное) задание на оказание государственных (муниципальных) услуг (выполнение работ) федеральными учреждениями, учреждениями субъекта Российской Федерации, муниципальными учреждениями формируется в порядке, установленном соответственно Правительством Российской Федерации, высшим исполнительным органом государственной власти субъекта Российской Федерации, местной администрацией муниципального образования, на срок до одного года в случае утверждения бюджета на очередной финансовый год и на срок до трёх лет в случае утверждения бюджета на очередной финансовый год и плановый период (с возможным уточнением при составлении проекта бюджета).</text:p>
      <text:p text:style-name="s1">В силу пункта 8 Положения о формировании муниципального задания на оказание муниципальных услуг (выполнения работ) в отношении муниципальных учреждений округа и финансовом обеспечении выполнения муниципального задания, утверждённого постановлением администрации Шекснинского района от 07.10.2015 N1204 муниципальное задание размещается на сайте www.bus.gov.ru в информационно-телекоммуникационной сети "Интернет" не позднее пяти рабочих дней после его утверждения, отчёт о выполнении муниципального задания не позднее пяти рабочих дней после установленного в муниципальном задании срока для его представления.</text:p>
      <text:p text:style-name="s1">Согласно <text:a xlink:type="simple" xlink:href="http://msud.garant.ru/document/redirect/10105879/3235">абзацу 2 пункта 3.5 ст. 32</text:a> Федерального закона от 12.01.1996 N7-ФЗ "О некоммерческих организациях", приказом Управления образования N7-ФЗ от 22.04.2020 N324 в образовательных учреждениях назначены ответственные лица за размещение информации на стайте www.bus.gov.ru. Ответственным должностным лицом за размещение информации на сайте www.bus.gov.ru в МДОУ "Детский сад "Сказка" назначен заведующий Чикмасова И.В.</text:p>
      <text:p text:style-name="s1">Как установлено в ходе судебного заседания и подтверждается материалами дела, Чикмасовой И.В., заведующим МДОУ "Детский сад "Сказка", в нарушении указанных выше норм информация на сайте www.bus.gov.ru в информационно-телекоммуникационной сети "Интернет" своевременно не размещена, что подтверждается скриншотом, сделанным с официального сайта (www.bus.gov.ru) в сети "Интернет", а также всеми материалами дела в их совокупности и не отрицается должностным лицом Чикмасовой И.В.</text:p>
      <text:p text:style-name="s1">Суд считает, что бездействие Чикмасовой И.В., заведующего МДОУ "Детский сад "Сказка", квалифицированы правильно по <text:a xlink:type="simple" xlink:href="http://msud.garant.ru/document/redirect/12125267/1515155">ст. 15.15.15</text:a> КоАП РФ, как нарушение порядка формирования муниципального задания.</text:p>
      <text:p text:style-name="s1">Срок давности привлечения к административной ответственности по <text:a xlink:type="simple" xlink:href="http://msud.garant.ru/document/redirect/12125267/1515155">ст. 15.15.15</text:a> КоАП РФ не истёк, оснований для освобождения от административной ответственности не усматривается.</text:p>
      <text:p text:style-name="s1">Обстоятельством, смягчающим административную ответственность, суд признает: признание вины в совершении правонарушения.</text:p>
      <text:p text:style-name="s1">Обстоятельств, отягчающих административную ответственность, суд не усматривает.</text:p>
      <text:p text:style-name="s1">При назначении административного наказания суд принимает во внимание, смягчающие обстоятельства, а также характер совершенного административного правонарушения, которое отнесено к правонарушениям в сфере финансов.</text:p>
      <text:p text:style-name="s1">Суд учитывает, данные характеризующие личность Чикмасовой И.В., которая имеет постоянное место жительства, работает, характеризуется положительно.</text:p>
      <text:p text:style-name="s1">С учётом указанных обстоятельств суд находит основания для применения положений <text:a xlink:type="simple" xlink:href="http://msud.garant.ru/document/redirect/12125267/411">ст. 4.1.1</text:a> КоАП РФ. Так, на основании указанной нормы закона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ёй административное наказание в виде административного штрафа подлежит замене на предупреждение при наличии обстоятельств, предусмотренных <text:a xlink:type="simple" xlink:href="http://msud.garant.ru/document/redirect/12125267/3402">ч. 2 ст. 3.4</text:a> КоАП РФ. Согласно <text:a xlink:type="simple" xlink:href="http://msud.garant.ru/document/redirect/12125267/3402">ч. 2 ст. 3.4</text:a>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s1">Санкция <text:a xlink:type="simple" xlink:href="http://msud.garant.ru/document/redirect/12125267/1515155">статьи 15.15.15</text:a> КоАП РФ предусматривает наложение административного штрафа на должностных лиц в размере от десяти тысяч до тридцати тысяч рублей.</text:p>
      <text:p text:style-name="s1">Чикмасовой И.В. указанное правонарушение совершено впервые, выявлено представителем Контрольно-счетной палаты района при проведении муниципального контроля, условия, предусмотренные <text:a xlink:type="simple" xlink:href="http://msud.garant.ru/document/redirect/12125267/3402">ч. 2 ст. 3.4</text:a> КоАП РФ соблюдены.</text:p>
      <text:p text:style-name="s1">С учётом указанных обстоятельств, данных характеризующих личность Чикмасовой И.В. суд считает возможным заменить Чикмасовой И.В. административное наказание, предусмотренное санкцией <text:a xlink:type="simple" xlink:href="http://msud.garant.ru/document/redirect/12125267/1515155">ст. 15.15.15</text:a> КоАП РФ в виде административного штрафа на предупреждение.</text:p>
      <text:p text:style-name="s1">На основании изложенного, руководствуясь ст. ст. 4.1.1, 15.15.15 и 29.10 Кодекса Российской Федерации об административных нарушениях, суд</text:p>
      <text:p text:style-name="s1">П О С Т А Н О В И Л:</text:p>
      <text:p text:style-name="s1">Чикмасову И.В., являющуюся должностным лицом, признать виновной в совершении административного правонарушения, предусмотренного 15.15.15 <text:a xlink:type="simple" xlink:href="http://msud.garant.ru/document/redirect/12125267/0">Кодекса Российской Федерации об административных правонарушениях</text:a>, и с применением <text:a xlink:type="simple" xlink:href="http://msud.garant.ru/document/redirect/12125267/411">ст. 4.1.1</text:a> КоАП РФ назначить административное наказание в виде предупреждения.</text:p>
      <text:p text:style-name="s1">Постановление может быть обжаловано в Шекснинский районный суд через мирового судью в течение десяти суток со дня вручения или получения копии постановления.</text:p>
      <text:p text:style-name="s1">И.о. мирового судьи (подпись) О.А. Ерш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40 Вологодской области от 22 мая 2024 г. N 5-310/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6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