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 Богдановичского района Свердловской области от 17 мая 2024 г. N 5-230/24</text:h>
      <text:p text:style-name="s1"/>
      <text:p text:style-name="s1">Мировой судья судебного участка N 3 Богдановичского судебного района Свердловской области Салимова Н.В.,</text:p>
      <text:p text:style-name="s1">с участием старшего помощника Богдановичского городского прокурора Токарева Д.С.,</text:p>
      <text:p text:style-name="s1">рассмотрев в открытом судебном заседании дело об административном правонарушении, предусмотренном <text:a xlink:type="simple" xlink:href="http://msud.garant.ru/document/redirect/12125267/1515155">ст.15.15.15</text:a> Кодекса Российской Федерации об административных правонарушениях, в отношении</text:p>
      <text:p text:style-name="s1">должностного лица РОВНУШКИНОЙ ИРИНЫ ВЛАДИМИРОВНЫ, &lt;ДАТА2&gt;,</text:p>
      <text:p text:style-name="s1">установил:</text:p>
      <text:p text:style-name="s1">При проведении Финансовым управлением администрации городского округа Богданович Свердловской области проверки достоверности отчета об исполнении муниципального задания за 2023 год, установлено, что Ровнушкина И.В., являясь главным бухгалтером МАОУ "Каменноозерская основная общеобразовательная школа" (МАОУ "Каменноозерская ООШ"), осуществляя свои обязанности по адресу: Свердловская область Богдановичский район, с. Каменноозерское ул. 8 Марта, д.4, являясь ответственным лицом за размещение информации об учреждении на официальном сайте www.bus.gov.ru, в нарушение <text:a xlink:type="simple" xlink:href="http://msud.garant.ru/document/redirect/12112604/6923">п. 3 ст. 69.2</text:a> Бюджетного кодекса Российской Федерации, в установленный срок не разместила на официальном сайте www.bus.gov.ru отчеты об исполнении муниципального задания: 10.04.2023 муниципальное задание с изменениями, внесенными 31.03.2023, размещено на официальном сайте с нарушением срока на 4 дня; 09.01.2024 муниципальное задание с изменениями, внесенными 12.12.2023, размещено на официальном сайте с нарушением срока на 11 дней. Своими действиями Ровнушкина И.В. совершила административное правонарушение, предусмотренное <text:a xlink:type="simple" xlink:href="http://msud.garant.ru/document/redirect/12125267/1515155">ст. 15.15.15</text:a> Кодекса Российской Федерации об административных правонарушениях.</text:p>
      <text:p text:style-name="s1">Ровнушкина И.В., извещенная надлежащим образом о дате судебного заседания, не явилась, заявила ходатайство о рассмотрении дела без ее участия.</text:p>
      <text:p text:style-name="s1">В судебном заседании старший помощник Богдановичского городского прокурора Токарев Д.С. поддержал доводы, изложенные в постановлении по делу об административном правонарушении, просил его удовлетворить и привлечь к административной ответственности Ровнушкину И.В. по <text:a xlink:type="simple" xlink:href="http://msud.garant.ru/document/redirect/12125267/1515155">статье 15.15.15</text:a> Кодекса Российской Федерации об административных правонарушениях, поскольку в действиях последней содержится состав административного правонарушения.</text:p>
      <text:p text:style-name="s1">Изучив письменные материалы дела, мировой судья приходит к следующим выводам.</text:p>
      <text:p text:style-name="s1"><text:a xlink:type="simple" xlink:href="http://msud.garant.ru/document/redirect/12125267/1515155">Статья 15.15.15</text:a> Кодекса Российской Федерации об административных правонарушениях предусматривает административную ответственность за нарушение порядка формирования и (или) финансового обеспечения выполнения государственного (муниципального) задания, за исключением случаев, предусмотренных <text:a xlink:type="simple" xlink:href="http://msud.garant.ru/document/redirect/12125267/1514">статьей 15.14</text:a> настоящего Кодекса. В соответствии со <text:a xlink:type="simple" xlink:href="http://msud.garant.ru/document/redirect/12112604/6">статьей 6</text:a> Бюджетного кодекса Российской Федерации(далее - БК РФ) государственное (муниципальное) задание -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Порядок формирования и (или) финансового обеспечения выполнения государственного (муниципального) задания определен <text:a xlink:type="simple" xlink:href="http://msud.garant.ru/document/redirect/12112604/692">статьей 69.2</text:a> БК РФ. В соответствии с <text:a xlink:type="simple" xlink:href="http://msud.garant.ru/document/redirect/12112604/6923">частью 3 статьи 69.2</text:a> БК РФгосударственное задание на оказание муниципальных услуг формируется в порядке, установленном местной организацией муниципального образования.</text:p>
      <text:p text:style-name="s1">В городском округе Богданович формирование муниципального задания в отношении муниципальных учреждений в 2023 году осуществлялось в соответствии с Порядком формирования муниципального задания.</text:p>
      <text:p text:style-name="s1">Муниципальное задание Учреждения на 2023 год утверждено постановлением главы городского округа Богданович от 30.12.2022 N 1996 (с изменениями, внесенными на основании постановления главы городского округа Богданович от 12.12.2023 N 2115).</text:p>
      <text:p text:style-name="s1">В соответствии с пунктом 2.3 постановления главы городского округа Богданович от 31.03.2023 N 556 "О внесении изменений в постановление главы городского округа Богданович от 30.12.2022 N 1996 "Об утверждении муниципальных заданий муниципальным общеобразовательным учреждениям городского округа Богданович на 2023 год и плановый период 2024 и 2025 годов" муниципальные учреждения должны размещать муниципальное задание и отчет о его исполнении на официальном сайте для размещения информации о государственных (муниципальных) учреждениях www.bus.gov.ru) в установленные законом сроки.</text:p>
      <text:p text:style-name="s1">В соответствии с пунктом 2.3 постановления главы городского округа Богданович от 12.12.2023 N 2115 "О внесении изменений в постановление главы городского округа Богданович от 30.12.2022 N 1996 "Об утверждении муниципальных заданий муниципальным общеобразовательным учреждениям городского округа Богданович на 2023 год и плановый период 2024 и 2025 годов" муниципальные учреждения должны размещать муниципальное задание и отчет о его исполнении на официальном сайте для размещения информации о государственных (муниципальных) учреждениях www.bus.gov.ru) в установленные законом сроки.</text:p>
      <text:p text:style-name="s1">Из п.6 Порядка формирования муниципального задания отчеты об исполнении муниципального задания размещаются муниципальными учреждениями городского округа Богданович на официальном сайте в информационно-телекоммуникационной сети "Интернет" www.bus.gov.ru.</text:p>
      <text:p text:style-name="s1">Как следует из материалов дела, отчеты размещены на официальном сайте учреждения с нарушениями сроков: 10.04.2023 муниципальное задание с изменениями, внесенными 31.03.2023, размещено на официальном сайте с нарушением срока на 4 дня; 09.01.2024 муниципальное задание с изменениями, внесенными 12.12.2023, размещено на официальном сайте с нарушением срока на 11 дней.</text:p>
      <text:p text:style-name="s1">Нарушения при размещении отчетов об исполнении муниципального задания относятся к нарушению Порядка формирования муниципального задания.</text:p>
      <text:p text:style-name="s1">Виновность Ровнушкиной И.В. в совершении административного правонарушения подтверждается следующими доказательствами:</text:p>
      <text:p text:style-name="s1">постановлением Богдановичского городского прокурора Свердловской области о возбуждении дела об административном правонарушении от 27.04.2024;</text:p>
      <text:p text:style-name="s1">актом плановой камеральной проверки МАОУ "Каменноозерская ООШ" N 2 от 06.03.2024</text:p>
      <text:p text:style-name="s1">письменными объяснениями Ровнушкиной И.В.;</text:p>
      <text:p text:style-name="s1">должностной инструкцией главного бухгалтера;</text:p>
      <text:p text:style-name="s1">постановлением главы ГО Богданович об утверждении муниципальных заданий N 1996 от 30.12.2022;</text:p>
      <text:p text:style-name="s1">постановлением главы ГО Богданович N 556 от 31.03.2023;</text:p>
      <text:p text:style-name="s1">постановлением главы ГО Богданович N 2115 от 12.12.2023</text:p>
      <text:p text:style-name="s1">муниципальными заданиями на 2023 и плановый период 2024 и 2025 г.г.;</text:p>
      <text:p text:style-name="s1">приказом директора МАОУ "Каменноозерская ООШ" N 1-К от 18.1.2022 о назначении Ровнушкиной И.В. на должность главного бухгалтера;</text:p>
      <text:p text:style-name="s1">приказом директора МАОУ "Каменноозерская ООШ" N 5 от 10.01.2023 о назначении Ровнушкиной И.В. ответственной за ведение сайта www.bus.gov.ru.;. Исследовав и проанализировавпредставленные доказательства, мировой судья признает их относимыми, допустимыми, достоверными и достаточными для разрешения дела, а также приходит к выводу о том, что данные доказательства собраны в соответствии с требованиями <text:a xlink:type="simple" xlink:href="http://msud.garant.ru/document/redirect/12125267/262">ст. 26.2</text:a> Кодекса Российской Федерации об административных правонарушениях, соответствуют предъявленным к ним требованиям, а именно содержат фактические сведения о событии правонарушения, времени и месте его совершения, в представленных материалах указано существо правонарушения в соответствии с <text:a xlink:type="simple" xlink:href="http://msud.garant.ru/document/redirect/12125267/0">Кодексом Российской Федерации об административных правонарушениях</text:a>, каких-либо фактов нарушения определенной законом процедуры сбора и фиксации доказательств не установлено, в связи с чем, подвергать сомнению письменные доказательства у мирового судьи оснований не имеется.</text:p>
      <text:p text:style-name="s1">Обстоятельства, препятствующие выполнению главным бухгалтером МАОУ "Каменноозерская ООШ" Ровнушкиной И.В. обязанности по своевременности размещения отчетов о выполнении муниципального задания, в судебном заседании не установлены.</text:p>
      <text:p text:style-name="s1">Учитывая изложенное, мировой судья приходит к выводу о наличии в действиях главного бухгалтера МАОУ "Каменноозерская ООШ" Ровнушкиной И.В. состава административного правонарушения, предусмотренного <text:a xlink:type="simple" xlink:href="http://msud.garant.ru/document/redirect/12125267/1515155">статьей 15.15.15</text:a> Кодекса Российской Федерации об административных правонарушениях, поскольку она допустила нарушение порядка формирования муниципального задания.</text:p>
      <text:p text:style-name="s1">Согласно <text:a xlink:type="simple" xlink:href="http://msud.garant.ru/document/redirect/12125267/4102">части 2 статьи 4.1</text:a> Кодекса Российской Федерации об административных правонарушениях при назначении наказания мировой судья учитывает характер совершенного административного правонарушения, личность виновного, имущественное положение, обстоятельства, смягчающие и отягчающие административную ответственность.</text:p>
      <text:p text:style-name="s1">Смягчающим административную ответственность обстоятельством, является привлечение к административной ответственности впервые.</text:p>
      <text:p text:style-name="s1">Отягчающих административную ответственность обстоятельств, не установлено.</text:p>
      <text:p text:style-name="s1">При назначении наказания мировой судья принимает во внимание, что существенная угроза охраняемым общественным отношениям заключается в ненадлежащем отношении должностного лица Ровнушкиной И.В., ответственной за порядок финансового обеспечения исполнения муниципального задания к исполнению своих обязанностей и в нарушении целей реализации единой государственной бюджетной политики, в том числе в области бюджетного финансирования, что влияет на устойчивость бюджетной системы Российской Федерации в целом.</text:p>
      <text:p text:style-name="s1">Учитывая характер совершенного административного правонарушения, личность З., отсутствие смягчающих и отягчающих административную ответственность обстоятельств, и приходит к выводу о назначении в виде административного штрафа в минимальном размере, предусмотренном санкцией <text:a xlink:type="simple" xlink:href="http://msud.garant.ru/document/redirect/12125267/1515155">ст. 15.15.15</text:a> Кодекса Российской Федерации об административных правонарушениях.</text:p>
      <text:p text:style-name="s1">С учетом изложенного, руководствуясь <text:a xlink:type="simple" xlink:href="http://msud.garant.ru/document/redirect/12125267/299">п.1 ч.1. ст.29.9</text:a>, <text:a xlink:type="simple" xlink:href="http://msud.garant.ru/document/redirect/12125267/2910">29.10.</text:a> Кодекса Российской Федерации об административных правонарушениях, мировой судья</text:p>
      <text:p text:style-name="s1">постановил:</text:p>
      <text:p text:style-name="s1">ровнушкину ирину владимировну признать виновной в совершении правонарушения, предусмотренного <text:a xlink:type="simple" xlink:href="http://msud.garant.ru/document/redirect/12125267/1515155">ст.15.15.15</text:a> Кодекса Российской Федерации об административных правонарушениях, и назначить ей административное наказание в виде административного штрафа в размере 10000,00 (десяти тысяч) рублей.</text:p>
      <text:p text:style-name="s1">Штраф должен быть внесен нарушителем в 60-дневный срок со дня вступления постановления в законную силу по реквизитам:</text:p>
      <text:p text:style-name="s1">УИН ФССП России: 32266000240000696114</text:p>
      <text:p text:style-name="s1">Наименование получателя: УФК по Свердловской области (ГУФССП России по Свердловской области л/с 05621785600)</text:p>
      <text:p text:style-name="s1">ИНН получателя: 6670073012</text:p>
      <text:p text:style-name="s1">КПП получателя: 667001001</text:p>
      <text:p text:style-name="s1">ОКТМО получателя: 65000000</text:p>
      <text:p text:style-name="s1">Счет получателя: 03100643000000016200</text:p>
      <text:p text:style-name="s1">Корреспондентский счет банка получателя: 40102810645370000054</text:p>
      <text:p text:style-name="s1">КБК: 32211601151019002140</text:p>
      <text:p text:style-name="s1">Наименование банка получателя: Уральское ГУ Банка России//УФК по Свердловской области г. Екатеринбург</text:p>
      <text:p text:style-name="s1">БИК банка получателя: 016577551</text:p>
      <text:p text:style-name="s1">Разъяснить, что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text:p>
      <text:p text:style-name="s1">В течение трех рабочих дней со дня вступления в законную силу постановления о назначении административного наказания в виде лишения соответствующего специального права лицо, лишенное специального права, должно сдать водительское удостоверение, в орган, исполняющий этот вид административного наказания, а в случае утраты указанных документов заявить об этом в указанный орган в тот же срок.</text:p>
      <text:p text:style-name="s1">Копию настоящего постановления направить лицу, в отношении которого оно вынесено, должностному лицу, составившему протокол.</text:p>
      <text:p text:style-name="s1">Постановление в течение десяти суток со дня вручения (получения) его копии может быть обжаловано (опротестовано) в Богдановичский городской суд Свердловской области через мирового судью судебного участка &lt;НОМЕР&gt; Богдановичского судебного района Свердловской области.</text:p>
      <text:p text:style-name="s1">&lt;ОБЕЗЛИЧЕНО&gt;</text:p>
      <text:p text:style-name="s1">Мировой судья Н.В. Салим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 Богдановичского района Свердловской области от...</text:p>
      </style:header>
      <style:footer>
        <table:table>
          <table:table-column table:number-columns-repeated="3"/>
          <table:table-row>
            <table:table-cell>
              <text:p text:style-name="footer_left">
							<text:date style:data-style-name="date" text:fixed="true" text:date-value="2024-6-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