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2 Ненецкого автономного округа от 8 февраля 2024 г. N 4-101/24</text:h>
      <text:p text:style-name="s1"/>
      <text:p text:style-name="s1">г. Нарьян-Мар 08 февраля 2024 г. Мировой судья Ненецкого автономного округа в судебном районе Нарьян-Марского городского суда Ненецкого автономного округа на судебном участке N 2 СухановскаяЕ.Н.,</text:p>
      <text:p text:style-name="s1">рассмотрев дело об административном правонарушении, предусмотренном <text:a xlink:type="simple" xlink:href="http://msud.garant.ru/document/redirect/12125267/202501">ч. 1 ст. 20.25</text:a> КоАП РФ, в отношении Лудникова &lt;ФИО1&gt;, &lt;ДАТА2&gt; рождения, уроженца &lt;АДРЕС&gt; области, гражданина РФ, зарегистрированного по адресу: &lt;АДРЕС&gt;, инвалидности не имеющего,</text:p>
      <text:p text:style-name="s1">установил:</text:p>
      <text:p text:style-name="s1">Лудников &lt;ФИО&gt;., зарегистрированный по адресу: Ненецкий АО, г. Нарьян-Мар, ул. Победы, д. 8-а, кв. 63, в срок, предусмотренный <text:a xlink:type="simple" xlink:href="http://msud.garant.ru/document/redirect/12125267/32201">ч. 1 ст. 32.2</text:a> КоАП РФ, а именно до 01.12.2023 г. не уплатил административный штраф в размере 500 рублей по постановлению инженера по ОС и СТ РОИО ГИБДД УМВД России по Ненецкому автономному округу от 21.09.2023 г. N 18810583230921001430, вступившему в законную силу 02.10.2023 г., чем совершил административное правонарушение, предусмотренное <text:a xlink:type="simple" xlink:href="http://msud.garant.ru/document/redirect/12125267/202501">ч. 1 ст. 20.25</text:a> КоАП РФ.</text:p>
      <text:p text:style-name="s1">В судебное заседание Лудников &lt;ФИО&gt;. не явился, извещался по адресу, указанному в протоколе телеграмма не вручена, по извещению за телеграммой не является. Согласно разъяснениям Постановления Пленума ВС РФ от 24 марта 2005 года (ред. от19.12.2014) "О некоторых вопросах, возникающих у судов при применении <text:a xlink:type="simple" xlink:href="http://msud.garant.ru/document/redirect/12125267/0">Кодекса Российской Федерации об административных правонарушениях</text:a>" л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(регистрации) поступило сообщение об отсутствии адресата по указанному адресу, о том, что лицо фактически не проживает по этому адресу либо отказалось от получения почтового отправления, а также в случае возвращения почтового отправления с отметкой об истечении срока хранения, если были соблюдены положения Особых условий приема, вручения, хранения и возврата почтовых отправлений разряда "Судебное", утвержденных приказом ФГУП "Почта России".</text:p>
      <text:p text:style-name="s1">В силу <text:a xlink:type="simple" xlink:href="http://msud.garant.ru/document/redirect/12125267/25101">части 1 статьи 25.1</text:a> КоАП РФ личное участие в суде является правом лица, в отношении которого ведется производство по делу об административном правонарушении. Указанное лицо само определяет объем своих прав и реализует их по своему усмотрению.</text:p>
      <text:p text:style-name="s1">Отсутствие Лудникова &lt;ФИО&gt;. не препятствует всестороннему, полному и объективному выяснению обстоятельств дела и разрешению его в соответствии с законом.</text:p>
      <text:p text:style-name="s1">При таких обстоятельствах мировой судья полагает возможным рассмотреть дело в отсутствие Лудникова &lt;ФИО&gt;.</text:p>
      <text:p text:style-name="s1">Изучив материалы административного дела, мировой судья приходит к следующим выводам.</text:p>
      <text:p text:style-name="s1">В соответствии с <text:a xlink:type="simple" xlink:href="http://msud.garant.ru/document/redirect/12125267/202501">ч. 1 ст. 20.25</text:a> КоАП РФ неуплата административного штрафа в срок, предусмотренный <text:a xlink:type="simple" xlink:href="http://msud.garant.ru/document/redirect/12125267/0">настоящим Кодексом</text:a>,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s1">Анализ состава административного правонарушения, предусмотренного <text:a xlink:type="simple" xlink:href="http://msud.garant.ru/document/redirect/12125267/202501">ч. 1 ст. 20.25</text:a> КоАП РФ, позволяет прийти к выводу, что с объективной стороны оно характеризуется бездействием лица, выразившимся в неуплате административного штрафа в установленный законом срок.</text:p>
      <text:p text:style-name="s1">Из системного толкования <text:a xlink:type="simple" xlink:href="http://msud.garant.ru/document/redirect/12125267/202501">ч. 1 ст. 20.25</text:a> и <text:a xlink:type="simple" xlink:href="http://msud.garant.ru/document/redirect/12125267/32201">ч. 1 ст. 32.2</text:a> КоАП РФ следует, что лицо, привлеченное к административной ответственности, обязано в добровольном порядке уплатить административный штраф не позднее шестидесяти дней либо со дня вступления в силу постановления о наложении административного штрафа, либо со дня истечения срока предоставленной отсрочки (рассрочки) исполнения постановления о назначении административного наказания.</text:p>
      <text:p text:style-name="s1">Фактические обстоятельства дела и вина Лудников &lt;ФИО&gt;. в совершении административного правонарушения подтверждаются письменными материалами дела: протоколом об административном правонарушении от 11.01.2024 г. N 18810883240010000135, карточкой учета транспортного средства, копией постановления по делу об административном правонарушении от 21.09.2023 г. N 18810583230921001430, вступившему в законную силу 02.10.2023; данными из ФБД от 11.01.2024, согласно которым штраф оплачен 14.12.2023 г.; карточкой учета ТС.</text:p>
      <text:p text:style-name="s1">Мировой судья, исследовав письменные материалы дела, действия Лудникова &lt;ФИО&gt;. квалифицирует по <text:a xlink:type="simple" xlink:href="http://msud.garant.ru/document/redirect/12125267/202501">ч. 1 ст. 20.25</text:a> КоАП РФ - неуплата административного штрафа в срок, предусмотренный КоАП РФ.</text:p>
      <text:p text:style-name="s1">Оснований для освобождения Лудникова &lt;ФИО&gt;. от административной ответственности не имеется. Каких-либо доказательств, подтверждающих отсутствие вины Лудникова &lt;ФИО&gt;. в неуплате административного штрафа, мировому судье не представлено.</text:p>
      <text:p text:style-name="s1">С субъективной стороны правонарушение является умышленным, поскольку уплата штрафа является обязанностью лица, привлеченного к административной ответственности.</text:p>
      <text:p text:style-name="s1">Смягчающих и отягчающих административную ответственность обстоятельств, мировым судьей не установлено.</text:p>
      <text:p text:style-name="s1">При назначении наказания мировой судья учитывает характер совершенного Лудниковым &lt;ФИО&gt;. административного правонарушения, личность нарушителя, и полагает возможным назначить ему наказание в виде административного штрафа в двукратном размере суммы неуплаченного административного штрафа, предусмотренного <text:a xlink:type="simple" xlink:href="http://msud.garant.ru/document/redirect/12125267/202501">ч. 1 ст. 20.25</text:a> КоАП РФ, что будет способствовать исправлению правонарушителя.</text:p>
      <text:p text:style-name="s1">На основании изложенного и руководствуясь <text:a xlink:type="simple" xlink:href="http://msud.garant.ru/document/redirect/12125267/202501">ч. 1 ст. 20.25</text:a>, <text:a xlink:type="simple" xlink:href="http://msud.garant.ru/document/redirect/12125267/299">ст.ст. 29.9 - 29.11</text:a> КоАП РФ, мировой судья</text:p>
      <text:p text:style-name="s1">постановил:</text:p>
      <text:p text:style-name="s1">признать Лудникова &lt;ФИО1&gt; виновным в совершении административного правонарушения, предусмотренного <text:a xlink:type="simple" xlink:href="http://msud.garant.ru/document/redirect/12125267/202501">ч. 1 ст. 20.25</text:a> КоАП РФ и назначить ему наказание в виде административного штрафа в размере 1 000 (Одна тысяча) рублей.</text:p>
      <text:p text:style-name="s1">Административный штраф перечислять на счет: УФК по Архангельской области и Ненецкому автономному округу (Департамент цифрового развития НАО, л/сч. 04842D00790) БАНК: ОТДЕЛЕНИЕ АРХАНГЕЛЬСК БАНКА РОССИИ//УФК по Архангельской области и Ненецкому автономному округу г. Архангельск, БИК 011117401, р/с N 03100643000000012400, к/с 40102810045370000016, ИНН 2983013014, КПП 298301001, КБК 00911601203010010140, ОКТМО 11851000, УИН 0411805402401000000001446. Мировой судья разъясняет Лудникову &lt;ФИО&gt;. о том, что в соответствии со <text:a xlink:type="simple" xlink:href="http://msud.garant.ru/document/redirect/12125267/322">ст. 32.2</text:a> КоАП РФ административный штраф должен быть уплачен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<text:a xlink:type="simple" xlink:href="http://msud.garant.ru/document/redirect/12125267/315">ст. 31.5</text:a> КоАП РФ. В соответствии со <text:a xlink:type="simple" xlink:href="http://msud.garant.ru/document/redirect/12125267/315">ст. 31.5</text:a> КоАП РФ с учетом материального положения лица, привлеченного к административной ответственности, уплата административного штрафа может быть рассрочена судьей, вынесшим постановление, на срок до трех месяцев. Копию документа, свидетельствующего об уплате административного штрафа, необходимо направить мировому судье Ненецкого автономного округа в судебном районе Нарьян-Марского городского суда Ненецкого автономного округа на судебном участке N 2 Ненецкого автономного округа по адресу: г. Нарьян-Мар, ул. Ленина, д. 35-А. Постановление может быть обжаловано в Нарьян-Марский городской суд Ненецкого автономного округа в течение 10 суток со дня получения или вручения копии постановления, с подачей жалобы через мирового судью. Мировой судья Е.Н. Сухановская Вступило в законную силу: ____________ Постановление вынесено: 08.02.2024 г.Срок предъявления: 2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2 Ненецкого автономного округа от 8 февраля 2024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6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