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 Богдановичского района Свердловской области от 30 мая 2024 г. N 5-257/24</text:h>
      <text:p text:style-name="s1"/>
      <text:p text:style-name="s1">Мировой судья судебного участка N 1 Богдановичского судебного района Свердловской области Казанцев Д.А., рассмотрев в открытом судебном заседании дело об административном правонарушении, предусмотренном <text:a xlink:type="simple" xlink:href="http://msud.garant.ru/document/redirect/12125267/1515155">ст. 15.15.15</text:a> Кодекса Российской Федерации об административных правонарушениях, в отношении должностного лица:</text:p>
      <text:p text:style-name="s1">Барабанова &lt;ФИО1&gt; &lt;ДАТА2&gt;,</text:p>
      <text:p text:style-name="s1">установил:</text:p>
      <text:p text:style-name="s1">Барабанов В.М., находясь на рабочем месте по адресу: Свердловская область, г. Богданович, ул. Спортивная, д. 16А, являясь директором муниципального бюджетного учреждения дополнительного образования спортивная школа "Факел" (далее - МБУ ДО СШ "Факел", учреждение), осуществляя контроль за размещением информации на официальном сайте в сети Интернет по размещению информации о государственных и муниципальных учреждениях https://bus.gov.ru, допустил размещение: 09.08.2023 отчета об исполнении муниципального задания за 1 квартал 2023 года от 11.04.2023 с нарушением срока на 76 рабочих дней; 09.08.2023 отчета об исполнении муниципального задания за 2 квартал 2023 года от 13.07.2023 с нарушением срока на 13 рабочих дней; 26.10.2023 отчета об исполнении муниципального задания за 3 квартал 2023 года от 16.10.2023 с нарушением срока на 2 рабочих дня;</text:p>
      <text:p text:style-name="s1">Своими действиями Барабанов В.М. нарушил п. 10 Порядка формирования муниципального задания в отношении муниципальных учреждений городского округа Богданович и финансового обеспечения выполнения муниципального задания, утвержденного постановлением главы городского округа Богданович от 25.01.2021 N 67; <text:a xlink:type="simple" xlink:href="http://msud.garant.ru/document/redirect/12188232/1006">п.п. 6</text:a>, <text:a xlink:type="simple" xlink:href="http://msud.garant.ru/document/redirect/12188232/1007">7</text:a>, <text:a xlink:type="simple" xlink:href="http://msud.garant.ru/document/redirect/12188232/1015">15</text:a>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, утвержденного <text:a xlink:type="simple" xlink:href="http://msud.garant.ru/document/redirect/12188232/0">приказом</text:a> Минфина России от 21.07.2011 N 86н.</text:p>
      <text:p text:style-name="s1">Таким образом, Барабанов В.М. совершил административное правонарушение, предусмотренное <text:a xlink:type="simple" xlink:href="http://msud.garant.ru/document/redirect/12125267/1515155">ст. 15.15.15</text:a> Кодекса Российской Федерации об административных правонарушениях - нарушение порядка формирования и (или) финансового обеспечения выполнения муниципального задания.</text:p>
      <text:p text:style-name="s1">В судебном заседании Барабанов В.М. свою вину в совершении административного правонарушения признал полностью и пояснил, что действительно являлся в указанный период директором учреждения, отчеты об исполнении муниципального задания были размещены с нарушением срока.</text:p>
      <text:p text:style-name="s1">Исследовав представленные доказательства, мировой судья приходит к следующим выводам:</text:p>
      <text:p text:style-name="s1"><text:a xlink:type="simple" xlink:href="http://msud.garant.ru/document/redirect/12125267/1515155">Статьей 15.15.15</text:a> Кодекса Российской Федерации об административных правонарушениях предусмотрена административная ответственность за нарушение порядка формирования и (или) финансового обеспечения выполнения государственного (муниципального) задания, за исключением случаев, предусмотренных <text:a xlink:type="simple" xlink:href="http://msud.garant.ru/document/redirect/12125267/1514">статьей 15.14</text:a> настоящего Кодекса.</text:p>
      <text:p text:style-name="s1">В соответствии с <text:a xlink:type="simple" xlink:href="http://msud.garant.ru/document/redirect/12112604/7811">п. 1 ст. 78.1</text:a> Бюджетного кодекса Российской Федерации (далее - БК РФ) предусмотрено выделение субсидии автономным учреждениям на финансовое обеспечение выполнения ими муниципального задания, на оказание ими муниципальных услуг физическим и (или) юридическим лицам.</text:p>
      <text:p text:style-name="s1">В силу положений <text:a xlink:type="simple" xlink:href="http://msud.garant.ru/document/redirect/12112604/6923">п. 3 ст. 69.2</text:a> БК РФ муниципальное задание на оказание муниципальных услуг (выполнение работ) формируется в порядке, установленном местной администрацией муниципального образования.</text:p>
      <text:p text:style-name="s1">В соответствии с п. 2.3 постановления главы городского округа Богданович от 30.12.2021 N 1756 "Об утверждении муниципальных заданий муниципальным общеобразовательным учреждениям городского округа Богданович на 2022 и плановый период 2023 и 2024 годов" (с изменениями, внесенными постановлением главы городского округа Богданович от 14.12.2022 N 1863) муниципальные учреждения должны размещать муниципальное задание и отчет о его исполнении на официальном сайте для размещения информации о государственных (муниципальных) учреждениях (www.bus.gov.ru) в установленные законом сроки.</text:p>
      <text:p text:style-name="s1">Согласно п. 10 Порядка формирования муниципального задания, утвержденного постановлением главы городского округа Богданович от 25.01.2021 N 67, муниципальные задания и отчеты об исполнении муниципального задания размещаются муниципальными учреждениями городского округа Богданович в установленном Министерством финансов Российской Федерации порядке на официальном сайте.</text:p>
      <text:p text:style-name="s1">В соответствии с <text:a xlink:type="simple" xlink:href="http://msud.garant.ru/document/redirect/12188232/1006">п.п. 6</text:a>, <text:a xlink:type="simple" xlink:href="http://msud.garant.ru/document/redirect/12188232/1007">7</text:a>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, утвержденного <text:a xlink:type="simple" xlink:href="http://msud.garant.ru/document/redirect/12188232/0">приказом</text:a> Министерства финансов Российской Федерации от 21.07.2011 N 86н, учреждение формирует и предоставляет через официальный сайт информацию в электронном структурированном виде о муниципальном задании на оказание муниципальных услуг (выполнение работ) и его исполнении с приложением электронных копий.</text:p>
      <text:p text:style-name="s1">Согласно п. 15 Порядка предоставления информации учреждение не позднее пяти рабочих дней, следующих за днем принятия новых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Распоряжением Главы ГО Богданович от 27.01.2023 N 42-к Барабанов В.М. принят на работу на должность директора МБУ ДО СШ "Факел" (л.д. 17).</text:p>
      <text:p text:style-name="s1">Согласно трудовому договору от 26.01.2023, директор МБУ ДО СШ "Факел" обязан обеспечивать эффективную деятельность учреждения, организацию административно-хозяйственной, финансовой и иной деятельности учреждения, несет ответственность за неисполнение или ненадлежащее исполнение обязанностей, предусмотренных законодательством Российской Федерации (л.д. 19-23).</text:p>
      <text:p text:style-name="s1">Распоряжением Главы ГО Богданович от 30.11.2023 N 539-к Барабанов В.М. уволен с должности директора МБУ ДО СШ "Факел" (л.д. 18).</text:p>
      <text:p text:style-name="s1">На основании распоряжения Председателя Счетной палаты городского округа Богданович от 29.01.2024 N 14-р в учреждении проведена проверка использования средств бюджета за 2023 год, в ходе которой выявлено нарушение сроков при размещении отчетов об исполнении муниципального задания на официальном сайте в сети Интернет по размещению информации о государственных и муниципальных учреждениях (л.д. 9, 10, 11).</text:p>
      <text:p text:style-name="s1">Отчет об исполнении муниципального задания за 1 квартал 2023 года от 11.04.2023 размещен 09.08.2023 с нарушением срока на 76 рабочих дней. Отчет об исполнении муниципального задания за 2 квартал 2023 года от 13.07.2023 размещен 09.08.2023 с нарушением срока на 13 рабочих дней. Отчет об исполнении муниципального задания за 3 квартал 2023 года от 16.10.2023 размещен 26.10.2023 с нарушением срока на 2 рабочих дня (л.д. 24-32, 33-41, 42-48, 49).</text:p>
      <text:p text:style-name="s1">Оценивая в совокупности собранные по делу об административном правонарушении доказательства, мировой судья приходит к выводу о наличии состава правонарушения и доказанности вины Барабанова В.М. в совершении административного правонарушения, его действия мировой судья квалифицирует по <text:a xlink:type="simple" xlink:href="http://msud.garant.ru/document/redirect/12125267/1515155">ст. 15.15.15</text:a> Кодекса Российской Федерации об административных правонарушениях - нарушение порядка формирования и (или) финансового обеспечения выполнения муниципального задания.</text:p>
      <text:p text:style-name="s1">При назначении наказания Барабанову В.М. мировой судья учитывает характер совершенного правонарушения, данные о личности и обстоятельствах совершенного правонарушения. В качестве обстоятельств, смягчающих административную ответственность, мировой судья учитывает признание вины,наличие на иждивении двух малолетних детей. Обстоятельств, отягчающих административную ответственность, не установлено.</text:p>
      <text:p text:style-name="s1">В силу <text:a xlink:type="simple" xlink:href="http://msud.garant.ru/document/redirect/12125267/4111">ч. 1 ст. 4.1.1</text:a> Кодекса Российской Федерации об административных правонарушениях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<text:a xlink:type="simple" xlink:href="http://msud.garant.ru/document/redirect/12125267/0">настоящего Кодекса</text:a>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://msud.garant.ru/document/redirect/12125267/3402">частью 2 статьи 3.4</text:a> настоящего Кодекса, за исключением случаев, предусмотренных частью 2 настоящей статьи.</text:p>
      <text:p text:style-name="s1">Учитывая, что в силу п. 8 ч. 4 ст. 2 Федерального закона от 31.07.2020 N 248-ФЗ "О государственном контроле (надзоре) и муниципальном контроле в Российской Федерации" положения настоящего Федерального закона не применяются к организации и осуществлению государственного финансового контроля и муниципального финансового контроля, оснований для применения при рассмотрении настоящего дела положений <text:a xlink:type="simple" xlink:href="http://msud.garant.ru/document/redirect/12125267/411">ст. 4.1.1.</text:a> КоАП РФ не имеется.</text:p>
      <text:p text:style-name="s1">Учитывая вышеизложенное, мировой судья считает необходимым назначить административное наказание в виде административного штрафа в минимальном размере.</text:p>
      <text:p text:style-name="s1">На основании изложенного, руководствуясь <text:a xlink:type="simple" xlink:href="http://msud.garant.ru/document/redirect/12125267/299">ст. ст. 29.9</text:a>, <text:a xlink:type="simple" xlink:href="http://msud.garant.ru/document/redirect/12125267/2910">29.10</text:a> Кодекса Российской Федерации об административных правонарушениях, мировой судья</text:p>
      <text:p text:style-name="s1">постановил:</text:p>
      <text:p text:style-name="s1">Барабанова &lt;ФИО1&gt; признать виновным в совершении административного правонарушения, предусмотренного <text:a xlink:type="simple" xlink:href="http://msud.garant.ru/document/redirect/12125267/1515155">ст. 15.15.15</text:a> Кодекса Российской Федерации об административных правонарушениях, и назначить ему наказание в виде административного штрафа в размере 10 000 (десять тысяч) рублей.</text:p>
      <text:p text:style-name="s1">Реквизиты для уплаты административного штрафа:</text:p>
      <text:p text:style-name="s1">Счет банка: 40102810645370000054</text:p>
      <text:p text:style-name="s1">Счет получателя: 03100643000000016200</text:p>
      <text:p text:style-name="s1">Банк получателя: Уральское ГУ Банка России г. Екатеринбург&lt;АДРЕС&gt;</text:p>
      <text:p text:style-name="s1">Получатель: УФК по Свердловской области (Счетная палата городского округа Богданович)&lt;АДРЕС&gt;</text:p>
      <text:p text:style-name="s1">ИНН 6633020069</text:p>
      <text:p text:style-name="s1">КПП 663301001</text:p>
      <text:p text:style-name="s1">БИК 016577551</text:p>
      <text:p text:style-name="s1">ОКТМО 65707000</text:p>
      <text:p text:style-name="s1">КБК 91311601157010000140.</text:p>
      <text:p text:style-name="s1">УИН 0</text:p>
      <text:p text:style-name="s1">Разъяснить, что административный штраф должен быть уплачен в полном размере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, либо со дня истечения срока отсрочки или срока рассрочки.</text:p>
      <text:p text:style-name="s1">В случае неуплаты штрафа в указанный срок лицо будет привлечено к административной ответственности по <text:a xlink:type="simple" xlink:href="http://msud.garant.ru/document/redirect/12125267/202501">ч. 1 ст. 20.25</text:a> Кодекса Российской Федерации об административных правонарушениях.</text:p>
      <text:p text:style-name="s1">Постановление может быть обжаловано или опротестовано в Богдановичский городской суд Свердловской области в течение 10 суток с момента получения копии постановления, путем подачи жалобы или протеста через мирового судью.</text:p>
      <text:p text:style-name="s1">&lt;ОБЕЗЛИЧЕНО&gt;Мировой судьяД.А. Казанц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 Богдановичского района Свердловской области о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