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Мирового судьи судебного участка N 1 Черноярского района Астраханской области от 10 ноября 2023 г. N 5-660/23</text:h>
      <text:p text:style-name="s1"/>
      <text:p text:style-name="s1">Мировой судья судебного участка N 1 Черноярского района Астраханской области Ядыкин Ю.М., рассмотрев материал об административном правонарушении на:</text:p>
      <text:p text:style-name="s1">Бочкарева Артема Николаевича, &lt;ДАТА2&gt; рождения, урож. &lt;АДРЕС&gt;, не работающий, к административным взысканиям не подвергался, в совершении административного правонарушения предусмотренного <text:a xlink:type="simple" xlink:href="http://msud.garant.ru/document/redirect/12125267/121504">ч. 4 ст. 12.15</text:a> Кодекса РФ об административных правонарушениях, мировой судья</text:p>
      <text:p text:style-name="s1">У С Т А Н О В И Л:</text:p>
      <text:p text:style-name="s1">30.08.2023 на рассмотрение мировому судье судебного участка N 1 Черноярского района Астраханской области поступил административный материал в отношении правонарушителя в совершении им административного правонарушения предусмотренного <text:a xlink:type="simple" xlink:href="http://msud.garant.ru/document/redirect/12125267/121504">ч. 4 ст. 12.15</text:a> КоАП РФ.</text:p>
      <text:p text:style-name="s1">От Бочкарева А.Н. поступило ходатайство о направлении дела по месту его проживания, по подсудности.</text:p>
      <text:p text:style-name="s1">Из протокола об административном правонарушении следует, что местом регистрации &lt;АДРЕС&gt;</text:p>
      <text:p text:style-name="s1">Согласно <text:a xlink:type="simple" xlink:href="http://msud.garant.ru/document/redirect/12125267/29501">ст. 29.5 ч. 1</text:a> КоАП РФ по ходатайству лица, в отношении которого ведется производство по делу об административном правонарушении, дело может быть рассмотрено по месту жительства данного лица.</text:p>
      <text:p text:style-name="s1">В виду того, что оснований для отказа в удовлетворении ходатайства о передаче дела по подсудности у мирового судьи нет, мировой судья руководствуясь <text:a xlink:type="simple" xlink:href="http://msud.garant.ru/document/redirect/12125267/291">ст. ст. 29.1</text:a>, <text:a xlink:type="simple" xlink:href="http://msud.garant.ru/document/redirect/12125267/295">29.5</text:a> КоАП РФ,</text:p>
      <text:p text:style-name="s1">О П Р Е Д Е Л И Л:</text:p>
      <text:p text:style-name="s1">Ходатайство Бочкарева Артема Николаевича, о направлении для рассмотрения административного дела по месту жительства удовлетворить в полном объеме, административный материал по <text:a xlink:type="simple" xlink:href="http://msud.garant.ru/document/redirect/12125267/121504">ч. 4 ст. 12.15</text:a> КоАП РФ направить по подсудности мировому судье СУ N 3 Московского судебного района г. Нижний Новгород, на территории которого проживает правонарушитель.</text:p>
      <text:p text:style-name="s1">Определение может быть обжаловано в Черноярский районный суд в течении 10 дней с момента получения копии.</text:p>
      <text:p text:style-name="s1">Определение вынесено в совещательной комнате, отпечатано на компьютере.</text:p>
      <text:p text:style-name="s1">Мировой судья Ю.М. Ядык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Мирового судьи судебного участка N 1 Черноярского района Астраханской области от 10 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