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!-- Table cells styles -->
    <!-- Table columns styles -->
    <style:style style:name="1" style:family="table-column">
      <style:table-column-properties style:column-width="0mm"/>
    </style:style>
    <style:style style:name="2" style:family="table-column">
      <style:table-column-properties style:column-width="0mm"/>
    </style:style>
    <!-- Table styles -->
    <style:style style:name="rubber" style:family="table">
      <style:table-properties style:rel-width="100%" table:align="center"/>
    </style:style>
    <style:style style:name="3" style:family="table">
      <style:table-properties style:width="0mm" table:align="left"/>
    </style:style>
  </office:automatic-styles>
  <office:body>
    <office:text text:use-soft-page-breaks="true">
      <text:h text:outline-level="1" text:style-name="s3"><text:bookmark text:name="anchor0"/>Определение Арбитражного суда Московской области от 27 сентября 2022 г. по делу N А41-95406/2021
"Об утверждении мирового соглашения"</text:h>
      <text:p text:style-name="s1"/>
      <table:table table:name="3" table:style-name="3">
        <table:table-column table:style-name="1"/>
        <table:table-column table:style-name="2"/>
        <table:table-row>
          <table:table-cell>
            <text:p text:style-name="s16_fi0">г.Москва</text:p>
          </table:table-cell>
          <table:table-cell>
            <text:p text:style-name="s1"/>
          </table:table-cell>
        </table:table-row>
      </table:table>
      <table:table table:name="3" table:style-name="3">
        <table:table-column table:style-name="1"/>
        <table:table-column table:style-name="2"/>
        <table:table-row>
          <table:table-cell>
            <text:p text:style-name="s16_fi0">27 сентября 2022 г.</text:p>
          </table:table-cell>
          <table:table-cell>
            <text:p text:style-name="s1_right_fi0">Дело N А41-95406/21</text:p>
          </table:table-cell>
        </table:table-row>
      </table:table>
      <text:p text:style-name="s1"/>
      <text:p text:style-name="s1">Арбитражный суд Московской области в составе судьи Т.В. Мясова,</text:p>
      <text:p text:style-name="s1">при ведении протокола судебного заседания помощником судьи М.О.Добриковым,</text:p>
      <text:p text:style-name="s1">рассмотрев в судебном заседании заявление сторон об утверждении мирового соглашения по делу по заявлению ООО "СОНЕКС" (ИНН 7714798469)</text:p>
      <text:p text:style-name="s1">к ИФНС России по г.Красногорску Московской области (ИНН 5024002119), третьи лица: ИФНС России N 10 по г.Москве</text:p>
      <text:p text:style-name="s1">о признании недействительным решения от 12.10.2020 N 11-25/6254@</text:p>
      <text:p text:style-name="s1">при участии в заседании:</text:p>
      <text:p text:style-name="s1">явка сторон отражена в протоколе судебного заседания</text:p>
      <text:p text:style-name="s1_center_fi0">УСТАНОВИЛ:</text:p>
      <text:p text:style-name="s1">Общество с ограниченной ответственностью "СОНЕКС" обратилось в Арбитражный суд Московской области с заявлением о признании недействительным решения ИФНС России по г.Красногорску Московской области от 12.10.2020 N 11-25/6254@.</text:p>
      <text:p text:style-name="s1">В ходе рассмотрения настоящего заявления судом Инспекция Федеральной налоговой службы по России по г. Красногорску Московской области, в лице заместителя начальника инспекции Байрамукова Руслана Магометовича, действующего на основании доверенности от 20.09.2022 г. N 03-09/029085, с одной стороны и Общество с ограниченной ответственностью "СОНЕКС" в лице генерального директора Куличенко Олега Николаевича с другой стороны, вместе именуемые "Стороны", руководствуясь <text:a xlink:type="simple" xlink:href="http://aoas.garant.ru/document/redirect/12127526/139">статьями 139 - 141</text:a> Арбитражного процессуального кодекса Российской Федерации (далее - АПК РФ) договорились о нижеследующем:</text:p>
      <text:p text:style-name="s1">Заявитель и Заинтересованное лицо по делу N А41-95406/2021 рассмотрели представленные налогоплательщиком расчеты и первичные документы, подтверждающие реально понесенные расходы, и пришли к выводу о необходимости установления действительных налоговых обязательств налогоплательщика, с учетом имеющихся сведений и документов в соответствии с положениями <text:a xlink:type="simple" xlink:href="http://aoas.garant.ru/document/redirect/400430244/0">письма</text:a> ФНС России от 10.03.2021 NБВ-4-7/3060@.</text:p>
      <text:p text:style-name="s1">С учетом вышеизложенного, Заявитель и Заинтересованное лицо настоящим Мировым соглашением установили размер действительных налоговых обязательств налогоплательщика за проверяемый период и пришли к соглашению об изменении Решения налогового органа N 11-25/6254@ от "12" октября 2020 года, принятого результатам рассмотрения материалов и Акта выездной налоговой проверки N 7407 от "26" июня 2019 года, изложив выводы части 2 и 3 Описательной и Резолютивной части Решения в следующем порядке:</text:p>
      <text:p text:style-name="s1">- Сумма дополнительно начисленного налога на добавленную стоимость (далее - НДС) за 2015-2017 гг., по Решению ИФНС России по г Красногорску Московской области, О привлечении к ответственности за совершение налогового правонарушения N 11-25/6254@ от "12" октября 2020 года в отношении ООО "СОНЕКС", устанавливается в размере 155 209 218 руб. 98 коп., а также соответствующая сумма пени, что подтверждается расчетами (Приложение к соглашению на 6441 листах) и представленными в материалы дела первичными документами.</text:p>
      <text:p text:style-name="s1">Заявитель обязуется внести исправления в документы бухгалтерского и налогового учета в вышеобозначенной части.</text:p>
      <text:p text:style-name="s1">- Сумма дополнительно начисленного налога на прибыль организаций за 2015-2017 гг., по Решению ИФНС России по г Красногорску Московской области О привлечении к ответственности за совершение налогового правонарушения N 11-25/6254@ от "12" октября 2020 года в отношении ООО "СОНЕКС" устанавливается в размере 106 479 094 руб. 00 коп., а также соответствующая сумма пени, что так же подтверждается расчетами (Приложение к соглашению на 6441 листах) и представленными в материалы дела первичными документами.</text:p>
      <text:p text:style-name="s1">Заявитель обязуется внести исправления в документы бухгалтерского и налогового учета в вышеобозначенной части.</text:p>
      <text:p text:style-name="s1">Заявитель уплатил сумму НДС за 2015-2017 гг. в размере 145 432 661 руб. 91 коп., а также соответствующие пени по НДС в размере 96 454 211 руб. 44 коп. согласно платежному поручению N 1921 от 24.06.2022 на сумму 145 432 661 руб. 91 коп. платежному поручению N 2047 от 08.07.2022 на уплату пени на сумму 59 625 000 руб. 00 коп. Согласно письму Заявителя N 82/02 от 29.06.2022, относительно пени по НДС, ИФНС России N 10 по г. Москве произвела уточнение платежей на сумму 36 830 000 руб. 00 коп.</text:p>
      <text:p text:style-name="s1">Общество обязуется в течение месяца после утверждения Мирового соглашения уплатить в бюджет Российской Федерации и бюджет субъекта РФ сумму НДС в размере неуплаченной суммы 9 776 557 руб. 07 коп., а также налога на прибыль организаций за 2015-2017 гг., указанную в пункте 2 настоящего Мирового соглашения, что составляет 106 479 094 руб. 00 коп., а также соответствующие суммы пени, в следующем порядке:</text:p>
      <text:p text:style-name="s1">- НДС в общей сумме 9 776 557 руб. 07 коп. КБК 182 1 03 01000 01 1000 110</text:p>
      <text:p text:style-name="s1">- Налог на прибыль организаций в общей сумме 106 479 094 руб. 00 коп. в федеральный бюджет - КБК 182 1 01 01011 01 1000 110 и бюджет субъекта РФ - КБК 182 1 01 01012 02 1000 110</text:p>
      <text:p text:style-name="s1">а также причитающиеся на дату уплаты в бюджет РФ и бюджет субъекта РФ НДС и налога на прибыль организаций:</text:p>
      <text:p text:style-name="s1">- Пени по НДС КБК 182 1 03 01000 01 2100 110</text:p>
      <text:p text:style-name="s1">- Пени по налогу на прибыль организаций (федеральный бюджет) КБК 182 1 01 01011 01 2100 110</text:p>
      <text:p text:style-name="s1">- Пени по налогу на прибыль организаций (бюджет субъекта РФ) КБК 182 1 01 01012 02 2100 110</text:p>
      <text:p text:style-name="s1">С учетом представленного ходатайства, руководствуясь <text:a xlink:type="simple" xlink:href="http://aoas.garant.ru/document/redirect/10900200/112">статьей 112</text:a> НК РФ, Стороны пришли к соглашению о возможности снижения штрафных санкций с учетом смягчающих обстоятельств в 16 раз.</text:p>
      <text:p text:style-name="s1">Сумма штрафа, с учетом смягчающих обстоятельств, составила 6 542 207 руб. 82 коп.</text:p>
      <text:p text:style-name="s1">Стороны пришли к соглашению о том, что не будут иметь претензий к друг другу в части распределения судебных расходов по данному делу. Судебные расходы, понесенные каждой из сторон по настоящему делу, не подлежат возмещению другой стороной.</text:p>
      <text:p text:style-name="s1">Настоящее Мировое соглашение не нарушает права и законные интересы других лиц и не противоречит закону.</text:p>
      <text:p text:style-name="s1">Настоящее Мировое соглашение составлено в 3-х (трёх) экземплярах, имеющих равную юридическую силу, по одному экземпляру для каждой из Сторон и один экземпляр для утверждения судом и приобщения к материалам дела.</text:p>
      <text:p text:style-name="s1">Настоящее Мировое соглашение вступает в силу после его утверждения Арбитражным судом Московской области.</text:p>
      <text:p text:style-name="s1">В судебном заседании Арбитражным судом Московской области было установлено, что заключенное сторонами спора мировое соглашение согласуется с материалами дела, не нарушает прав и охраняемых законом интересов третьих лиц, в связи с чем, может быть утверждено судом.</text:p>
      <text:p text:style-name="s1_center_fi0">ОПРЕДЕЛИЛ:</text:p>
      <text:p text:style-name="s1">Утвердить мировое соглашение, заключенное между ООО "СОНЕКС" (125375, Г. МОСКВА, ВН.ТЕР.Г. МУНИЦИПАЛЬНЫЙ ОКРУГ ТВЕРСКОЙ, ГЛИНИЩЕВСКИЙ ПЕР., Д. 3, КОМ. 427, ОГРН: 1107746016817, Дата присвоения ОГРН: 19.01.2010, ИНН: 7714798469) и ИФНС России по г.Красногорску Московской области (143409, МОСКОВСКАЯ ОБЛАСТЬ, КРАСНОГОРСК ГОРОД, БРАТЬЕВ ГОРОЖАНКИНЫХ УЛИЦА, 2А, ОГРН: 1045016000006, Дата присвоения ОГРН: 31.12.2004, ИНН: 5024002119) следующего содержания:</text:p>
      <text:p text:style-name="s1">1. Заявитель и Заинтересованное лицо по делу N А41-95406/2021 рассмотрели представленные налогоплательщиком расчеты и первичные документы, подтверждающие реально понесенные расходы, и пришли к выводу о необходимости установления действительных налоговых обязательств налогоплательщика, с учетом имеющихся сведений и документов в соответствии с положениями <text:a xlink:type="simple" xlink:href="http://aoas.garant.ru/document/redirect/400430244/0">письма</text:a> ФНС России от 10.03.2021 N БВ-4-7/3060@.</text:p>
      <text:p text:style-name="s1">2. С учетом вышеизложенного, Заявитель и Заинтересованное лицо настоящим Мировым соглашением установили размер действительных налоговых обязательств налогоплательщика за проверяемый период и пришли к соглашению об изменении Решения налогового органа N 11-25/6254@ от "12" октября 2020 года, принятого результатам рассмотрения материалов и Акта выездной налоговой проверки N 7407 от "26" июня 2019 года, изложив выводы части 2 и 3 Описательной и Резолютивной части Решения в следующем порядке:</text:p>
      <text:p text:style-name="s1">2.1. Сумма дополнительно начисленного налога на добавленную стоимость (далее - НДС) за 2015-2017 гг., по Решению ИФНС России по г Красногорску Московской области, О привлечении к ответственности за совершение налогового правонарушения N 11-25/6254@ от "12" октября 2020 года в отношении ООО "СОНЕКС", устанавливается в размере 155 209 218 руб. 98 коп., а также соответствующая сумма пени, что подтверждается расчетами (Приложение к соглашению на 6441 листах) и представленными в материалы дела первичными документами.</text:p>
      <text:p text:style-name="s1">Заявитель обязуется внести исправления в документы бухгалтерского и налогового учета в вышеобозначенной части.</text:p>
      <text:p text:style-name="s1">2.2. Сумма дополнительно начисленного налога на прибыль организаций за 2015-2017 гг., по Решению ИФНС России по г Красногорску Московской области О привлечении к ответственности за совершение налогового правонарушения N 11-25/6254@ от "12" октября 2020 года в отношении ООО "СОНЕКС" устанавливается в размере 106 479 094 руб. 00 коп., а также соответствующая сумма пени, что так же подтверждается расчетами (Приложение к соглашению на 6441 листах) и представленными в материалы дела первичными документами.</text:p>
      <text:p text:style-name="s1">Заявитель обязуется внести исправления в документы бухгалтерского и налогового учета в вышеобозначенной части.</text:p>
      <text:p text:style-name="s1">3. Заявитель уплатил сумму НДС за 2015-2017 гг. в размере 145 432 661 руб. 91 коп., а также соответствующие пени по НДС в размере 96 454 211 руб. 44 коп. согласно платежному поручению N 1921 от 24.06.2022 на сумму 145 432 661 руб. 91 коп. платежному поручению N 2047 от 08.07.2022 на уплату пени на сумму 59 625 000 руб. 00 коп. Согласно письму Заявителя N 82/02 от 29.06.2022, относительно пени по НДС, ИФНС России N 10 по г. Москве произвела уточнение платежей на сумму 36 830 000 руб. 00 коп.</text:p>
      <text:p text:style-name="s1">4. Общество обязуется в течение месяца после утверждения Мирового соглашения уплатить в бюджет Российской Федерации и бюджет субъекта РФ сумму НДС в размере неуплаченной суммы 9 776 557 руб. 07 коп., а также налога на прибыль организаций за 2015-2017 гг., указанную в пункте 2 настоящего Мирового соглашения, что составляет 106 479 094 руб. 00 коп., а также соответствующие суммы пени, в следующем порядке:</text:p>
      <text:p text:style-name="s1">- НДС в общей сумме 9 776 557 руб. 07 коп. КБК 182 1 03 01000 01 1000 110</text:p>
      <text:p text:style-name="s1">- Налог на прибыль организаций в общей сумме 106 479 094 руб. 00 коп. в федеральный бюджет - КБК 182 1 01 01011 01 1000 110 и бюджет субъекта РФ - КБК 182 1 01 01012 02 1000 110</text:p>
      <text:p text:style-name="s1">а также причитающиеся на дату уплаты в бюджет РФ и бюджет субъекта РФ НДС и налога на прибыль организаций:</text:p>
      <text:p text:style-name="s1">- Пени по НДС КБК 182 1 03 01000 01 2100 110</text:p>
      <text:p text:style-name="s1">- Пени по налогу на прибыль организаций (федеральный бюджет) КБК 182 1 01 01011 01 2100 110</text:p>
      <text:p text:style-name="s1">- Пени по налогу на прибыль организаций (бюджет субъекта РФ) КБК 182 1 01 01012 02 2100 110</text:p>
      <text:p text:style-name="s1">5. С учетом представленного ходатайства, руководствуясь <text:a xlink:type="simple" xlink:href="http://aoas.garant.ru/document/redirect/10900200/112">статьей 112</text:a> НК РФ, Стороны пришли к соглашению о возможности снижения штрафных санкций с учетом смягчающих обстоятельств в 16 раз.</text:p>
      <text:p text:style-name="s1">Сумма штрафа, с учетом смягчающих обстоятельств, составила 6 542 207 руб. 82 коп.</text:p>
      <text:p text:style-name="s1">6. Стороны пришли к соглашению о том, что не будут иметь претензий к друг другу в части распределения судебных расходов по данному делу. Судебные расходы, понесенные каждой из сторон по настоящему делу, не подлежат возмещению другой стороной.</text:p>
      <text:p text:style-name="s1">7. Настоящее Мировое соглашение не нарушает права и законные интересы других лиц и не противоречит закону.</text:p>
      <text:p text:style-name="s1">8. Настоящее Мировое соглашение составлено в 3-х (трёх) экземплярах, имеющих равную юридическую силу, по одному экземпляру для каждой из Сторон и один экземпляр для утверждения судом и приобщения к материалам дела.</text:p>
      <text:p text:style-name="s1">Настоящее Мировое соглашение вступает в силу после его утверждения Арбитражным судом Московской области.</text:p>
      <text:p text:style-name="s1">Определение подлежит немедленному исполнению и может быть обжаловано в течение месяца со дня его вынесения в Арбитражный суд Московского округа через Арбитражный суд Московской области.</text:p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Судья</text:p>
          </table:table-cell>
          <table:table-cell>
            <text:p text:style-name="s1_right_fi0">Т.В.Мясов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Определение Арбитражного суда Московской области от 27 сентября 2022 г. по делу N А41-95406/2021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6-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